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rdfa="http://docs.oasis-open.org/opendocument/meta/rdfa#" office:version="1.2" grddl:transformation="http://docs.oasis-open.org/office/1.2/xslt/odf2rdf.xsl">
  <office:scripts/>
  <office:font-face-decls>
    <style:font-face style:name="Arial1" svg:font-family="Arial"/>
    <style:font-face style:name="EUAlbertina" svg:font-family="EUAlbertina, 'EU Albertina'" style:font-family-generic="roman"/>
    <style:font-face style:name="Times New Roman" svg:font-family="'Times New Roman'" style:font-family-generic="roman"/>
    <style:font-face style:name="TimesNewRoman" svg:font-family="TimesNewRoman" style:font-family-generic="roman"/>
    <style:font-face style:name="TimesNewRoman1" svg:font-family="TimesNewRoman, 'Times New Roman'" style:font-family-generic="roman"/>
    <style:font-face style:name="Arial2" svg:font-family="Arial" style:font-family-generic="swiss"/>
    <style:font-face style:name="Calibri" svg:font-family="Calibri" style:font-family-generic="swiss"/>
    <style:font-face style:name="Cambria" svg:font-family="Cambria" style:font-family-generic="swiss"/>
    <style:font-face style:name="Times New Roman1" svg:font-family="'Times New Roman'" style:font-family-generic="roman" style:font-pitch="variable"/>
    <style:font-face style:name="Arial" svg:font-family="Arial" style:font-family-generic="swiss" style:font-pitch="variable"/>
    <style:font-face style:name="Arial3" svg:font-family="Arial" style:font-adornments="Normale"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2" svg:font-family="Verdana" style:font-adornments="Grassetto" style:font-family-generic="swiss" style:font-pitch="variable"/>
    <style:font-face style:name="Verdana1" svg:font-family="Verdana" style:font-adornments="Normale"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663cm"/>
    </style:style>
    <style:style style:name="co3" style:family="table-column">
      <style:table-column-properties fo:break-before="auto" style:column-width="4.477cm"/>
    </style:style>
    <style:style style:name="co4" style:family="table-column">
      <style:table-column-properties fo:break-before="auto" style:column-width="8.139cm"/>
    </style:style>
    <style:style style:name="co5" style:family="table-column">
      <style:table-column-properties fo:break-before="auto" style:column-width="3.328cm"/>
    </style:style>
    <style:style style:name="co6" style:family="table-column">
      <style:table-column-properties fo:break-before="auto" style:column-width="15.577cm"/>
    </style:style>
    <style:style style:name="co7" style:family="table-column">
      <style:table-column-properties fo:break-before="auto" style:column-width="1.353cm"/>
    </style:style>
    <style:style style:name="co8" style:family="table-column">
      <style:table-column-properties fo:break-before="auto" style:column-width="8.401cm"/>
    </style:style>
    <style:style style:name="co9" style:family="table-column">
      <style:table-column-properties fo:break-before="auto" style:column-width="9.139cm"/>
    </style:style>
    <style:style style:name="co10" style:family="table-column">
      <style:table-column-properties fo:break-before="auto" style:column-width="6.622cm"/>
    </style:style>
    <style:style style:name="co11" style:family="table-column">
      <style:table-column-properties fo:break-before="auto" style:column-width="3.108cm"/>
    </style:style>
    <style:style style:name="co12" style:family="table-column">
      <style:table-column-properties fo:break-before="auto" style:column-width="5.438cm"/>
    </style:style>
    <style:style style:name="co13" style:family="table-column">
      <style:table-column-properties fo:break-before="auto" style:column-width="14.355cm"/>
    </style:style>
    <style:style style:name="co14" style:family="table-column">
      <style:table-column-properties fo:break-before="auto" style:column-width="6.436cm"/>
    </style:style>
    <style:style style:name="co15" style:family="table-column">
      <style:table-column-properties fo:break-before="auto" style:column-width="10.59cm"/>
    </style:style>
    <style:style style:name="co16" style:family="table-column">
      <style:table-column-properties fo:break-before="auto" style:column-width="11.098cm"/>
    </style:style>
    <style:style style:name="co17" style:family="table-column">
      <style:table-column-properties fo:break-before="auto" style:column-width="9.47cm"/>
    </style:style>
    <style:style style:name="co18" style:family="table-column">
      <style:table-column-properties fo:break-before="auto" style:column-width="6.071cm"/>
    </style:style>
    <style:style style:name="co19" style:family="table-column">
      <style:table-column-properties fo:break-before="auto" style:column-width="7.345cm"/>
    </style:style>
    <style:style style:name="co20" style:family="table-column">
      <style:table-column-properties fo:break-before="auto" style:column-width="9.305cm"/>
    </style:style>
    <style:style style:name="co21" style:family="table-column">
      <style:table-column-properties fo:break-before="auto" style:column-width="13.506cm"/>
    </style:style>
    <style:style style:name="co22" style:family="table-column">
      <style:table-column-properties fo:break-before="auto" style:column-width="8.357cm"/>
    </style:style>
    <style:style style:name="co23" style:family="table-column">
      <style:table-column-properties fo:break-before="auto" style:column-width="9.467cm"/>
    </style:style>
    <style:style style:name="co24" style:family="table-column">
      <style:table-column-properties fo:break-before="auto" style:column-width="7.149cm"/>
    </style:style>
    <style:style style:name="co25" style:family="table-column">
      <style:table-column-properties fo:break-before="auto" style:column-width="6.659cm"/>
    </style:style>
    <style:style style:name="co26" style:family="table-column">
      <style:table-column-properties fo:break-before="auto" style:column-width="3.847cm"/>
    </style:style>
    <style:style style:name="co27" style:family="table-column">
      <style:table-column-properties fo:break-before="auto" style:column-width="3.699cm"/>
    </style:style>
    <style:style style:name="co28" style:family="table-column">
      <style:table-column-properties fo:break-before="auto" style:column-width="11.728cm"/>
    </style:style>
    <style:style style:name="co29" style:family="table-column">
      <style:table-column-properties fo:break-before="auto" style:column-width="1.96cm"/>
    </style:style>
    <style:style style:name="co30" style:family="table-column">
      <style:table-column-properties fo:break-before="auto" style:column-width="6.807cm"/>
    </style:style>
    <style:style style:name="co31" style:family="table-column">
      <style:table-column-properties fo:break-before="auto" style:column-width="6.105cm"/>
    </style:style>
    <style:style style:name="co32" style:family="table-column">
      <style:table-column-properties fo:break-before="auto" style:column-width="4.514cm"/>
    </style:style>
    <style:style style:name="co33" style:family="table-column">
      <style:table-column-properties fo:break-before="auto" style:column-width="3.147cm"/>
    </style:style>
    <style:style style:name="co34" style:family="table-column">
      <style:table-column-properties fo:break-before="auto" style:column-width="3.221cm"/>
    </style:style>
    <style:style style:name="co35" style:family="table-column">
      <style:table-column-properties fo:break-before="auto" style:column-width="3.295cm"/>
    </style:style>
    <style:style style:name="co36" style:family="table-column">
      <style:table-column-properties fo:break-before="auto" style:column-width="3.332cm"/>
    </style:style>
    <style:style style:name="co37" style:family="table-column">
      <style:table-column-properties fo:break-before="auto" style:column-width="4.403cm"/>
    </style:style>
    <style:style style:name="co38" style:family="table-column">
      <style:table-column-properties fo:break-before="auto" style:column-width="4.069cm"/>
    </style:style>
    <style:style style:name="co39" style:family="table-column">
      <style:table-column-properties fo:break-before="auto" style:column-width="3.662cm"/>
    </style:style>
    <style:style style:name="co40" style:family="table-column">
      <style:table-column-properties fo:break-before="auto" style:column-width="6.844cm"/>
    </style:style>
    <style:style style:name="co41" style:family="table-column">
      <style:table-column-properties fo:break-before="auto" style:column-width="3.81cm"/>
    </style:style>
    <style:style style:name="co42" style:family="table-column">
      <style:table-column-properties fo:break-before="auto" style:column-width="4.217cm"/>
    </style:style>
    <style:style style:name="co43" style:family="table-column">
      <style:table-column-properties fo:break-before="auto" style:column-width="4.032cm"/>
    </style:style>
    <style:style style:name="ro1" style:family="table-row">
      <style:table-row-properties style:row-height="1.046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0.473cm" fo:break-before="auto" style:use-optimal-row-height="false"/>
    </style:style>
    <style:style style:name="ro4" style:family="table-row">
      <style:table-row-properties style:row-height="0.788cm" fo:break-before="auto" style:use-optimal-row-height="false"/>
    </style:style>
    <style:style style:name="ro5" style:family="table-row">
      <style:table-row-properties style:row-height="0.771cm" fo:break-before="auto" style:use-optimal-row-height="false"/>
    </style:style>
    <style:style style:name="ro6" style:family="table-row">
      <style:table-row-properties style:row-height="1.214cm" fo:break-before="auto" style:use-optimal-row-height="false"/>
    </style:style>
    <style:style style:name="ro7" style:family="table-row">
      <style:table-row-properties style:row-height="1.371cm" fo:break-before="auto" style:use-optimal-row-height="false"/>
    </style:style>
    <style:style style:name="ro8" style:family="table-row">
      <style:table-row-properties style:row-height="1.998cm" fo:break-before="auto" style:use-optimal-row-height="false"/>
    </style:style>
    <style:style style:name="ro9" style:family="table-row">
      <style:table-row-properties style:row-height="1.018cm" fo:break-before="auto" style:use-optimal-row-height="false"/>
    </style:style>
    <style:style style:name="ro10" style:family="table-row">
      <style:table-row-properties style:row-height="0.94cm" fo:break-before="auto" style:use-optimal-row-height="false"/>
    </style:style>
    <style:style style:name="ro11" style:family="table-row">
      <style:table-row-properties style:row-height="0.979cm" fo:break-before="auto" style:use-optimal-row-height="false"/>
    </style:style>
    <style:style style:name="ro12" style:family="table-row">
      <style:table-row-properties style:row-height="0.901cm" fo:break-before="auto" style:use-optimal-row-height="false"/>
    </style:style>
    <style:style style:name="ro13" style:family="table-row">
      <style:table-row-properties style:row-height="0.861cm" fo:break-before="auto" style:use-optimal-row-height="false"/>
    </style:style>
    <style:style style:name="ro14" style:family="table-row">
      <style:table-row-properties style:row-height="0.783cm" fo:break-before="auto" style:use-optimal-row-height="false"/>
    </style:style>
    <style:style style:name="ro15" style:family="table-row">
      <style:table-row-properties style:row-height="1.053cm" fo:break-before="auto" style:use-optimal-row-height="true"/>
    </style:style>
    <style:style style:name="ro16" style:family="table-row">
      <style:table-row-properties style:row-height="1.894cm" fo:break-before="auto" style:use-optimal-row-height="false"/>
    </style:style>
    <style:style style:name="ro17" style:family="table-row">
      <style:table-row-properties style:row-height="1.859cm" fo:break-before="auto" style:use-optimal-row-height="false"/>
    </style:style>
    <style:style style:name="ro18" style:family="table-row">
      <style:table-row-properties style:row-height="1.228cm" fo:break-before="auto" style:use-optimal-row-height="false"/>
    </style:style>
    <style:style style:name="ro19" style:family="table-row">
      <style:table-row-properties style:row-height="0.947cm" fo:break-before="auto" style:use-optimal-row-height="false"/>
    </style:style>
    <style:style style:name="ro20" style:family="table-row">
      <style:table-row-properties style:row-height="0.912cm" fo:break-before="auto" style:use-optimal-row-height="false"/>
    </style:style>
    <style:style style:name="ro21" style:family="table-row">
      <style:table-row-properties style:row-height="0.877cm" fo:break-before="auto" style:use-optimal-row-height="false"/>
    </style:style>
    <style:style style:name="ro22" style:family="table-row">
      <style:table-row-properties style:row-height="0.841cm" fo:break-before="auto" style:use-optimal-row-height="false"/>
    </style:style>
    <style:style style:name="ro23" style:family="table-row">
      <style:table-row-properties style:row-height="1.122cm" fo:break-before="auto" style:use-optimal-row-height="false"/>
    </style:style>
    <style:style style:name="ro24" style:family="table-row">
      <style:table-row-properties style:row-height="2.702cm" fo:break-before="auto" style:use-optimal-row-height="false"/>
    </style:style>
    <style:style style:name="ro25" style:family="table-row">
      <style:table-row-properties style:row-height="2.175cm" fo:break-before="auto" style:use-optimal-row-height="false"/>
    </style:style>
    <style:style style:name="ro26" style:family="table-row">
      <style:table-row-properties style:row-height="1.298cm" fo:break-before="auto" style:use-optimal-row-height="false"/>
    </style:style>
    <style:style style:name="ro27" style:family="table-row">
      <style:table-row-properties style:row-height="2.588cm" fo:break-before="auto" style:use-optimal-row-height="false"/>
    </style:style>
    <style:style style:name="ro28" style:family="table-row">
      <style:table-row-properties style:row-height="2.596cm" fo:break-before="auto" style:use-optimal-row-height="false"/>
    </style:style>
    <style:style style:name="ro29" style:family="table-row">
      <style:table-row-properties style:row-height="1.824cm" fo:break-before="auto" style:use-optimal-row-height="false"/>
    </style:style>
    <style:style style:name="ro30" style:family="table-row">
      <style:table-row-properties style:row-height="2.351cm" fo:break-before="auto" style:use-optimal-row-height="false"/>
    </style:style>
    <style:style style:name="ro31" style:family="table-row">
      <style:table-row-properties style:row-height="1.947cm" fo:break-before="auto" style:use-optimal-row-height="true"/>
    </style:style>
    <style:style style:name="ro32" style:family="table-row">
      <style:table-row-properties style:row-height="1.404cm" fo:break-before="auto" style:use-optimal-row-height="false"/>
    </style:style>
    <style:style style:name="ro33" style:family="table-row">
      <style:table-row-properties style:row-height="4.168cm" fo:break-before="auto" style:use-optimal-row-height="false"/>
    </style:style>
    <style:style style:name="ro34" style:family="table-row">
      <style:table-row-properties style:row-height="2.071cm" fo:break-before="auto" style:use-optimal-row-height="false"/>
    </style:style>
    <style:style style:name="ro35" style:family="table-row">
      <style:table-row-properties style:row-height="2.85cm" fo:break-before="auto" style:use-optimal-row-height="false"/>
    </style:style>
    <style:style style:name="ro36" style:family="table-row">
      <style:table-row-properties style:row-height="5.001cm" fo:break-before="auto" style:use-optimal-row-height="false"/>
    </style:style>
    <style:style style:name="ro37" style:family="table-row">
      <style:table-row-properties style:row-height="1.886cm" fo:break-before="auto" style:use-optimal-row-height="false"/>
    </style:style>
    <style:style style:name="ro38" style:family="table-row">
      <style:table-row-properties style:row-height="3.826cm" fo:break-before="auto" style:use-optimal-row-height="false"/>
    </style:style>
    <style:style style:name="ro39" style:family="table-row">
      <style:table-row-properties style:row-height="5.195cm" fo:break-before="auto" style:use-optimal-row-height="false"/>
    </style:style>
    <style:style style:name="ro40" style:family="table-row">
      <style:table-row-properties style:row-height="2.808cm" fo:break-before="auto" style:use-optimal-row-height="false"/>
    </style:style>
    <style:style style:name="ro41" style:family="table-row">
      <style:table-row-properties style:row-height="1.087cm" fo:break-before="auto" style:use-optimal-row-height="false"/>
    </style:style>
    <style:style style:name="ro42" style:family="table-row">
      <style:table-row-properties style:row-height="1.438cm" fo:break-before="auto" style:use-optimal-row-height="false"/>
    </style:style>
    <style:style style:name="ro43" style:family="table-row">
      <style:table-row-properties style:row-height="1.053cm" fo:break-before="auto" style:use-optimal-row-height="false"/>
    </style:style>
    <style:style style:name="ro44" style:family="table-row">
      <style:table-row-properties style:row-height="1.028cm" fo:break-before="auto" style:use-optimal-row-height="true"/>
    </style:style>
    <style:style style:name="ro45" style:family="table-row">
      <style:table-row-properties style:row-height="0.917cm" fo:break-before="auto" style:use-optimal-row-height="true"/>
    </style:style>
    <style:style style:name="ro46" style:family="table-row">
      <style:table-row-properties style:row-height="0.582cm" fo:break-before="auto" style:use-optimal-row-height="true"/>
    </style:style>
    <style:style style:name="ro47" style:family="table-row">
      <style:table-row-properties style:row-height="8.204cm" fo:break-before="auto" style:use-optimal-row-height="false"/>
    </style:style>
    <style:style style:name="ro48" style:family="table-row">
      <style:table-row-properties style:row-height="2.14cm" fo:break-before="auto" style:use-optimal-row-height="false"/>
    </style:style>
    <style:style style:name="ro49" style:family="table-row">
      <style:table-row-properties style:row-height="5.861cm" fo:break-before="auto" style:use-optimal-row-height="false"/>
    </style:style>
    <style:style style:name="ro50" style:family="table-row">
      <style:table-row-properties style:row-height="6.186cm" fo:break-before="auto" style:use-optimal-row-height="false"/>
    </style:style>
    <style:style style:name="ro51" style:family="table-row">
      <style:table-row-properties style:row-height="1.685cm" fo:break-before="auto" style:use-optimal-row-height="false"/>
    </style:style>
    <style:style style:name="ro52" style:family="table-row">
      <style:table-row-properties style:row-height="5.756cm" fo:break-before="auto" style:use-optimal-row-height="false"/>
    </style:style>
    <style:style style:name="ro53" style:family="table-row">
      <style:table-row-properties style:row-height="2.773cm" fo:break-before="auto" style:use-optimal-row-height="false"/>
    </style:style>
    <style:style style:name="ro54" style:family="table-row">
      <style:table-row-properties style:row-height="4.914cm" fo:break-before="auto" style:use-optimal-row-height="false"/>
    </style:style>
    <style:style style:name="ro55" style:family="table-row">
      <style:table-row-properties style:row-height="2.912cm" fo:break-before="auto" style:use-optimal-row-height="false"/>
    </style:style>
    <style:style style:name="ro56" style:family="table-row">
      <style:table-row-properties style:row-height="2.895cm" fo:break-before="auto" style:use-optimal-row-height="false"/>
    </style:style>
    <style:style style:name="ro57" style:family="table-row">
      <style:table-row-properties style:row-height="3.641cm" fo:break-before="auto" style:use-optimal-row-height="false"/>
    </style:style>
    <style:style style:name="ro58" style:family="table-row">
      <style:table-row-properties style:row-height="3.201cm" fo:break-before="auto" style:use-optimal-row-height="false"/>
    </style:style>
    <style:style style:name="ro59" style:family="table-row">
      <style:table-row-properties style:row-height="5.835cm" fo:break-before="auto" style:use-optimal-row-height="false"/>
    </style:style>
    <style:style style:name="ro60" style:family="table-row">
      <style:table-row-properties style:row-height="14.171cm" fo:break-before="auto" style:use-optimal-row-height="false"/>
    </style:style>
    <style:style style:name="ro61" style:family="table-row">
      <style:table-row-properties style:row-height="3.51cm" fo:break-before="auto" style:use-optimal-row-height="false"/>
    </style:style>
    <style:style style:name="ro62" style:family="table-row">
      <style:table-row-properties style:row-height="3.649cm" fo:break-before="auto" style:use-optimal-row-height="false"/>
    </style:style>
    <style:style style:name="ro63" style:family="table-row">
      <style:table-row-properties style:row-height="4.106cm" fo:break-before="auto" style:use-optimal-row-height="false"/>
    </style:style>
    <style:style style:name="ro64" style:family="table-row">
      <style:table-row-properties style:row-height="1.649cm" fo:break-before="auto" style:use-optimal-row-height="false"/>
    </style:style>
    <style:style style:name="ro65" style:family="table-row">
      <style:table-row-properties style:row-height="1.965cm" fo:break-before="auto" style:use-optimal-row-height="false"/>
    </style:style>
    <style:style style:name="ro66" style:family="table-row">
      <style:table-row-properties style:row-height="1.93cm" fo:break-before="auto" style:use-optimal-row-height="false"/>
    </style:style>
    <style:style style:name="ro67" style:family="table-row">
      <style:table-row-properties style:row-height="2.237cm" fo:break-before="auto" style:use-optimal-row-height="false"/>
    </style:style>
    <style:style style:name="ro68" style:family="table-row">
      <style:table-row-properties style:row-height="2.676cm" fo:break-before="auto" style:use-optimal-row-height="false"/>
    </style:style>
    <style:style style:name="ro69" style:family="table-row">
      <style:table-row-properties style:row-height="2.193cm" fo:break-before="auto" style:use-optimal-row-height="false"/>
    </style:style>
    <style:style style:name="ro70" style:family="table-row">
      <style:table-row-properties style:row-height="3.903cm" fo:break-before="auto" style:use-optimal-row-height="false"/>
    </style:style>
    <style:style style:name="ro71" style:family="table-row">
      <style:table-row-properties style:row-height="4.606cm" fo:break-before="auto" style:use-optimal-row-height="false"/>
    </style:style>
    <style:style style:name="ro72" style:family="table-row">
      <style:table-row-properties style:row-height="2.062cm" fo:break-before="auto" style:use-optimal-row-height="false"/>
    </style:style>
    <style:style style:name="ro73" style:family="table-row">
      <style:table-row-properties style:row-height="1.009cm" fo:break-before="auto" style:use-optimal-row-height="false"/>
    </style:style>
    <style:style style:name="ro74" style:family="table-row">
      <style:table-row-properties style:row-height="1.789cm" fo:break-before="auto" style:use-optimal-row-height="false"/>
    </style:style>
    <style:style style:name="ro75" style:family="table-row">
      <style:table-row-properties style:row-height="1.49cm" fo:break-before="auto" style:use-optimal-row-height="false"/>
    </style:style>
    <style:style style:name="ro76" style:family="table-row">
      <style:table-row-properties style:row-height="3.44cm" fo:break-before="auto" style:use-optimal-row-height="false"/>
    </style:style>
    <style:style style:name="ro77" style:family="table-row">
      <style:table-row-properties style:row-height="3.614cm" fo:break-before="auto" style:use-optimal-row-height="false"/>
    </style:style>
    <style:style style:name="ro78" style:family="table-row">
      <style:table-row-properties style:row-height="10.135cm" fo:break-before="auto" style:use-optimal-row-height="false"/>
    </style:style>
    <style:style style:name="ro79" style:family="table-row">
      <style:table-row-properties style:row-height="1.157cm" fo:break-before="auto" style:use-optimal-row-height="false"/>
    </style:style>
    <style:style style:name="ro80" style:family="table-row">
      <style:table-row-properties style:row-height="2.632cm" fo:break-before="auto" style:use-optimal-row-height="false"/>
    </style:style>
    <style:style style:name="ro81" style:family="table-row">
      <style:table-row-properties style:row-height="2.106cm" fo:break-before="auto" style:use-optimal-row-height="false"/>
    </style:style>
    <style:style style:name="ro82" style:family="table-row">
      <style:table-row-properties style:row-height="1.334cm" fo:break-before="auto" style:use-optimal-row-height="false"/>
    </style:style>
    <style:style style:name="ro83" style:family="table-row">
      <style:table-row-properties style:row-height="7.652cm" fo:break-before="auto" style:use-optimal-row-height="false"/>
    </style:style>
    <style:style style:name="ro84" style:family="table-row">
      <style:table-row-properties style:row-height="2.036cm" fo:break-before="auto" style:use-optimal-row-height="false"/>
    </style:style>
    <style:style style:name="ro85" style:family="table-row">
      <style:table-row-properties style:row-height="2.21cm" fo:break-before="auto" style:use-optimal-row-height="false"/>
    </style:style>
    <style:style style:name="ro86" style:family="table-row">
      <style:table-row-properties style:row-height="3.29cm" fo:break-before="auto" style:use-optimal-row-height="false"/>
    </style:style>
    <style:style style:name="ro87" style:family="table-row">
      <style:table-row-properties style:row-height="4.036cm" fo:break-before="auto" style:use-optimal-row-height="false"/>
    </style:style>
    <style:style style:name="ro88" style:family="table-row">
      <style:table-row-properties style:row-height="1.667cm" fo:break-before="auto" style:use-optimal-row-height="false"/>
    </style:style>
    <style:style style:name="ro89" style:family="table-row">
      <style:table-row-properties style:row-height="3.004cm" fo:break-before="auto" style:use-optimal-row-height="false"/>
    </style:style>
    <style:style style:name="ro90" style:family="table-row">
      <style:table-row-properties style:row-height="3.221cm" fo:break-before="auto" style:use-optimal-row-height="false"/>
    </style:style>
    <style:style style:name="ro91" style:family="table-row">
      <style:table-row-properties style:row-height="3.651cm" fo:break-before="auto" style:use-optimal-row-height="true"/>
    </style:style>
    <style:style style:name="ro92" style:family="table-row">
      <style:table-row-properties style:row-height="6.493cm" fo:break-before="auto" style:use-optimal-row-height="false"/>
    </style:style>
    <style:style style:name="ro93" style:family="table-row">
      <style:table-row-properties style:row-height="4.519cm" fo:break-before="auto" style:use-optimal-row-height="false"/>
    </style:style>
    <style:style style:name="ro94" style:family="table-row">
      <style:table-row-properties style:row-height="1.115cm" fo:break-before="auto" style:use-optimal-row-height="false"/>
    </style:style>
    <style:style style:name="ro95" style:family="table-row">
      <style:table-row-properties style:row-height="1.083cm" fo:break-before="auto" style:use-optimal-row-height="false"/>
    </style:style>
    <style:style style:name="ro96" style:family="table-row">
      <style:table-row-properties style:row-height="5.967cm" fo:break-before="auto" style:use-optimal-row-height="false"/>
    </style:style>
    <style:style style:name="ro97" style:family="table-row">
      <style:table-row-properties style:row-height="4.092cm" fo:break-before="auto" style:use-optimal-row-height="true"/>
    </style:style>
    <style:style style:name="ro98" style:family="table-row">
      <style:table-row-properties style:row-height="2.325cm" fo:break-before="auto" style:use-optimal-row-height="false"/>
    </style:style>
    <style:style style:name="ro99" style:family="table-row">
      <style:table-row-properties style:row-height="4.65cm" fo:break-before="auto" style:use-optimal-row-height="false"/>
    </style:style>
    <style:style style:name="ro100" style:family="table-row">
      <style:table-row-properties style:row-height="2.499cm" fo:break-before="auto" style:use-optimal-row-height="false"/>
    </style:style>
    <style:style style:name="ro101" style:family="table-row">
      <style:table-row-properties style:row-height="0.52cm" fo:break-before="auto" style:use-optimal-row-height="true"/>
    </style:style>
    <style:style style:name="ro102" style:family="table-row">
      <style:table-row-properties style:row-height="0.453cm" fo:break-before="auto" style:use-optimal-row-height="true"/>
    </style:style>
    <style:style style:name="ro103" style:family="table-row">
      <style:table-row-properties style:row-height="1.094cm" fo:break-before="auto" style:use-optimal-row-height="true"/>
    </style:style>
    <style:style style:name="ro104" style:family="table-row">
      <style:table-row-properties style:row-height="6.212cm" fo:break-before="auto" style:use-optimal-row-height="false"/>
    </style:style>
    <style:style style:name="ro105" style:family="table-row">
      <style:table-row-properties style:row-height="3.965cm" fo:break-before="auto" style:use-optimal-row-height="false"/>
    </style:style>
    <style:style style:name="ro106" style:family="table-row">
      <style:table-row-properties style:row-height="5.23cm" fo:break-before="auto" style:use-optimal-row-height="false"/>
    </style:style>
    <style:style style:name="ro107" style:family="table-row">
      <style:table-row-properties style:row-height="4.08cm" fo:break-before="auto" style:use-optimal-row-height="false"/>
    </style:style>
    <style:style style:name="ro108" style:family="table-row">
      <style:table-row-properties style:row-height="8.915cm" fo:break-before="auto" style:use-optimal-row-height="false"/>
    </style:style>
    <style:style style:name="ro109" style:family="table-row">
      <style:table-row-properties style:row-height="10.215cm" fo:break-before="auto" style:use-optimal-row-height="false"/>
    </style:style>
    <style:style style:name="ro110" style:family="table-row">
      <style:table-row-properties style:row-height="17.41cm" fo:break-before="auto" style:use-optimal-row-height="false"/>
    </style:style>
    <style:style style:name="ro111" style:family="table-row">
      <style:table-row-properties style:row-height="4.667cm" fo:break-before="auto" style:use-optimal-row-height="false"/>
    </style:style>
    <style:style style:name="ro112" style:family="table-row">
      <style:table-row-properties style:row-height="2.693cm" fo:break-before="auto" style:use-optimal-row-height="false"/>
    </style:style>
    <style:style style:name="ro113" style:family="table-row">
      <style:table-row-properties style:row-height="4.738cm" fo:break-before="auto" style:use-optimal-row-height="false"/>
    </style:style>
    <style:style style:name="ro114" style:family="table-row">
      <style:table-row-properties style:row-height="3.685cm" fo:break-before="auto" style:use-optimal-row-height="false"/>
    </style:style>
    <style:style style:name="ro115" style:family="table-row">
      <style:table-row-properties style:row-height="5.308cm" fo:break-before="auto" style:use-optimal-row-height="false"/>
    </style:style>
    <style:style style:name="ro116" style:family="table-row">
      <style:table-row-properties style:row-height="5.48cm" fo:break-before="auto" style:use-optimal-row-height="false"/>
    </style:style>
    <style:style style:name="ro117" style:family="table-row">
      <style:table-row-properties style:row-height="5.484cm" fo:break-before="auto" style:use-optimal-row-height="false"/>
    </style:style>
    <style:style style:name="ro118" style:family="table-row">
      <style:table-row-properties style:row-height="5.177cm" fo:break-before="auto" style:use-optimal-row-height="false"/>
    </style:style>
    <style:style style:name="ro119" style:family="table-row">
      <style:table-row-properties style:row-height="7.213cm" fo:break-before="auto" style:use-optimal-row-height="false"/>
    </style:style>
    <style:style style:name="ro120" style:family="table-row">
      <style:table-row-properties style:row-height="5.334cm" fo:break-before="auto" style:use-optimal-row-height="false"/>
    </style:style>
    <style:style style:name="ro121" style:family="table-row">
      <style:table-row-properties style:row-height="4.071cm" fo:break-before="auto" style:use-optimal-row-height="false"/>
    </style:style>
    <style:style style:name="ro122" style:family="table-row">
      <style:table-row-properties style:row-height="6.001cm" fo:break-before="auto" style:use-optimal-row-height="false"/>
    </style:style>
    <style:style style:name="ro123" style:family="table-row">
      <style:table-row-properties style:row-height="6.669cm" fo:break-before="auto" style:use-optimal-row-height="false"/>
    </style:style>
    <style:style style:name="ro124" style:family="table-row">
      <style:table-row-properties style:row-height="4.773cm" fo:break-before="auto" style:use-optimal-row-height="false"/>
    </style:style>
    <style:style style:name="ro125" style:family="table-row">
      <style:table-row-properties style:row-height="3.246cm" fo:break-before="auto" style:use-optimal-row-height="false"/>
    </style:style>
    <style:style style:name="ro126" style:family="table-row">
      <style:table-row-properties style:row-height="3.84cm" fo:break-before="auto" style:use-optimal-row-height="false"/>
    </style:style>
    <style:style style:name="ro127" style:family="table-row">
      <style:table-row-properties style:row-height="4.644cm" fo:break-before="auto" style:use-optimal-row-height="false"/>
    </style:style>
    <style:style style:name="ro128" style:family="table-row">
      <style:table-row-properties style:row-height="6.773cm" fo:break-before="auto" style:use-optimal-row-height="false"/>
    </style:style>
    <style:style style:name="ro129" style:family="table-row">
      <style:table-row-properties style:row-height="9.091cm" fo:break-before="auto" style:use-optimal-row-height="false"/>
    </style:style>
    <style:style style:name="ro130" style:family="table-row">
      <style:table-row-properties style:row-height="5.897cm" fo:break-before="auto" style:use-optimal-row-height="false"/>
    </style:style>
    <style:style style:name="ro131" style:family="table-row">
      <style:table-row-properties style:row-height="4.782cm" fo:break-before="auto" style:use-optimal-row-height="false"/>
    </style:style>
    <style:style style:name="ro132" style:family="table-row">
      <style:table-row-properties style:row-height="5.791cm" fo:break-before="auto" style:use-optimal-row-height="false"/>
    </style:style>
    <style:style style:name="ro133" style:family="table-row">
      <style:table-row-properties style:row-height="7.44cm" fo:break-before="auto" style:use-optimal-row-height="false"/>
    </style:style>
    <style:style style:name="ro134" style:family="table-row">
      <style:table-row-properties style:row-height="5.054cm" fo:break-before="auto" style:use-optimal-row-height="false"/>
    </style:style>
    <style:style style:name="ro135" style:family="table-row">
      <style:table-row-properties style:row-height="3.018cm" fo:break-before="auto" style:use-optimal-row-height="false"/>
    </style:style>
    <style:style style:name="ro136" style:family="table-row">
      <style:table-row-properties style:row-height="5.299cm" fo:break-before="auto" style:use-optimal-row-height="false"/>
    </style:style>
    <style:style style:name="ro137" style:family="table-row">
      <style:table-row-properties style:row-height="4.957cm" fo:break-before="auto" style:use-optimal-row-height="false"/>
    </style:style>
    <style:style style:name="ro138" style:family="table-row">
      <style:table-row-properties style:row-height="7.758cm" fo:break-before="auto" style:use-optimal-row-height="false"/>
    </style:style>
    <style:style style:name="ro139" style:family="table-row">
      <style:table-row-properties style:row-height="7.371cm" fo:break-before="auto" style:use-optimal-row-height="false"/>
    </style:style>
    <style:style style:name="ro140" style:family="table-row">
      <style:table-row-properties style:row-height="6.914cm" fo:break-before="auto" style:use-optimal-row-height="false"/>
    </style:style>
    <style:style style:name="ro141" style:family="table-row">
      <style:table-row-properties style:row-height="7.743cm" fo:break-before="auto" style:use-optimal-row-height="true"/>
    </style:style>
    <style:style style:name="ro142" style:family="table-row">
      <style:table-row-properties style:row-height="5.159cm" fo:break-before="auto" style:use-optimal-row-height="false"/>
    </style:style>
    <style:style style:name="ro143" style:family="table-row">
      <style:table-row-properties style:row-height="6.318cm" fo:break-before="auto" style:use-optimal-row-height="false"/>
    </style:style>
    <style:style style:name="ro144" style:family="table-row">
      <style:table-row-properties style:row-height="6.879cm" fo:break-before="auto" style:use-optimal-row-height="false"/>
    </style:style>
    <style:style style:name="ro145" style:family="table-row">
      <style:table-row-properties style:row-height="6.634cm" fo:break-before="auto" style:use-optimal-row-height="false"/>
    </style:style>
    <style:style style:name="ro146" style:family="table-row">
      <style:table-row-properties style:row-height="6.283cm" fo:break-before="auto" style:use-optimal-row-height="false"/>
    </style:style>
    <style:style style:name="ro147" style:family="table-row">
      <style:table-row-properties style:row-height="7.475cm" fo:break-before="auto" style:use-optimal-row-height="false"/>
    </style:style>
    <style:style style:name="ro148" style:family="table-row">
      <style:table-row-properties style:row-height="2.983cm" fo:break-before="auto" style:use-optimal-row-height="false"/>
    </style:style>
    <style:style style:name="ro149" style:family="table-row">
      <style:table-row-properties style:row-height="4.879cm" fo:break-before="auto" style:use-optimal-row-height="false"/>
    </style:style>
    <style:style style:name="ro150" style:family="table-row">
      <style:table-row-properties style:row-height="2.413cm" fo:break-before="auto" style:use-optimal-row-height="false"/>
    </style:style>
    <style:style style:name="ro151" style:family="table-row">
      <style:table-row-properties style:row-height="4.212cm" fo:break-before="auto" style:use-optimal-row-height="false"/>
    </style:style>
    <style:style style:name="ro152" style:family="table-row">
      <style:table-row-properties style:row-height="3.791cm" fo:break-before="auto" style:use-optimal-row-height="false"/>
    </style:style>
    <style:style style:name="ro153" style:family="table-row">
      <style:table-row-properties style:row-height="4.457cm" fo:break-before="auto" style:use-optimal-row-height="false"/>
    </style:style>
    <style:style style:name="ro154" style:family="table-row">
      <style:table-row-properties style:row-height="6.528cm" fo:break-before="auto" style:use-optimal-row-height="false"/>
    </style:style>
    <style:style style:name="ro155" style:family="table-row">
      <style:table-row-properties style:row-height="5.51cm" fo:break-before="auto" style:use-optimal-row-height="false"/>
    </style:style>
    <style:style style:name="ro156" style:family="table-row">
      <style:table-row-properties style:row-height="3.228cm" fo:break-before="auto" style:use-optimal-row-height="false"/>
    </style:style>
    <style:style style:name="ro157" style:family="table-row">
      <style:table-row-properties style:row-height="4.528cm" fo:break-before="auto" style:use-optimal-row-height="false"/>
    </style:style>
    <style:style style:name="ro158" style:family="table-row">
      <style:table-row-properties style:row-height="5.124cm" fo:break-before="auto" style:use-optimal-row-height="false"/>
    </style:style>
    <style:style style:name="ro159" style:family="table-row">
      <style:table-row-properties style:row-height="2.842cm" fo:break-before="auto" style:use-optimal-row-height="false"/>
    </style:style>
    <style:style style:name="ro160" style:family="table-row">
      <style:table-row-properties style:row-height="8.564cm" fo:break-before="auto" style:use-optimal-row-height="false"/>
    </style:style>
    <style:style style:name="ro161" style:family="table-row">
      <style:table-row-properties style:row-height="4.493cm" fo:break-before="auto" style:use-optimal-row-height="false"/>
    </style:style>
    <style:style style:name="ro162" style:family="table-row">
      <style:table-row-properties style:row-height="8.109cm" fo:break-before="auto" style:use-optimal-row-height="false"/>
    </style:style>
    <style:style style:name="ro163" style:family="table-row">
      <style:table-row-properties style:row-height="4.948cm" fo:break-before="auto" style:use-optimal-row-height="false"/>
    </style:style>
    <style:style style:name="ro164" style:family="table-row">
      <style:table-row-properties style:row-height="7.546cm" fo:break-before="auto" style:use-optimal-row-height="false"/>
    </style:style>
    <style:style style:name="ro165" style:family="table-row">
      <style:table-row-properties style:row-height="2.526cm" fo:break-before="auto" style:use-optimal-row-height="false"/>
    </style:style>
    <style:style style:name="ro166" style:family="table-row">
      <style:table-row-properties style:row-height="4.422cm" fo:break-before="auto" style:use-optimal-row-height="false"/>
    </style:style>
    <style:style style:name="ro167" style:family="table-row">
      <style:table-row-properties style:row-height="6.703cm" fo:break-before="auto" style:use-optimal-row-height="false"/>
    </style:style>
    <style:style style:name="ro168" style:family="table-row">
      <style:table-row-properties style:row-height="4.983cm" fo:break-before="auto" style:use-optimal-row-height="false"/>
    </style:style>
    <style:style style:name="ro169" style:family="table-row">
      <style:table-row-properties style:row-height="4.001cm" fo:break-before="auto" style:use-optimal-row-height="false"/>
    </style:style>
    <style:style style:name="ro170" style:family="table-row">
      <style:table-row-properties style:row-height="1.579cm" fo:break-before="auto" style:use-optimal-row-height="false"/>
    </style:style>
    <style:style style:name="ro171" style:family="table-row">
      <style:table-row-properties style:row-height="1.473cm" fo:break-before="auto" style:use-optimal-row-height="false"/>
    </style:style>
    <style:style style:name="ro172" style:family="table-row">
      <style:table-row-properties style:row-height="2.281cm" fo:break-before="auto" style:use-optimal-row-height="false"/>
    </style:style>
    <style:style style:name="ro173" style:family="table-row">
      <style:table-row-properties style:row-height="0.982cm" fo:break-before="auto" style:use-optimal-row-height="false"/>
    </style:style>
    <style:style style:name="ro174" style:family="table-row">
      <style:table-row-properties style:row-height="1.535cm" fo:break-before="auto" style:use-optimal-row-height="true"/>
    </style:style>
    <style:style style:name="ro175" style:family="table-row">
      <style:table-row-properties style:row-height="1.263cm" fo:break-before="auto" style:use-optimal-row-height="false"/>
    </style:style>
    <style:style style:name="ro176" style:family="table-row">
      <style:table-row-properties style:row-height="2.422cm" fo:break-before="auto" style:use-optimal-row-height="false"/>
    </style:style>
    <style:style style:name="ro177" style:family="table-row">
      <style:table-row-properties style:row-height="1.543cm" fo:break-before="auto" style:use-optimal-row-height="false"/>
    </style:style>
    <style:style style:name="ro178" style:family="table-row">
      <style:table-row-properties style:row-height="5.685cm" fo:break-before="auto" style:use-optimal-row-height="false"/>
    </style:style>
    <style:style style:name="ro179" style:family="table-row">
      <style:table-row-properties style:row-height="1.369cm" fo:break-before="auto" style:use-optimal-row-height="false"/>
    </style:style>
    <style:style style:name="ro180" style:family="table-row">
      <style:table-row-properties style:row-height="2.558cm" fo:break-before="auto" style:use-optimal-row-height="true"/>
    </style:style>
    <style:style style:name="ro181" style:family="table-row">
      <style:table-row-properties style:row-height="2.491cm" fo:break-before="auto" style:use-optimal-row-height="false"/>
    </style:style>
    <style:style style:name="ro182" style:family="table-row">
      <style:table-row-properties style:row-height="2.046cm" fo:break-before="auto" style:use-optimal-row-height="true"/>
    </style:style>
    <style:style style:name="ro183" style:family="table-row">
      <style:table-row-properties style:row-height="1.605cm" fo:break-before="auto" style:use-optimal-row-height="true"/>
    </style:style>
    <style:style style:name="ro184" style:family="table-row">
      <style:table-row-properties style:row-height="1.508cm" fo:break-before="auto" style:use-optimal-row-height="false"/>
    </style:style>
    <style:style style:name="ro185" style:family="table-row">
      <style:table-row-properties style:row-height="1.72cm" fo:break-before="auto" style:use-optimal-row-height="false"/>
    </style:style>
    <style:style style:name="ro186" style:family="table-row">
      <style:table-row-properties style:row-height="0.526cm" fo:break-before="auto" style:use-optimal-row-height="false"/>
    </style:style>
    <style:style style:name="ro187" style:family="table-row">
      <style:table-row-properties style:row-height="1.755cm" fo:break-before="auto" style:use-optimal-row-height="false"/>
    </style:style>
    <style:style style:name="ro188" style:family="table-row">
      <style:table-row-properties style:row-height="2.387cm" fo:break-before="auto" style:use-optimal-row-height="false"/>
    </style:style>
    <style:style style:name="ro189" style:family="table-row">
      <style:table-row-properties style:row-height="3.069cm" fo:break-before="auto" style:use-optimal-row-height="true"/>
    </style:style>
    <style:style style:name="ro190" style:family="table-row">
      <style:table-row-properties style:row-height="2.245cm" fo:break-before="auto" style:use-optimal-row-height="false"/>
    </style:style>
    <style:style style:name="ro191" style:family="table-row">
      <style:table-row-properties style:row-height="1.192cm" fo:break-before="auto" style:use-optimal-row-height="false"/>
    </style:style>
    <style:style style:name="ro192" style:family="table-row">
      <style:table-row-properties style:row-height="1.614cm" fo:break-before="auto" style:use-optimal-row-height="false"/>
    </style:style>
    <style:style style:name="ro193" style:family="table-row">
      <style:table-row-properties style:row-height="2.316cm" fo:break-before="auto" style:use-optimal-row-height="false"/>
    </style:style>
    <style:style style:name="ro194" style:family="table-row">
      <style:table-row-properties style:row-height="2.667cm" fo:break-before="auto" style:use-optimal-row-height="false"/>
    </style:style>
    <style:style style:name="ro195" style:family="table-row">
      <style:table-row-properties style:row-height="1.023cm" fo:break-before="auto" style:use-optimal-row-height="true"/>
    </style:style>
    <style:style style:name="ro196" style:family="table-row">
      <style:table-row-properties style:row-height="3.404cm" fo:break-before="auto" style:use-optimal-row-height="false"/>
    </style:style>
    <style:style style:name="ro197" style:family="table-row">
      <style:table-row-properties style:row-height="0.707cm" fo:break-before="auto" style:use-optimal-row-height="true"/>
    </style:style>
    <style:style style:name="ro198" style:family="table-row">
      <style:table-row-properties style:row-height="2.148cm" fo:break-before="auto" style:use-optimal-row-height="false"/>
    </style:style>
    <style:style style:name="ro199" style:family="table-row">
      <style:table-row-properties style:row-height="1.535cm" fo:break-before="auto" style:use-optimal-row-height="false"/>
    </style:style>
    <style:style style:name="ro200" style:family="table-row">
      <style:table-row-properties style:row-height="0.552cm" fo:break-before="auto" style:use-optimal-row-height="true"/>
    </style:style>
    <style:style style:name="ro201" style:family="table-row">
      <style:table-row-properties style:row-height="2.027cm" fo:break-before="auto" style:use-optimal-row-height="true"/>
    </style:style>
    <style:style style:name="ro202" style:family="table-row">
      <style:table-row-properties style:row-height="1.139cm" fo:break-before="auto" style:use-optimal-row-height="false"/>
    </style:style>
    <style:style style:name="ro203" style:family="table-row">
      <style:table-row-properties style:row-height="1.36cm" fo:break-before="auto" style:use-optimal-row-height="false"/>
    </style:style>
    <style:style style:name="ro204" style:family="table-row">
      <style:table-row-properties style:row-height="1.711cm" fo:break-before="auto" style:use-optimal-row-height="false"/>
    </style:style>
    <style:style style:name="ro205" style:family="table-row">
      <style:table-row-properties style:row-height="0.806cm" fo:break-before="auto" style:use-optimal-row-height="false"/>
    </style:style>
    <style:style style:name="ro206" style:family="table-row">
      <style:table-row-properties style:row-height="1.552cm" fo:break-before="auto" style:use-optimal-row-height="true"/>
    </style:style>
    <style:style style:name="ro207" style:family="table-row">
      <style:table-row-properties style:row-height="2.053cm" fo:break-before="auto" style:use-optimal-row-height="true"/>
    </style:style>
    <style:style style:name="ro208" style:family="table-row">
      <style:table-row-properties style:row-height="1.842cm" fo:break-before="auto" style:use-optimal-row-height="false"/>
    </style:style>
    <style:style style:name="ro209" style:family="table-row">
      <style:table-row-properties style:row-height="0.702cm" fo:break-before="auto" style:use-optimal-row-height="false"/>
    </style:style>
    <style:style style:name="ro210" style:family="table-row">
      <style:table-row-properties style:row-height="0.744cm" fo:break-before="auto" style:use-optimal-row-height="false"/>
    </style:style>
    <style:style style:name="ro211" style:family="table-row">
      <style:table-row-properties style:row-height="0.709cm" fo:break-before="auto" style:use-optimal-row-height="true"/>
    </style:style>
    <style:style style:name="ro212" style:family="table-row">
      <style:table-row-properties style:row-height="3.159cm" fo:break-before="auto" style:use-optimal-row-height="true"/>
    </style:style>
    <style:style style:name="ro213" style:family="table-row">
      <style:table-row-properties style:row-height="1.526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number:time-style style:name="N41">
      <number:hours number:style="long"/>
      <number:text>.</number:text>
      <number:minutes number:style="long"/>
      <number:text>.</number:text>
      <number:seconds number:style="long"/>
    </number:time-style>
    <number:text-style style:name="N100">
      <number:text-content/>
    </number:text-style>
    <style:style style:name="ce1" style:family="table-cell" style:parent-style-name="Default">
      <style:table-cell-properties fo:border-bottom="none" fo:background-color="#4700b8" style:text-align-source="fix" style:repeat-content="false" fo:border-left="0.141cm solid #000000" fo:border-right="0.141cm solid #000000" fo:border-top="0.141cm solid #000000"/>
      <style:paragraph-properties fo:text-align="center" fo:margin-left="0cm"/>
      <style:text-properties fo:color="#ffffff" style:font-name="Verdana" fo:font-size="24pt" fo:font-weight="bold" style:font-name-asian="Verdana" style:font-size-asian="24pt" style:language-asian="en" style:country-asian="US" style:font-weight-asian="bold" style:font-name-complex="Verdana" style:font-size-complex="24pt" style:language-complex="ar" style:country-complex="SA" style:font-weight-complex="bold"/>
    </style:style>
    <style:style style:name="ce2" style:family="table-cell" style:parent-style-name="Default">
      <style:table-cell-properties fo:border-bottom="0.141cm solid #000000" fo:background-color="#ffff66" style:text-align-source="fix" style:repeat-content="false" fo:wrap-option="wrap" fo:border-left="0.141cm solid #000000" fo:border-right="0.141cm solid #000000" fo:border-top="none" style:vertical-align="top"/>
      <style:paragraph-properties fo:text-align="start" fo:margin-left="0.176cm"/>
      <style:text-properties style:font-name="Verdana" fo:font-size="12pt" style:font-name-asian="Verdana" style:font-size-asian="12pt" style:language-asian="it" style:country-asian="IT" style:font-name-complex="Verdana" style:font-size-complex="6.80000019073486pt" style:language-complex="ar" style:country-complex="SA"/>
    </style:style>
    <style:style style:name="ce3" style:family="table-cell" style:parent-style-name="Default">
      <style:table-cell-properties fo:border="none"/>
      <style:text-properties style:font-name="Verdana" fo:font-size="12pt" style:font-size-asian="12pt" style:font-size-complex="12pt"/>
    </style:style>
    <style:style style:name="ce4" style:family="table-cell" style:parent-style-name="Default">
      <style:text-properties style:font-name="Verdana" fo:font-size="12pt" style:font-size-asian="12pt" style:font-size-complex="12pt"/>
    </style:style>
    <style:style style:name="ce5" style:family="table-cell" style:parent-style-name="Default">
      <style:table-cell-properties fo:border-bottom="none" fo:border-left="none" fo:border-right="none" fo:border-top="0.141cm solid #000000"/>
      <style:text-properties style:font-name="Verdana" fo:font-size="12pt" style:font-size-asian="12pt" style:font-size-complex="12pt"/>
    </style:style>
    <style:style style:name="ce6" style:family="table-cell" style:parent-style-name="Default">
      <style:table-cell-properties fo:border-bottom="none" fo:border-left="none" fo:border-right="0.141cm solid #000000" fo:border-top="0.141cm solid #000000"/>
      <style:text-properties style:font-name="Verdana" fo:font-size="12pt" style:font-size-asian="12pt" style:font-size-complex="12pt"/>
    </style:style>
    <style:style style:name="ce7" style:family="table-cell" style:parent-style-name="Default">
      <style:table-cell-properties fo:border-bottom="none" fo:background-color="#4700b8" style:text-align-source="fix" style:repeat-content="false" fo:wrap-option="wrap" fo:border-left="0.141cm solid #000000" fo:border-right="0.141cm solid #000000" fo:border-top="0.141cm solid #000000" style:vertical-align="top"/>
      <style:paragraph-properties fo:text-align="center" fo:margin-left="0.176cm"/>
      <style:text-properties fo:color="#ffffff" style:font-name="Verdana" fo:font-size="24pt" fo:font-weight="bold" style:font-name-asian="Verdana" style:font-size-asian="24pt" style:language-asian="en" style:country-asian="US" style:font-weight-asian="bold" style:font-name-complex="Verdana" style:font-size-complex="24pt" style:language-complex="ar" style:country-complex="SA" style:font-weight-complex="bold"/>
    </style:style>
    <style:style style:name="ce8" style:family="table-cell" style:parent-style-name="Default">
      <style:table-cell-properties fo:background-color="#00ae00" style:cell-protect="protected" style:print-content="true" style:text-align-source="fix" style:repeat-content="false" fo:wrap-option="wrap" fo:border="0.002cm solid #000000" style:vertical-align="top"/>
      <style:paragraph-properties fo:text-align="center" fo:margin-left="0cm"/>
      <style:text-properties fo:color="#ff950e" style:font-name="Verdana" fo:font-size="20pt" fo:language="it" fo:country="IT" fo:font-weight="bold" style:font-name-asian="Arial Unicode MS" style:font-size-asian="20pt" style:language-asian="zxx" style:country-asian="none" style:font-weight-asian="bold" style:font-name-complex="Tahoma1" style:font-size-complex="20pt" style:language-complex="zxx" style:country-complex="none" style:font-weight-complex="bold"/>
    </style:style>
    <style:style style:name="ce9" style:family="table-cell" style:parent-style-name="Default">
      <style:table-cell-properties fo:background-color="#4700b8" style:text-align-source="fix" style:repeat-content="false" fo:wrap-option="wrap" style:vertical-align="middle"/>
      <style:paragraph-properties fo:text-align="center" fo:margin-left="0cm"/>
      <style:text-properties fo:color="#ffffff" style:font-name="Verdana" fo:font-size="12pt" fo:font-weight="bold" style:font-size-asian="12pt" style:font-weight-asian="bold" style:font-size-complex="12pt" style:font-weight-complex="bold"/>
    </style:style>
    <style:style style:name="ce10" style:family="table-cell" style:parent-style-name="Default">
      <style:table-cell-properties fo:background-color="#808080" style:text-align-source="fix" style:repeat-content="false" fo:wrap-option="wrap" fo:border="0.088cm solid #000000" style:vertical-align="middle"/>
      <style:paragraph-properties fo:text-align="center" fo:margin-left="0.176cm"/>
      <style:text-properties fo:color="#ffffff" style:font-name="Verdana" fo:font-size="12pt" fo:font-weight="bold" style:font-size-asian="12pt" style:font-weight-asian="bold" style:font-size-complex="12pt" style:font-weight-complex="bold"/>
    </style:style>
    <style:style style:name="ce11" style:family="table-cell" style:parent-style-name="Default">
      <style:table-cell-properties style:text-align-source="fix" style:repeat-content="false" fo:wrap-option="wrap" style:vertical-align="bottom"/>
      <style:paragraph-properties fo:text-align="center" fo:margin-left="0.176cm"/>
    </style:style>
    <style:style style:name="ce12" style:family="table-cell" style:parent-style-name="Default">
      <style:table-cell-properties style:text-align-source="fix" style:repeat-content="false" fo:wrap-option="wrap" style:vertical-align="bottom"/>
      <style:paragraph-properties fo:text-align="center" fo:margin-left="0.176cm"/>
      <style:text-properties style:font-name="Verdana" fo:font-size="12pt" style:font-size-asian="12pt" style:font-size-complex="12pt"/>
    </style:style>
    <style:style style:name="ce13" style:family="table-cell" style:parent-style-name="Default">
      <style:table-cell-properties fo:background-color="#808080" style:text-align-source="fix" style:repeat-content="false" fo:wrap-option="wrap" style:vertical-align="middle"/>
      <style:paragraph-properties fo:text-align="center" fo:margin-left="0.176cm"/>
      <style:text-properties fo:color="#ffffff" style:font-name="Verdana" fo:font-size="12pt" fo:font-weight="bold" style:font-size-asian="12pt" style:font-weight-asian="bold" style:font-size-complex="12pt" style:font-weight-complex="bold"/>
    </style:style>
    <style:style style:name="ce14" style:family="table-cell" style:parent-style-name="Default">
      <style:table-cell-properties style:text-align-source="fix" style:repeat-content="false" fo:wrap-option="wrap" style:vertical-align="top"/>
      <style:paragraph-properties fo:text-align="start" fo:margin-left="0.176cm"/>
      <style:text-properties style:font-name="Verdana" fo:font-size="12pt" style:font-size-asian="12pt" style:font-size-complex="12pt"/>
    </style:style>
    <style:style style:name="ce15" style:family="table-cell" style:parent-style-name="Default">
      <style:table-cell-properties fo:background-color="#808080" style:text-align-source="fix" style:repeat-content="false" fo:wrap-option="wrap" style:vertical-align="middle"/>
      <style:paragraph-properties fo:text-align="center" fo:margin-left="0.176cm"/>
      <style:text-properties fo:color="#ffffff" style:font-name="Verdana" fo:font-size="12pt" fo:language="en" fo:country="US" fo:font-weight="bold" style:font-name-asian="Times New Roman" style:font-size-asian="12pt" style:language-asian="en" style:country-asian="US" style:font-weight-asian="bold" style:font-name-complex="Times New Roman" style:font-size-complex="12pt" style:language-complex="en" style:country-complex="US" style:font-weight-complex="bold"/>
    </style:style>
    <style:style style:name="ce16" style:family="table-cell" style:parent-style-name="Default">
      <style:table-cell-properties fo:background-color="#ffff66" style:text-align-source="fix" style:repeat-content="false" fo:wrap-option="wrap" fo:border="0.002cm solid #000000" style:vertical-align="top"/>
      <style:paragraph-properties fo:text-align="start" fo:margin-left="0.176cm"/>
      <style:text-properties style:font-name="Verdana" fo:font-size="12pt" style:font-size-asian="12pt" style:font-size-complex="12pt"/>
    </style:style>
    <style:style style:name="ce17" style:family="table-cell" style:parent-style-name="Default">
      <style:table-cell-properties fo:background-color="#ffff66" style:text-align-source="fix" style:repeat-content="false" fo:wrap-option="wrap" fo:border="0.002cm solid #000000" style:vertical-align="top"/>
      <style:paragraph-properties fo:text-align="start" fo:margin-left="0.176cm"/>
      <style:text-properties style:font-name="Verdana" fo:font-size="12pt" fo:language="en" fo:country="US" style:font-name-asian="Times New Roman" style:font-size-asian="12pt" style:language-asian="en" style:country-asian="US" style:font-name-complex="Times New Roman" style:font-size-complex="12pt" style:language-complex="en" style:country-complex="US"/>
    </style:style>
    <style:style style:name="ce18" style:family="table-cell" style:parent-style-name="Default">
      <style:table-cell-properties fo:background-color="#ffff66" style:text-align-source="fix" style:repeat-content="false" fo:wrap-option="wrap" fo:border="0.002cm solid #000000" style:vertical-align="top"/>
      <style:paragraph-properties fo:text-align="start" fo:margin-left="0.176cm"/>
      <style:text-properties style:font-name="Verdana" fo:font-size="12pt" fo:language="en" fo:country="US" fo:font-weight="normal" style:font-name-asian="Times New Roman" style:font-size-asian="12pt" style:language-asian="en" style:country-asian="US" style:font-weight-asian="normal" style:font-name-complex="Times New Roman" style:font-size-complex="12pt" style:language-complex="en" style:country-complex="US" style:font-weight-complex="normal"/>
    </style:style>
    <style:style style:name="ce19" style:family="table-cell" style:parent-style-name="Default">
      <style:table-cell-properties style:text-align-source="fix" style:repeat-content="false" fo:wrap-option="wrap" style:vertical-align="middle"/>
      <style:paragraph-properties fo:text-align="center" fo:margin-left="0cm"/>
      <style:text-properties style:font-name="Verdana"/>
    </style:style>
    <style:style style:name="ce20" style:family="table-cell" style:parent-style-name="Default">
      <style:table-cell-properties style:text-align-source="fix" style:repeat-content="false" fo:wrap-option="wrap" fo:border="0.002cm solid #000000" style:vertical-align="top"/>
      <style:paragraph-properties fo:text-align="start" fo:margin-left="0.176cm"/>
      <style:text-properties style:font-name="Verdana" fo:font-size="12pt" style:font-size-asian="12pt" style:font-size-complex="12pt"/>
    </style:style>
    <style:style style:name="ce21" style:family="table-cell" style:parent-style-name="Default">
      <style:table-cell-properties fo:background-color="#00ae00" style:text-align-source="fix" style:repeat-content="false" fo:wrap-option="wrap" style:vertical-align="middle"/>
      <style:paragraph-properties fo:text-align="center" fo:margin-left="0cm"/>
      <style:text-properties fo:color="#000000" style:font-name="Verdana" fo:font-size="12pt" fo:font-weight="bold" style:font-size-asian="12pt" style:font-weight-asian="bold" style:font-size-complex="12pt" style:font-weight-complex="bold"/>
    </style:style>
    <style:style style:name="ce22" style:family="table-cell" style:parent-style-name="Default">
      <style:table-cell-properties style:cell-protect="none" style:print-content="true" style:text-align-source="fix" style:repeat-content="false" fo:wrap-option="wrap" fo:border="0.002cm solid #000000" style:vertical-align="top"/>
      <style:paragraph-properties fo:text-align="start" fo:margin-left="0.176cm"/>
      <style:text-properties style:font-name="Verdana" fo:font-size="12pt" style:font-size-asian="12pt" style:font-size-complex="12pt"/>
    </style:style>
    <style:style style:name="ce23" style:family="table-cell" style:parent-style-name="Default">
      <style:table-cell-properties style:cell-protect="none" style:print-content="true" style:text-align-source="fix" style:repeat-content="false" fo:wrap-option="wrap" fo:border="0.002cm solid #000000" style:vertical-align="top"/>
      <style:paragraph-properties fo:text-align="center" fo:margin-left="0cm"/>
      <style:text-properties style:font-name="Verdana" fo:font-size="12pt" style:font-size-asian="12pt" style:font-size-complex="12pt"/>
    </style:style>
    <style:style style:name="ce24" style:family="table-cell" style:parent-style-name="Default">
      <style:table-cell-properties fo:border-bottom="0.002cm solid #000000" style:cell-protect="none" style:print-content="true" style:text-align-source="fix" style:repeat-content="false" fo:background-color="transparent" fo:wrap-option="wrap" fo:border-left="0.002cm solid #000000" fo:border-right="none" fo:border-top="0.002cm solid #000000" style:vertical-align="top"/>
      <style:paragraph-properties fo:text-align="center" fo:margin-left="0cm"/>
      <style:text-properties style:use-window-font-color="true" style:font-name="Verdana" fo:font-size="12pt" style:font-size-asian="12pt" style:font-size-complex="12pt"/>
    </style:style>
    <style:style style:name="ce25" style:family="table-cell" style:parent-style-name="Default">
      <style:table-cell-properties style:cell-protect="none" style:print-content="true" style:text-align-source="fix" style:repeat-content="false" fo:wrap-option="wrap" fo:border="0.002cm solid #000000" style:vertical-align="top"/>
      <style:paragraph-properties fo:text-align="start" fo:margin-left="0.176cm"/>
      <style:text-properties style:font-name="Verdana" fo:font-size="12pt" style:font-name-asian="TimesNewRoman" style:font-size-asian="12pt" style:font-name-complex="TimesNewRoman" style:font-size-complex="12pt"/>
    </style:style>
    <style:style style:name="ce26" style:family="table-cell" style:parent-style-name="Default">
      <style:table-cell-properties style:cell-protect="none" style:print-content="true" style:text-align-source="fix" style:repeat-content="false" fo:wrap-option="wrap" fo:border="0.002cm solid #000000" style:vertical-align="top"/>
      <style:paragraph-properties fo:text-align="start" fo:margin-left="0.176cm"/>
      <style:text-properties style:font-name="Verdana" fo:font-size="12pt" fo:language="en" fo:country="US" style:font-name-asian="TimesNewRoman" style:font-size-asian="12pt" style:language-asian="en" style:country-asian="US" style:font-name-complex="TimesNewRoman" style:font-size-complex="12pt" style:language-complex="en" style:country-complex="US"/>
    </style:style>
    <style:style style:name="ce27" style:family="table-cell" style:parent-style-name="Default">
      <style:table-cell-properties style:cell-protect="none" style:print-content="true" fo:wrap-option="wrap" fo:border="0.002cm solid #000000" style:vertical-align="top"/>
    </style:style>
    <style:style style:name="ce28" style:family="table-cell" style:parent-style-name="Default">
      <style:table-cell-properties style:text-align-source="fix" style:repeat-content="false" fo:wrap-option="wrap" style:vertical-align="middle"/>
      <style:paragraph-properties fo:text-align="center" fo:margin-left="0cm"/>
      <style:text-properties style:font-name="Verdana" fo:font-size="12pt" style:font-size-asian="12pt" style:font-size-complex="12pt"/>
    </style:style>
    <style:style style:name="ce29" style:family="table-cell" style:parent-style-name="Default" style:data-style-name="N143">
      <style:table-cell-properties style:cell-protect="none" style:print-content="true" style:text-align-source="fix" style:repeat-content="false" fo:wrap-option="wrap" fo:border="0.002cm solid #000000" style:vertical-align="top"/>
      <style:paragraph-properties fo:text-align="start" fo:margin-left="0.176cm"/>
      <style:text-properties style:font-name="Verdana" fo:font-size="12pt" style:font-size-asian="12pt" style:font-size-complex="12pt"/>
    </style:style>
    <style:style style:name="ce30" style:family="table-cell" style:parent-style-name="Default" style:data-style-name="N143">
      <style:table-cell-properties style:cell-protect="none" style:print-content="true" style:text-align-source="fix" style:repeat-content="false" fo:wrap-option="wrap" fo:border="0.002cm solid #000000" style:vertical-align="top"/>
      <style:paragraph-properties fo:text-align="center" fo:margin-left="0.176cm"/>
      <style:text-properties style:font-name="Verdana" fo:font-size="12pt" style:font-size-asian="12pt" style:font-size-complex="12pt"/>
    </style:style>
    <style:style style:name="ce31" style:family="table-cell" style:parent-style-name="Default">
      <style:table-cell-properties fo:background-color="#00ae00" style:text-align-source="fix" style:repeat-content="false" fo:wrap-option="wrap" fo:border="0.002cm solid #000000" style:vertical-align="middle"/>
      <style:paragraph-properties fo:text-align="center" fo:margin-left="0cm"/>
      <style:text-properties style:font-name="Verdana" fo:font-size="12pt" fo:font-weight="bold" style:font-size-asian="12pt" style:font-weight-asian="bold" style:font-size-complex="12pt" style:font-weight-complex="bold"/>
    </style:style>
    <style:style style:name="ce32" style:family="table-cell" style:parent-style-name="Default">
      <style:table-cell-properties style:cell-protect="none" style:print-content="true" style:text-align-source="fix" style:repeat-content="false" fo:wrap-option="wrap" style:vertical-align="top"/>
      <style:paragraph-properties fo:text-align="start" fo:margin-left="0.176cm"/>
      <style:text-properties style:font-name="Verdana" fo:font-size="12pt" style:font-size-asian="12pt" style:font-size-complex="12pt"/>
    </style:style>
    <style:style style:name="ce33" style:family="table-cell" style:parent-style-name="Default">
      <style:table-cell-properties fo:border-bottom="0.018cm solid #000000" fo:background-color="#808080" style:cell-protect="protected formula-hidden" style:print-content="true" style:text-align-source="fix" style:repeat-content="false" fo:wrap-option="wrap" fo:border-left="none" fo:border-right="0.018cm solid #000000" fo:border-top="0.018cm solid #000000" style:vertical-align="middle"/>
      <style:paragraph-properties fo:text-align="center" fo:margin-left="0cm"/>
      <style:text-properties fo:color="#ff950e" style:font-name="Tahoma" fo:font-size="12pt" fo:font-weight="bold" style:font-size-asian="12pt" style:font-weight-asian="bold" style:font-size-complex="12pt" style:font-weight-complex="bold"/>
    </style:style>
    <style:style style:name="ce34" style:family="table-cell" style:parent-style-name="Default" style:data-style-name="N0">
      <style:table-cell-properties fo:background-color="#ffff66" style:cell-protect="protected" style:print-content="true" style:text-align-source="fix" style:repeat-content="false" fo:wrap-option="wrap" fo:border="0.002cm solid #000000" style:vertical-align="top"/>
      <style:paragraph-properties fo:text-align="center" fo:margin-left="0cm"/>
      <style:text-properties style:use-window-font-color="true" style:font-name="Tahoma" fo:font-size="14pt" fo:font-weight="normal" style:font-size-asian="14pt" style:font-weight-asian="normal" style:font-size-complex="14pt" style:font-weight-complex="normal"/>
    </style:style>
    <style:style style:name="ce35" style:family="table-cell" style:parent-style-name="Default">
      <style:table-cell-properties fo:background-color="#ffff66" style:cell-protect="protected" style:print-content="true" style:text-align-source="fix" style:repeat-content="false" fo:wrap-option="wrap" fo:border="0.002cm solid #000000" style:vertical-align="top"/>
      <style:paragraph-properties fo:text-align="center" fo:margin-left="0cm"/>
      <style:text-properties style:use-window-font-color="true" style:font-name="Tahoma" fo:font-size="14pt" fo:font-weight="normal" style:font-size-asian="14pt" style:font-weight-asian="normal" style:font-size-complex="14pt" style:font-weight-complex="normal"/>
    </style:style>
    <style:style style:name="ce36" style:family="table-cell" style:parent-style-name="Default">
      <style:table-cell-properties fo:background-color="#ffff66" style:cell-protect="none" style:print-content="true" style:text-align-source="fix" style:repeat-content="false" fo:wrap-option="wrap" fo:border="0.002cm solid #000000" style:vertical-align="top"/>
      <style:paragraph-properties fo:text-align="center" fo:margin-left="0cm"/>
      <style:text-properties fo:color="#000000" style:font-name="Tahoma" fo:font-size="12pt" fo:language="en" fo:country="US" style:font-name-asian="EUAlbertina" style:font-size-asian="12pt" style:language-asian="en" style:country-asian="US" style:font-name-complex="EUAlbertina" style:font-size-complex="12pt" style:language-complex="en" style:country-complex="US"/>
    </style:style>
    <style:style style:name="ce37" style:family="table-cell" style:parent-style-name="Default">
      <style:table-cell-properties fo:background-color="#ff0000" style:cell-protect="none" style:print-content="true" style:text-align-source="fix" style:repeat-content="false" fo:wrap-option="wrap" fo:border="0.002cm solid #000000" style:vertical-align="top"/>
      <style:paragraph-properties fo:text-align="center" fo:margin-left="0cm"/>
      <style:text-properties fo:color="#000000" style:font-name="Tahoma" fo:font-size="12pt" style:font-size-asian="12pt" style:font-size-complex="12pt"/>
    </style:style>
    <style:style style:name="ce38" style:family="table-cell" style:parent-style-name="Default">
      <style:table-cell-properties fo:background-color="#00ae00" style:cell-protect="protected" style:print-content="true" style:text-align-source="fix" style:repeat-content="false" fo:wrap-option="wrap" fo:border="0.002cm solid #000000" style:vertical-align="top"/>
      <style:paragraph-properties fo:text-align="center" fo:margin-left="0cm"/>
      <style:text-properties fo:color="#ff950e" style:font-name="Tahoma" fo:font-size="20pt" fo:language="it" fo:country="IT" fo:font-weight="bold" style:font-name-asian="Arial Unicode MS" style:font-size-asian="20pt" style:language-asian="zxx" style:country-asian="none" style:font-weight-asian="bold" style:font-name-complex="Tahoma1" style:font-size-complex="20pt" style:language-complex="zxx" style:country-complex="none" style:font-weight-complex="bold"/>
    </style:style>
    <style:style style:name="ce39" style:family="table-cell" style:parent-style-name="Default">
      <style:table-cell-properties fo:background-color="#4700b8" style:text-align-source="fix" style:repeat-content="false" fo:wrap-option="wrap" style:vertical-align="middle"/>
      <style:paragraph-properties fo:text-align="center"/>
      <style:text-properties fo:color="#ffffff" style:font-name="Verdana1" fo:font-size="12pt" fo:font-weight="bold" style:font-weight-asian="bold" style:font-weight-complex="bold"/>
    </style:style>
    <style:style style:name="ce40" style:family="table-cell" style:parent-style-name="Default">
      <style:table-cell-properties fo:border-bottom="0.141cm solid #000000" fo:background-color="#ffffff" style:text-align-source="fix" style:repeat-content="false" fo:wrap-option="wrap" fo:border-left="0.141cm solid #000000" fo:border-right="0.002cm solid #000000" style:rotation-angle="90" fo:border-top="0.141cm solid #000000" style:vertical-align="middle"/>
      <style:paragraph-properties fo:text-align="center" fo:margin-left="0cm"/>
      <style:text-properties style:font-name="Verdana" fo:font-size="14pt" fo:font-weight="bold" style:font-weight-asian="bold" style:font-weight-complex="bold"/>
    </style:style>
    <style:style style:name="ce41" style:family="table-cell" style:parent-style-name="Default">
      <style:table-cell-properties fo:border-bottom="0.141cm solid #000000" fo:background-color="#ffff00" style:text-align-source="fix" style:repeat-content="false" fo:wrap-option="wrap" fo:border-left="0.141cm solid #000000" fo:border-right="0.002cm solid #000000" style:rotation-angle="90" fo:border-top="0.141cm solid #000000" style:vertical-align="middle"/>
      <style:paragraph-properties fo:text-align="center"/>
      <style:text-properties style:font-name="Verdana" fo:font-size="14pt" fo:font-weight="bold" style:font-weight-asian="bold" style:font-weight-complex="bold"/>
    </style:style>
    <style:style style:name="ce42" style:family="table-cell" style:parent-style-name="Default">
      <style:table-cell-properties fo:border-bottom="0.002cm solid #000000" fo:background-color="#ffff66" style:text-align-source="fix" style:repeat-content="false" fo:wrap-option="wrap" fo:border-left="0.141cm solid #000000" fo:border-right="0.002cm solid #000000" style:rotation-angle="90" fo:border-top="0.002cm solid #000000" style:vertical-align="middle"/>
      <style:paragraph-properties fo:text-align="center"/>
      <style:text-properties style:font-name="Verdana" fo:font-size="14pt" fo:font-weight="bold" style:font-weight-asian="bold" style:font-weight-complex="bold"/>
    </style:style>
    <style:style style:name="ce43" style:family="table-cell" style:parent-style-name="Default">
      <style:table-cell-properties fo:border-bottom="0.141cm solid #000000" fo:background-color="#ffff66" style:text-align-source="fix" style:repeat-content="false" fo:wrap-option="wrap" fo:border-left="0.141cm solid #000000" fo:border-right="0.002cm solid #000000" style:rotation-angle="90" fo:border-top="0.002cm solid #000000" style:vertical-align="middle"/>
      <style:paragraph-properties fo:text-align="center"/>
      <style:text-properties style:font-name="Verdana" fo:font-size="14pt" fo:font-weight="bold" style:font-weight-asian="bold" style:font-weight-complex="bold"/>
    </style:style>
    <style:style style:name="ce44" style:family="table-cell" style:parent-style-name="Default">
      <style:table-cell-properties fo:border-bottom="0.141cm solid #000000" fo:background-color="#00dcff" style:text-align-source="fix" style:repeat-content="false" fo:wrap-option="wrap" fo:border-left="0.141cm solid #000000" fo:border-right="0.002cm solid #000000" style:rotation-angle="90" fo:border-top="0.141cm solid #000000" style:vertical-align="middle"/>
      <style:paragraph-properties fo:text-align="center"/>
      <style:text-properties style:font-name="Verdana" fo:font-size="14pt" fo:font-weight="bold" style:font-weight-asian="bold" style:font-weight-complex="bold"/>
    </style:style>
    <style:style style:name="ce45" style:family="table-cell" style:parent-style-name="Default">
      <style:table-cell-properties fo:background-color="#ff950e" style:text-align-source="fix" style:repeat-content="false" fo:wrap-option="wrap" fo:border="0.002cm solid #000000" style:rotation-angle="90" style:vertical-align="middle"/>
      <style:paragraph-properties fo:text-align="center"/>
      <style:text-properties style:font-name="Verdana" fo:font-size="14pt" fo:font-weight="bold" style:font-weight-asian="bold" style:font-weight-complex="bold"/>
    </style:style>
    <style:style style:name="ce46" style:family="table-cell" style:parent-style-name="Default">
      <style:table-cell-properties fo:border-bottom="0.141cm solid #000000" fo:background-color="#23ff23" style:text-align-source="fix" style:repeat-content="false" fo:wrap-option="wrap" fo:border-left="0.141cm solid #000000" fo:border-right="0.002cm solid #000000" style:rotation-angle="90" fo:border-top="0.141cm solid #000000" style:vertical-align="middle"/>
      <style:paragraph-properties fo:text-align="center"/>
      <style:text-properties style:font-name="Verdana" fo:font-size="14pt" fo:font-weight="bold" style:font-weight-asian="bold" style:font-weight-complex="bold"/>
    </style:style>
    <style:style style:name="ce47" style:family="table-cell" style:parent-style-name="Default">
      <style:table-cell-properties fo:border-bottom="0.141cm solid #000000" fo:background-color="#ff00ff" style:text-align-source="fix" style:repeat-content="false" fo:wrap-option="wrap" fo:border-left="0.141cm solid #000000" fo:border-right="0.002cm solid #000000" style:rotation-angle="90" fo:border-top="0.141cm solid #000000" style:vertical-align="middle"/>
      <style:paragraph-properties fo:text-align="center"/>
      <style:text-properties style:font-name="Verdana" fo:font-size="14pt" fo:font-weight="bold" style:font-weight-asian="bold" style:font-weight-complex="bold"/>
    </style:style>
    <style:style style:name="ce48" style:family="table-cell" style:parent-style-name="Default">
      <style:table-cell-properties fo:border-bottom="0.141cm solid #000000" fo:background-color="#9966cc" style:text-align-source="fix" style:repeat-content="false" fo:wrap-option="wrap" fo:border-left="0.141cm solid #000000" fo:border-right="0.002cm solid #000000" style:rotation-angle="90" fo:border-top="0.141cm solid #000000" style:vertical-align="middle"/>
      <style:paragraph-properties fo:text-align="center"/>
      <style:text-properties style:font-name="Verdana" fo:font-size="14pt" fo:font-weight="bold" style:font-weight-asian="bold" style:font-weight-complex="bold"/>
    </style:style>
    <style:style style:name="ce49" style:family="table-cell" style:parent-style-name="Default">
      <style:table-cell-properties fo:background-color="#ffffff" style:text-align-source="fix" style:repeat-content="false" fo:wrap-option="wrap" style:rotation-angle="90" style:vertical-align="middle"/>
      <style:paragraph-properties fo:text-align="center"/>
      <style:text-properties style:font-name="Verdana" fo:font-size="14pt" fo:font-weight="bold" style:font-weight-asian="bold" style:font-weight-complex="bold"/>
    </style:style>
    <style:style style:name="ce50" style:family="table-cell" style:parent-style-name="Default">
      <style:table-cell-properties fo:border-bottom="0.141cm solid #000000" fo:background-color="#ffff66" style:text-align-source="fix" style:repeat-content="false" fo:wrap-option="wrap" fo:border-left="0.002cm solid #000000" fo:border-right="0.002cm solid #000000" fo:border-top="0.141cm solid #000000" style:vertical-align="middle"/>
      <style:paragraph-properties fo:text-align="center"/>
      <style:text-properties style:font-name="Verdana2" fo:font-size="12pt" fo:font-weight="bold"/>
    </style:style>
    <style:style style:name="ce51" style:family="table-cell" style:parent-style-name="Default">
      <style:table-cell-properties fo:border-bottom="0.002cm solid #000000" fo:background-color="#ffff66" style:text-align-source="fix" style:repeat-content="false" fo:wrap-option="wrap" fo:border-left="0.002cm solid #000000" fo:border-right="0.002cm solid #000000" fo:border-top="0.141cm solid #000000" style:vertical-align="middle"/>
      <style:paragraph-properties fo:text-align="center"/>
      <style:text-properties style:font-name="Verdana2" fo:font-size="12pt" fo:font-weight="bold"/>
    </style:style>
    <style:style style:name="ce52" style:family="table-cell" style:parent-style-name="Default">
      <style:table-cell-properties fo:background-color="#ffff66" style:text-align-source="fix" style:repeat-content="false" fo:wrap-option="wrap" fo:border="0.002cm solid #000000" style:vertical-align="middle"/>
      <style:paragraph-properties fo:text-align="center"/>
      <style:text-properties style:font-name="Verdana2" fo:font-size="12pt" fo:font-weight="bold"/>
    </style:style>
    <style:style style:name="ce53" style:family="table-cell" style:parent-style-name="Default">
      <style:table-cell-properties fo:background-color="#ffff66" style:text-align-source="fix" style:repeat-content="false" fo:wrap-option="wrap" fo:border="0.002cm solid #000000" style:vertical-align="middle"/>
      <style:paragraph-properties fo:text-align="center"/>
      <style:text-properties style:font-name="Verdana" fo:font-size="12pt" fo:font-weight="bold" style:font-name-asian="Verdana" style:font-size-asian="12pt" style:language-asian="it" style:country-asian="IT" style:font-weight-asian="bold" style:font-name-complex="Verdana" style:font-size-complex="12pt" style:language-complex="ar" style:country-complex="SA" style:font-weight-complex="bold"/>
    </style:style>
    <style:style style:name="ce54" style:family="table-cell" style:parent-style-name="Default">
      <style:table-cell-properties fo:background-color="#ffff66" style:text-align-source="fix" style:repeat-content="false" fo:wrap-option="wrap" fo:border="0.002cm solid #000000" style:vertical-align="middle"/>
      <style:paragraph-properties fo:text-align="center"/>
      <style:text-properties style:font-name="Verdana" fo:font-size="10pt" fo:font-weight="bold" style:font-name-asian="Verdana" style:font-size-asian="12pt" style:language-asian="it" style:country-asian="IT" style:font-weight-asian="bold" style:font-name-complex="Verdana" style:font-size-complex="5.65000009536743pt" style:language-complex="ar" style:country-complex="SA" style:font-weight-complex="bold"/>
    </style:style>
    <style:style style:name="ce55" style:family="table-cell" style:parent-style-name="Default">
      <style:table-cell-properties fo:border-bottom="0.141cm solid #000000" fo:background-color="#ffff66" style:text-align-source="fix" style:repeat-content="false" fo:wrap-option="wrap" fo:border-left="0.002cm solid #000000" fo:border-right="0.002cm solid #000000" fo:border-top="0.002cm solid #000000" style:vertical-align="middle"/>
      <style:paragraph-properties fo:text-align="center"/>
      <style:text-properties style:font-name="Verdana" fo:font-size="12pt" fo:font-weight="bold" style:font-name-asian="Verdana" style:font-size-asian="12pt" style:language-asian="it" style:country-asian="IT" style:font-weight-asian="bold" style:font-name-complex="Verdana" style:font-size-complex="12pt" style:language-complex="ar" style:country-complex="SA" style:font-weight-complex="bold"/>
    </style:style>
    <style:style style:name="ce56" style:family="table-cell" style:parent-style-name="Default">
      <style:table-cell-properties fo:border-bottom="0.141cm solid #000000" fo:background-color="#ffff66" style:text-align-source="fix" style:repeat-content="false" fo:wrap-option="wrap" fo:border-left="0.002cm solid #000000" fo:border-right="0.002cm solid #000000" fo:border-top="0.002cm solid #000000" style:vertical-align="middle"/>
      <style:paragraph-properties fo:text-align="center"/>
      <style:text-properties style:font-name="Verdana2" fo:font-size="12pt" fo:font-weight="bold"/>
    </style:style>
    <style:style style:name="ce57" style:family="table-cell" style:parent-style-name="Default">
      <style:table-cell-properties fo:border-bottom="0.002cm solid #000000" fo:background-color="#ffff66" style:text-align-source="fix" style:repeat-content="false" fo:wrap-option="wrap" fo:border-left="0.002cm solid #000000" fo:border-right="0.002cm solid #000000" fo:border-top="0.141cm solid #000000" style:vertical-align="middle"/>
      <style:paragraph-properties fo:text-align="center"/>
      <style:text-properties style:font-name="Verdana" fo:font-size="12pt" fo:font-weight="bold" style:font-name-asian="Verdana" style:font-size-asian="12pt" style:language-asian="it" style:country-asian="IT" style:font-weight-asian="bold" style:font-name-complex="Verdana" style:font-size-complex="12pt" style:language-complex="ar" style:country-complex="SA" style:font-weight-complex="bold"/>
    </style:style>
    <style:style style:name="ce58" style:family="table-cell" style:parent-style-name="Default" style:data-style-name="N41">
      <style:table-cell-properties fo:border-bottom="0.002cm solid #000000" fo:background-color="#ffff66" style:text-align-source="fix" style:repeat-content="false" fo:wrap-option="wrap" fo:border-left="0.002cm solid #000000" fo:border-right="0.002cm solid #000000" fo:border-top="0.141cm solid #000000" style:vertical-align="middle"/>
      <style:paragraph-properties fo:text-align="center"/>
      <style:text-properties style:font-name="Verdana2" fo:font-size="12pt" fo:font-weight="bold"/>
    </style:style>
    <style:style style:name="ce59" style:family="table-cell" style:parent-style-name="Default">
      <style:table-cell-properties fo:background-color="#ffff66" style:text-align-source="fix" style:repeat-content="false" fo:wrap-option="wrap" fo:border="0.002cm solid #000000" style:vertical-align="middle"/>
      <style:paragraph-properties fo:text-align="center"/>
      <style:text-properties style:font-name="Verdana" fo:font-size="10pt" fo:language="en" fo:country="US" fo:font-weight="normal" style:font-name-asian="Times New Roman1" style:font-size-asian="12pt" style:language-asian="it" style:country-asian="IT" style:font-weight-asian="bold" style:font-name-complex="Verdana" style:font-size-complex="5.65000009536743pt" style:language-complex="en" style:country-complex="US" style:font-weight-complex="bold"/>
    </style:style>
    <style:style style:name="ce60" style:family="table-cell" style:parent-style-name="Default">
      <style:table-cell-properties fo:border-bottom="0.141cm solid #000000" fo:background-color="#ffff66" style:text-align-source="fix" style:repeat-content="false" fo:wrap-option="wrap" fo:border-left="0.002cm solid #000000" fo:border-right="0.002cm solid #000000" fo:border-top="0.002cm solid #000000" style:vertical-align="middle"/>
      <style:paragraph-properties fo:text-align="center"/>
      <style:text-properties style:font-name="Verdana" fo:font-size="10pt" fo:language="en" fo:country="US" fo:font-weight="bold" style:font-name-asian="Times New Roman1" style:font-size-asian="12pt" style:language-asian="it" style:country-asian="IT" style:font-weight-asian="bold" style:font-name-complex="Verdana" style:font-size-complex="5.65000009536743pt" style:language-complex="en" style:country-complex="US" style:font-weight-complex="bold"/>
    </style:style>
    <style:style style:name="ce61" style:family="table-cell" style:parent-style-name="Default">
      <style:table-cell-properties fo:border-bottom="0.002cm solid #000000" fo:background-color="#ffff66" style:text-align-source="fix" style:repeat-content="false" fo:wrap-option="wrap" fo:border-left="0.002cm solid #000000" fo:border-right="0.002cm solid #000000" fo:border-top="0.141cm solid #000000" style:vertical-align="middle"/>
      <style:paragraph-properties fo:text-align="center"/>
      <style:text-properties style:font-name="Verdana" fo:font-size="12pt" fo:language="en" fo:country="US" fo:font-weight="bold" style:font-name-asian="Times New Roman1" style:font-size-asian="12pt" style:language-asian="it" style:country-asian="IT" style:font-weight-asian="bold" style:font-name-complex="Verdana" style:font-size-complex="12pt" style:language-complex="en" style:country-complex="US" style:font-weight-complex="bold"/>
    </style:style>
    <style:style style:name="ce62" style:family="table-cell" style:parent-style-name="Default">
      <style:table-cell-properties fo:border-bottom="0.141cm solid #000000" fo:background-color="#ffff66" style:text-align-source="fix" style:repeat-content="false" fo:wrap-option="wrap" fo:border-left="0.002cm solid #000000" fo:border-right="0.002cm solid #000000" fo:border-top="0.002cm solid #000000" style:vertical-align="middle"/>
      <style:paragraph-properties fo:text-align="center"/>
      <style:text-properties style:font-name="Verdana" fo:font-size="12pt" fo:language="en" fo:country="US" fo:font-weight="normal" style:font-name-asian="Times New Roman1" style:font-size-asian="12pt" style:language-asian="it" style:country-asian="IT" style:font-weight-asian="bold" style:font-name-complex="Verdana" style:font-size-complex="12pt" style:language-complex="en" style:country-complex="US" style:font-weight-complex="bold"/>
    </style:style>
    <style:style style:name="ce63" style:family="table-cell" style:parent-style-name="Default">
      <style:table-cell-properties fo:border-bottom="0.141cm solid #000000" fo:background-color="#ffff66" style:text-align-source="fix" style:repeat-content="false" fo:border-left="0.002cm solid #000000" fo:border-right="0.002cm solid #000000" fo:border-top="0.002cm solid #000000" style:vertical-align="middle"/>
      <style:paragraph-properties fo:text-align="center"/>
    </style:style>
    <style:style style:name="ce64" style:family="table-cell" style:parent-style-name="Default">
      <style:table-cell-properties fo:background-color="#ffff66" style:text-align-source="fix" style:repeat-content="false" fo:wrap-option="wrap" fo:border="0.002cm solid #000000" style:vertical-align="middle"/>
      <style:paragraph-properties fo:text-align="center"/>
      <style:text-properties style:font-name="Verdana" fo:font-size="12pt" fo:language="en" fo:country="US" fo:font-weight="bold" style:font-name-asian="Times New Roman1" style:font-size-asian="12pt" style:language-asian="it" style:country-asian="IT" style:font-weight-asian="bold" style:font-name-complex="Verdana" style:font-size-complex="12pt" style:language-complex="en" style:country-complex="US" style:font-weight-complex="bold"/>
    </style:style>
    <style:style style:name="ce65" style:family="table-cell" style:parent-style-name="Default">
      <style:table-cell-properties fo:background-color="#ffff66" style:text-align-source="fix" style:repeat-content="false" fo:border="0.002cm solid #000000" style:vertical-align="middle"/>
      <style:paragraph-properties fo:text-align="center"/>
    </style:style>
    <style:style style:name="ce66" style:family="table-cell" style:parent-style-name="Default">
      <style:table-cell-properties fo:background-color="#ffffff" style:text-align-source="fix" style:repeat-content="false" fo:wrap-option="wrap" style:vertical-align="top"/>
      <style:paragraph-properties fo:text-align="center"/>
      <style:text-properties style:font-name="Verdana2" fo:font-size="12pt" fo:font-weight="bold"/>
    </style:style>
    <style:style style:name="ce67" style:family="table-cell" style:parent-style-name="Default">
      <style:table-cell-properties fo:border-bottom="0.141cm solid #000000" fo:background-color="#ffff66" style:text-align-source="fix" style:repeat-content="false" fo:wrap-option="wrap" fo:border-left="0.002cm solid #000000" fo:border-right="0.002cm solid #000000" fo:border-top="0.141cm solid #000000" style:vertical-align="top"/>
      <style:paragraph-properties fo:text-align="start" fo:margin-left="0.176cm"/>
      <style:text-properties style:font-name="Verdana1" fo:font-size="12pt"/>
    </style:style>
    <style:style style:name="ce68" style:family="table-cell" style:parent-style-name="Default" style:data-style-name="N100">
      <style:table-cell-properties fo:border-bottom="0.002cm solid #000000" fo:background-color="#ffff66" style:text-align-source="fix" style:repeat-content="false" fo:wrap-option="wrap" fo:border-left="0.002cm solid #000000" fo:border-right="0.002cm solid #000000" fo:border-top="0.141cm solid #000000" style:vertical-align="top"/>
      <style:paragraph-properties fo:text-align="start" fo:margin-left="0.176cm"/>
      <style:text-properties style:font-name="Verdana1" fo:font-size="12pt" style:font-size-asian="12pt" style:font-size-complex="12pt"/>
    </style:style>
    <style:style style:name="ce69" style:family="table-cell" style:parent-style-name="Default">
      <style:table-cell-properties fo:background-color="#ffff66" style:text-align-source="fix" style:repeat-content="false" fo:wrap-option="wrap" fo:border="0.002cm solid #000000" style:vertical-align="top"/>
      <style:paragraph-properties fo:text-align="start" fo:margin-left="0.176cm"/>
      <style:text-properties style:font-name="Verdana1" fo:font-size="12pt" style:font-size-asian="12pt" style:font-size-complex="12pt"/>
    </style:style>
    <style:style style:name="ce70" style:family="table-cell" style:parent-style-name="Default">
      <style:table-cell-properties fo:background-color="#ffff66" style:text-align-source="fix" style:repeat-content="false" fo:wrap-option="wrap" fo:border="0.002cm solid #000000" style:vertical-align="top"/>
      <style:paragraph-properties fo:text-align="start" fo:margin-left="0.176cm"/>
      <style:text-properties style:font-name="Verdana1" fo:font-size="12pt"/>
    </style:style>
    <style:style style:name="ce71" style:family="table-cell" style:parent-style-name="Default">
      <style:table-cell-properties fo:background-color="#ffff66" style:text-align-source="fix" style:repeat-content="false" fo:wrap-option="wrap" fo:border="0.002cm solid #000000" style:vertical-align="top"/>
      <style:paragraph-properties fo:text-align="start" fo:margin-left="0.176cm"/>
      <style:text-properties style:font-name="Verdana" fo:font-size="12pt" style:font-name-asian="Verdana" style:font-size-asian="12pt" style:language-asian="it" style:country-asian="IT" style:font-name-complex="Verdana" style:font-size-complex="12pt" style:language-complex="ar" style:country-complex="SA"/>
    </style:style>
    <style:style style:name="ce72" style:family="table-cell" style:parent-style-name="Default">
      <style:table-cell-properties fo:background-color="#ffff66" style:text-align-source="fix" style:repeat-content="false" fo:wrap-option="wrap" fo:border="0.002cm solid #000000" style:vertical-align="top"/>
      <style:paragraph-properties fo:text-align="start" fo:margin-left="0.176cm"/>
      <style:text-properties style:font-name="Verdana1" fo:font-size="12pt" fo:font-style="normal" style:font-style-asian="normal" style:font-style-complex="normal"/>
    </style:style>
    <style:style style:name="ce73" style:family="table-cell" style:parent-style-name="Default">
      <style:table-cell-properties fo:background-color="#ffff66" style:text-align-source="fix" style:repeat-content="false" fo:wrap-option="wrap" fo:border="0.002cm solid #000000" style:vertical-align="top"/>
      <style:paragraph-properties fo:text-align="start" fo:margin-left="0.176cm"/>
      <style:text-properties style:use-window-font-color="true" style:text-outline="false" style:text-line-through-style="none" style:font-name="Verdana" fo:font-size="12pt" fo:language="it" fo:country="IT" fo:font-style="normal" fo:text-shadow="none" style:text-underline-style="none" fo:font-weight="normal" style:text-underline-mode="continuous" style:text-overline-mode="continuous" style:text-line-through-mode="continuous" style:font-name-asian="Verdana" style:font-size-asian="10pt" style:language-asian="it" style:country-asian="IT" style:font-style-asian="normal" style:font-weight-asian="normal" style:font-name-complex="Verdana" style:font-size-complex="5.59999990463257pt" style:language-complex="ar" style:country-complex="SA" style:font-style-complex="normal" style:font-weight-complex="normal" style:text-emphasize="none" style:font-relief="none"/>
    </style:style>
    <style:style style:name="ce74" style:family="table-cell" style:parent-style-name="Default">
      <style:table-cell-properties fo:border-bottom="0.141cm solid #000000" fo:background-color="#ffff66" style:text-align-source="fix" style:repeat-content="false" fo:wrap-option="wrap" fo:border-left="0.002cm solid #000000" fo:border-right="0.002cm solid #000000" fo:border-top="0.002cm solid #000000" style:vertical-align="top"/>
      <style:paragraph-properties fo:text-align="start" fo:margin-left="0.176cm"/>
      <style:text-properties style:font-name="Verdana1" fo:font-size="12pt"/>
    </style:style>
    <style:style style:name="ce75" style:family="table-cell" style:parent-style-name="Default">
      <style:table-cell-properties fo:border-bottom="0.002cm solid #000000" fo:background-color="#ffff66" style:text-align-source="fix" style:repeat-content="false" fo:wrap-option="wrap" fo:border-left="0.002cm solid #000000" fo:border-right="0.002cm solid #000000" fo:border-top="0.141cm solid #000000" style:vertical-align="top"/>
      <style:paragraph-properties fo:text-align="start" fo:margin-left="0.176cm"/>
      <style:text-properties style:font-name="Verdana" fo:font-size="12pt" style:font-name-asian="Verdana" style:font-size-asian="12pt" style:language-asian="it" style:country-asian="IT" style:font-name-complex="Verdana" style:font-size-complex="12pt" style:language-complex="ar" style:country-complex="SA"/>
    </style:style>
    <style:style style:name="ce76" style:family="table-cell" style:parent-style-name="Default">
      <style:table-cell-properties fo:background-color="#ffff66" style:text-align-source="fix" style:repeat-content="false" fo:wrap-option="wrap" fo:border="0.002cm solid #000000" style:vertical-align="top"/>
      <style:paragraph-properties fo:text-align="start" fo:margin-left="0.176cm"/>
      <style:text-properties style:font-name="Verdana" fo:font-size="12pt" style:font-name-asian="Verdana" style:language-asian="it" style:country-asian="IT" style:font-name-complex="Verdana" style:language-complex="ar" style:country-complex="SA"/>
    </style:style>
    <style:style style:name="ce77" style:family="table-cell" style:parent-style-name="Default">
      <style:table-cell-properties fo:background-color="#ffff66" style:text-align-source="fix" style:repeat-content="false" fo:wrap-option="wrap" fo:border="0.002cm solid #000000" style:vertical-align="top"/>
      <style:paragraph-properties fo:text-align="start" fo:margin-left="0.176cm"/>
      <style:text-properties style:font-name="Verdana" fo:font-size="12pt" style:font-name-asian="Verdana" style:font-size-asian="12pt" style:language-asian="it" style:country-asian="IT" style:font-name-complex="Verdana" style:font-size-complex="6.80000019073486pt" style:language-complex="ar" style:country-complex="SA"/>
    </style:style>
    <style:style style:name="ce78" style:family="table-cell" style:parent-style-name="Default">
      <style:table-cell-properties fo:border-bottom="0.141cm solid #000000" fo:background-color="#ffff66" style:text-align-source="fix" style:repeat-content="false" fo:wrap-option="wrap" fo:border-left="0.002cm solid #000000" fo:border-right="0.002cm solid #000000" fo:border-top="0.002cm solid #000000" style:vertical-align="top"/>
      <style:paragraph-properties fo:text-align="start" fo:margin-left="0.176cm"/>
      <style:text-properties style:font-name="Verdana" fo:font-size="12pt" style:font-name-asian="Verdana" style:font-size-asian="12pt" style:language-asian="it" style:country-asian="IT" style:font-name-complex="Verdana" style:font-size-complex="12pt" style:language-complex="ar" style:country-complex="SA"/>
    </style:style>
    <style:style style:name="ce79" style:family="table-cell" style:parent-style-name="Default">
      <style:table-cell-properties fo:background-color="#ffff66" style:text-align-source="fix" style:repeat-content="false" fo:wrap-option="wrap" fo:border="0.002cm solid #000000" style:vertical-align="top"/>
      <style:paragraph-properties fo:text-align="start" fo:margin-left="0.176cm"/>
      <style:text-properties style:font-name="Verdana" fo:font-size="12pt"/>
    </style:style>
    <style:style style:name="ce80" style:family="table-cell" style:parent-style-name="Default">
      <style:table-cell-properties fo:background-color="#ffff66" style:text-align-source="fix" style:repeat-content="false" fo:wrap-option="wrap" fo:border="0.002cm solid #000000" style:vertical-align="top"/>
      <style:paragraph-properties fo:text-align="start" fo:margin-left="0.176cm"/>
      <style:text-properties style:font-name="Verdana" fo:font-size="12pt" fo:font-weight="normal" style:font-name-asian="Verdana" style:font-size-asian="12pt" style:language-asian="it" style:country-asian="IT" style:font-weight-asian="normal" style:font-name-complex="Verdana" style:font-size-complex="12pt" style:language-complex="ar" style:country-complex="SA" style:font-weight-complex="normal"/>
    </style:style>
    <style:style style:name="ce81" style:family="table-cell" style:parent-style-name="Default">
      <style:table-cell-properties fo:background-color="#ffff66" style:text-align-source="fix" style:repeat-content="false" fo:wrap-option="wrap" fo:border="0.002cm solid #000000" style:vertical-align="top"/>
      <style:paragraph-properties fo:text-align="start" fo:margin-left="0.176cm"/>
      <style:text-properties style:font-name="Verdana" fo:font-size="12pt" fo:language="it" fo:country="IT" style:font-name-asian="Verdana" style:font-size-asian="12pt" style:language-asian="it" style:country-asian="IT" style:font-name-complex="Verdana" style:font-size-complex="12pt" style:language-complex="ar" style:country-complex="SA"/>
    </style:style>
    <style:style style:name="ce82" style:family="table-cell" style:parent-style-name="Default">
      <style:table-cell-properties fo:background-color="#ffff66" style:text-align-source="fix" style:repeat-content="false" fo:wrap-option="wrap" fo:border="0.002cm solid #000000" style:vertical-align="top"/>
      <style:paragraph-properties fo:text-align="start" fo:margin-left="0.176cm"/>
      <style:text-properties style:font-name="Verdana" fo:font-size="10pt" fo:language="en" fo:country="US" style:font-name-asian="Times New Roman1" style:font-size-asian="6.80000019073486pt" style:language-asian="it" style:country-asian="IT" style:font-name-complex="Verdana" style:font-size-complex="5.65000009536743pt" style:language-complex="en" style:country-complex="US"/>
    </style:style>
    <style:style style:name="ce83" style:family="table-cell" style:parent-style-name="Default">
      <style:table-cell-properties fo:background-color="#ffff66" style:text-align-source="fix" style:repeat-content="false" fo:wrap-option="wrap" fo:border="0.002cm solid #000000" style:vertical-align="top"/>
      <style:paragraph-properties fo:text-align="start" fo:margin-left="0.176cm"/>
      <style:text-properties style:font-name="Verdana" fo:font-size="12pt" fo:language="en" fo:country="US" style:font-name-asian="Lucida Sans Unicode" style:font-size-asian="6.80000019073486pt" style:language-asian="en" style:country-asian="US" style:font-name-complex="Verdana" style:font-size-complex="6.80000019073486pt" style:language-complex="en" style:country-complex="US"/>
    </style:style>
    <style:style style:name="ce84" style:family="table-cell" style:parent-style-name="Default">
      <style:table-cell-properties fo:border-bottom="0.141cm solid #000000" fo:background-color="#ffff66" style:text-align-source="fix" style:repeat-content="false" fo:wrap-option="wrap" fo:border-left="0.002cm solid #000000" fo:border-right="0.002cm solid #000000" fo:border-top="0.002cm solid #000000" style:vertical-align="top"/>
      <style:paragraph-properties fo:text-align="start" fo:margin-left="0.176cm"/>
      <style:text-properties style:font-name="Verdana" fo:font-size="12pt" fo:language="en" fo:country="US" style:font-name-asian="Lucida Sans Unicode" style:font-size-asian="6.80000019073486pt" style:language-asian="en" style:country-asian="US" style:font-name-complex="Verdana" style:font-size-complex="6.80000019073486pt" style:language-complex="en" style:country-complex="US"/>
    </style:style>
    <style:style style:name="ce85" style:family="table-cell" style:parent-style-name="Default">
      <style:table-cell-properties fo:border-bottom="0.002cm solid #000000" fo:background-color="#ffff66" style:text-align-source="fix" style:repeat-content="false" fo:wrap-option="wrap" fo:border-left="0.002cm solid #000000" fo:border-right="0.002cm solid #000000" fo:border-top="0.141cm solid #000000" style:vertical-align="top"/>
      <style:paragraph-properties fo:text-align="start" fo:margin-left="0.176cm"/>
      <style:text-properties style:font-name="Verdana1" fo:font-size="12pt"/>
    </style:style>
    <style:style style:name="ce86" style:family="table-cell" style:parent-style-name="Default">
      <style:table-cell-properties fo:background-color="#ffff66" style:text-align-source="fix" style:repeat-content="false" fo:wrap-option="wrap" fo:border="0.002cm solid #000000" style:vertical-align="top"/>
      <style:paragraph-properties fo:text-align="start" fo:margin-left="0.176cm"/>
      <style:text-properties style:font-name="Verdana" fo:font-size="12pt" fo:language="en" fo:country="US" style:font-name-asian="Times New Roman1" style:font-size-asian="12pt" style:language-asian="it" style:country-asian="IT" style:font-name-complex="Verdana" style:font-size-complex="12pt" style:language-complex="en" style:country-complex="US"/>
    </style:style>
    <style:style style:name="ce87" style:family="table-cell" style:parent-style-name="Default">
      <style:table-cell-properties fo:border-bottom="0.002cm solid #000000" fo:background-color="#ffff66" style:text-align-source="fix" style:repeat-content="false" fo:wrap-option="wrap" fo:border-left="0.002cm solid #000000" fo:border-right="0.002cm solid #000000" fo:border-top="0.141cm solid #000000" style:vertical-align="top"/>
      <style:paragraph-properties fo:text-align="start" fo:margin-left="0.176cm"/>
      <style:text-properties style:font-name="Verdana" fo:font-size="12pt" fo:language="en" fo:country="US" style:font-name-asian="Times New Roman1" style:font-size-asian="12pt" style:language-asian="it" style:country-asian="IT" style:font-name-complex="Verdana" style:font-size-complex="12pt" style:language-complex="en" style:country-complex="US"/>
    </style:style>
    <style:style style:name="ce88" style:family="table-cell" style:parent-style-name="Default">
      <style:table-cell-properties fo:background-color="#ffff66" style:text-align-source="fix" style:repeat-content="false" fo:wrap-option="wrap" fo:border="0.002cm solid #000000" style:vertical-align="top"/>
      <style:paragraph-properties fo:text-align="start" fo:margin-left="0.176cm"/>
      <style:text-properties style:font-name="Verdana1" fo:font-size="10pt" fo:language="en" fo:country="US" style:font-name-asian="Times New Roman1" style:font-size-asian="6.80000019073486pt" style:language-asian="en" style:country-asian="US" style:font-name-complex="Verdana" style:font-size-complex="6.80000019073486pt" style:language-complex="en" style:country-complex="US"/>
    </style:style>
    <style:style style:name="ce89" style:family="table-cell" style:parent-style-name="Default">
      <style:table-cell-properties fo:background-color="#ffff66" style:text-align-source="fix" style:repeat-content="false" fo:wrap-option="wrap" fo:border="0.002cm solid #000000" style:vertical-align="top"/>
      <style:paragraph-properties fo:text-align="start" fo:margin-left="0.176cm"/>
      <style:text-properties style:font-name="Verdana2" fo:font-size="12pt"/>
    </style:style>
    <style:style style:name="ce90" style:family="table-cell" style:parent-style-name="Default">
      <style:table-cell-properties fo:background-color="#ffff66" style:text-align-source="fix" style:repeat-content="false" fo:wrap-option="wrap" fo:border="0.002cm solid #000000" style:vertical-align="top"/>
      <style:paragraph-properties fo:text-align="start" fo:margin-left="0.176cm"/>
      <style:text-properties style:font-name="Verdana2" fo:font-size="12pt" style:font-name-asian="Arial Unicode MS" style:font-size-asian="10pt" style:language-asian="zxx" style:country-asian="none" style:font-name-complex="Tahoma1" style:font-size-complex="10pt" style:language-complex="zxx" style:country-complex="none"/>
    </style:style>
    <style:style style:name="ce91" style:family="table-cell" style:parent-style-name="Default">
      <style:table-cell-properties fo:background-color="#ffff66" style:text-align-source="fix" style:repeat-content="false" fo:wrap-option="wrap" fo:border="0.002cm solid #000000" style:vertical-align="top"/>
      <style:paragraph-properties fo:text-align="start" fo:margin-left="0.176cm"/>
      <style:text-properties style:font-name="Verdana" fo:font-size="12pt" style:font-name-asian="Verdana" style:font-size-asian="12pt" style:language-asian="it" style:country-asian="IT" style:font-name-complex="Verdana" style:font-size-complex="5.69999980926514pt" style:language-complex="ar" style:country-complex="SA"/>
    </style:style>
    <style:style style:name="ce92" style:family="table-cell" style:parent-style-name="Default">
      <style:table-cell-properties fo:background-color="#ffff66" style:text-align-source="fix" style:repeat-content="false" fo:wrap-option="wrap" fo:border="0.002cm solid #000000" style:vertical-align="top"/>
      <style:paragraph-properties fo:text-align="start" fo:margin-left="0.176cm"/>
      <style:text-properties style:font-name="Verdana" fo:font-size="12pt" fo:language="en" fo:country="US" style:font-name-asian="Times New Roman1" style:font-size-asian="12pt" style:language-asian="it" style:country-asian="IT" style:font-name-complex="Verdana" style:font-size-complex="12pt"/>
    </style:style>
    <style:style style:name="ce93" style:family="table-cell" style:parent-style-name="Default">
      <style:table-cell-properties fo:background-color="#ffff66" style:text-align-source="fix" style:repeat-content="false" fo:wrap-option="wrap" fo:border="0.002cm solid #000000" style:vertical-align="top"/>
      <style:paragraph-properties fo:text-align="start" fo:margin-left="0.176cm"/>
      <style:text-properties style:font-name="Verdana" fo:font-size="10pt" fo:language="en" fo:country="US" style:font-name-asian="Times New Roman1" style:font-size-asian="12pt" style:language-asian="it" style:country-asian="IT" style:font-name-complex="Verdana" style:font-size-complex="5.65000009536743pt" style:language-complex="en" style:country-complex="US"/>
    </style:style>
    <style:style style:name="ce94" style:family="table-cell" style:parent-style-name="Default">
      <style:table-cell-properties fo:background-color="#ffffff" style:text-align-source="fix" style:repeat-content="false" fo:wrap-option="wrap" style:vertical-align="top"/>
      <style:paragraph-properties fo:text-align="start" fo:margin-left="0.176cm"/>
      <style:text-properties style:font-name="Verdana1" fo:font-size="12pt"/>
    </style:style>
    <style:style style:name="ce95" style:family="table-cell" style:parent-style-name="Default">
      <style:table-cell-properties fo:background-color="#ffffff"/>
    </style:style>
    <style:style style:name="ce96" style:family="table-cell" style:parent-style-name="Default">
      <style:table-cell-properties fo:background-color="#00ae00" style:text-align-source="fix" style:repeat-content="false" fo:wrap-option="wrap" style:vertical-align="middle"/>
      <style:paragraph-properties fo:text-align="center"/>
      <style:text-properties fo:color="#000000" style:font-name="Verdana1" fo:font-size="12pt" fo:font-weight="bold" style:font-weight-asian="bold" style:font-weight-complex="bold"/>
    </style:style>
    <style:style style:name="ce97" style:family="table-cell" style:parent-style-name="Default">
      <style:table-cell-properties fo:border-bottom="0.141cm solid #000000" style:cell-protect="none" style:print-content="true" style:text-align-source="fix" style:repeat-content="false" fo:background-color="transparent" fo:wrap-option="wrap" fo:border-left="0.002cm solid #000000" fo:border-right="0.002cm solid #000000" fo:border-top="0.141cm solid #000000" style:vertical-align="top"/>
      <style:paragraph-properties fo:text-align="center" fo:margin-left="0cm"/>
      <style:text-properties style:use-window-font-color="true" style:font-name="Verdana" fo:font-size="12pt" style:font-size-asian="12pt" style:font-size-complex="12pt"/>
    </style:style>
    <style:style style:name="ce98" style:family="table-cell" style:parent-style-name="Default">
      <style:table-cell-properties fo:border-bottom="0.002cm solid #000000" style:cell-protect="none" style:print-content="true" style:text-align-source="fix" style:repeat-content="false" fo:background-color="transparent" fo:wrap-option="wrap" fo:border-left="0.002cm solid #000000" fo:border-right="0.002cm solid #000000" fo:border-top="0.141cm solid #000000" style:vertical-align="top"/>
      <style:paragraph-properties fo:text-align="center" fo:margin-left="0cm"/>
      <style:text-properties style:use-window-font-color="true" style:font-name="Verdana" fo:font-size="12pt" style:font-size-asian="12pt" style:font-size-complex="12pt"/>
    </style:style>
    <style:style style:name="ce99" style:family="table-cell" style:parent-style-name="Default" style:data-style-name="N110">
      <style:table-cell-properties fo:background-color="#ffff66" style:cell-protect="protected" style:print-content="true" style:text-align-source="fix" style:repeat-content="false" fo:wrap-option="wrap" fo:border="0.002cm solid #000000" style:vertical-align="middle"/>
      <style:paragraph-properties fo:text-align="center" fo:margin-left="0cm"/>
      <style:text-properties style:font-name="Verdana" fo:font-size="12pt" fo:font-weight="bold" style:font-size-asian="12pt" style:font-weight-asian="bold" style:font-size-complex="12pt" style:font-weight-complex="bold"/>
    </style:style>
    <style:style style:name="ce100" style:family="table-cell" style:parent-style-name="Default">
      <style:table-cell-properties fo:border-bottom="0.141cm solid #000000" style:cell-protect="none" style:print-content="true" style:text-align-source="fix" style:repeat-content="false" fo:wrap-option="wrap" fo:border-left="0.002cm solid #000000" fo:border-right="0.002cm solid #000000" fo:border-top="0.002cm solid #000000" style:vertical-align="top"/>
      <style:paragraph-properties fo:text-align="center" fo:margin-left="0cm"/>
      <style:text-properties style:font-name="Verdana" fo:font-size="12pt" style:font-size-asian="12pt" style:font-size-complex="12pt"/>
    </style:style>
    <style:style style:name="ce101" style:family="table-cell" style:parent-style-name="Default">
      <style:table-cell-properties fo:border-bottom="0.002cm solid #000000" style:cell-protect="none" style:print-content="true" style:text-align-source="fix" style:repeat-content="false" fo:wrap-option="wrap" fo:border-left="0.002cm solid #000000" fo:border-right="0.002cm solid #000000" fo:border-top="0.141cm solid #000000" style:vertical-align="top"/>
      <style:paragraph-properties fo:text-align="center" fo:margin-left="0cm"/>
      <style:text-properties style:font-name="Verdana" fo:font-size="12pt" style:font-size-asian="12pt" style:font-size-complex="12pt"/>
    </style:style>
    <style:style style:name="ce102" style:family="table-cell" style:parent-style-name="Default">
      <style:table-cell-properties fo:background-color="#ffffff" style:text-align-source="fix" style:repeat-content="false" fo:wrap-option="wrap" style:vertical-align="middle"/>
      <style:paragraph-properties fo:text-align="center" fo:margin-left="0cm"/>
      <style:text-properties style:font-name="Verdana" fo:font-size="12pt" style:font-size-asian="12pt" style:font-size-complex="12pt"/>
    </style:style>
    <style:style style:name="ce103" style:family="table-cell" style:parent-style-name="Default">
      <style:table-cell-properties fo:border-bottom="0.141cm solid #000000" style:cell-protect="none" style:print-content="true" style:text-align-source="fix" style:repeat-content="false" fo:wrap-option="wrap" fo:border-left="0.002cm solid #000000" fo:border-right="0.002cm solid #000000" fo:border-top="0.141cm solid #000000" style:vertical-align="top"/>
      <style:paragraph-properties fo:text-align="start" fo:margin-left="0.176cm"/>
      <style:text-properties style:font-name="Verdana1" fo:font-size="12pt"/>
    </style:style>
    <style:style style:name="ce104" style:family="table-cell" style:parent-style-name="Default">
      <style:table-cell-properties fo:border-bottom="0.002cm solid #000000" style:cell-protect="none" style:print-content="true" fo:wrap-option="wrap" fo:border-left="0.002cm solid #000000" fo:border-right="0.002cm solid #000000" fo:border-top="0.141cm solid #000000" style:vertical-align="top"/>
    </style:style>
    <style:style style:name="ce105" style:family="table-cell" style:parent-style-name="Default">
      <style:table-cell-properties style:cell-protect="none" style:print-content="true" style:text-align-source="fix" style:repeat-content="false" fo:wrap-option="wrap" fo:border="0.002cm solid #000000" style:vertical-align="top"/>
      <style:paragraph-properties fo:text-align="start" fo:margin-left="0.176cm"/>
      <style:text-properties style:font-name="Verdana1" fo:font-size="12pt"/>
    </style:style>
    <style:style style:name="ce106" style:family="table-cell" style:parent-style-name="Default">
      <style:table-cell-properties fo:border-bottom="0.141cm solid #000000" style:cell-protect="none" style:print-content="true" style:text-align-source="fix" style:repeat-content="false" fo:wrap-option="wrap" fo:border-left="0.002cm solid #000000" fo:border-right="0.002cm solid #000000" fo:border-top="0.002cm solid #000000" style:vertical-align="top"/>
      <style:paragraph-properties fo:text-align="start" fo:margin-left="0.176cm"/>
      <style:text-properties style:font-name="Verdana1" fo:font-size="12pt"/>
    </style:style>
    <style:style style:name="ce107" style:family="table-cell" style:parent-style-name="Default">
      <style:table-cell-properties fo:border-bottom="0.002cm solid #000000" style:cell-protect="none" style:print-content="true" style:text-align-source="fix" style:repeat-content="false" fo:wrap-option="wrap" fo:border-left="0.002cm solid #000000" fo:border-right="0.002cm solid #000000" fo:border-top="0.141cm solid #000000" style:vertical-align="top"/>
      <style:paragraph-properties fo:text-align="start" fo:margin-left="0.176cm"/>
      <style:text-properties style:font-name="Verdana1" fo:font-size="12pt"/>
    </style:style>
    <style:style style:name="ce108" style:family="table-cell" style:parent-style-name="Default">
      <style:table-cell-properties fo:background-color="#ffffff" style:text-align-source="fix" style:repeat-content="false" fo:wrap-option="wrap" style:vertical-align="middle"/>
      <style:paragraph-properties fo:text-align="start" fo:margin-left="0.176cm"/>
      <style:text-properties style:font-name="Verdana1" fo:font-size="12pt"/>
    </style:style>
    <style:style style:name="ce109" style:family="table-cell" style:parent-style-name="Default">
      <style:table-cell-properties fo:border-bottom="0.002cm solid #000000" fo:background-color="#ffff66" fo:border-left="0.002cm solid #000000" fo:border-right="0.002cm solid #000000" fo:border-top="0.141cm solid #000000"/>
    </style:style>
    <style:style style:name="ce110" style:family="table-cell" style:parent-style-name="Default">
      <style:table-cell-properties fo:background-color="#ffff66" style:cell-protect="protected" style:print-content="true" style:text-align-source="fix" style:repeat-content="false" fo:wrap-option="wrap" fo:border="0.002cm solid #000000" style:vertical-align="top"/>
      <style:paragraph-properties fo:text-align="start" fo:margin-left="0.176cm"/>
      <style:text-properties style:use-window-font-color="true" style:font-name="Verdana" fo:font-size="12pt" style:font-size-asian="12pt" style:font-size-complex="12pt"/>
    </style:style>
    <style:style style:name="ce111" style:family="table-cell" style:parent-style-name="Default">
      <style:table-cell-properties fo:background-color="#ffff66" style:text-align-source="fix" style:repeat-content="false" fo:wrap-option="wrap" fo:border="0.002cm solid #000000" style:vertical-align="top"/>
      <style:paragraph-properties fo:text-align="start" fo:margin-left="0.176cm"/>
      <style:text-properties style:use-window-font-color="true" style:text-outline="false" style:text-line-through-style="none" style:font-name="Verdana" fo:font-size="12pt" fo:language="it" fo:country="IT" fo:font-style="normal" fo:text-shadow="none" style:text-underline-style="none" fo:font-weight="normal" style:text-underline-mode="continuous" style:text-overline-mode="continuous" style:text-line-through-mode="continuous" style:font-name-asian="Verdana" style:font-size-asian="12pt" style:language-asian="it" style:country-asian="IT" style:font-style-asian="normal" style:font-weight-asian="normal" style:font-name-complex="Verdana" style:font-size-complex="6.80000019073486pt" style:language-complex="ar" style:country-complex="SA" style:font-style-complex="normal" style:font-weight-complex="normal" style:text-emphasize="none" style:font-relief="none"/>
    </style:style>
    <style:style style:name="ce112" style:family="table-cell" style:parent-style-name="Default">
      <style:table-cell-properties fo:border-bottom="0.141cm solid #000000" fo:background-color="#ffff66" style:text-align-source="fix" style:repeat-content="false" fo:wrap-option="wrap" fo:border-left="0.002cm solid #000000" fo:border-right="0.002cm solid #000000" fo:border-top="0.002cm solid #000000" style:vertical-align="top"/>
      <style:paragraph-properties fo:text-align="start" fo:margin-left="0.176cm"/>
      <style:text-properties style:font-name="Verdana" fo:font-size="12pt" style:font-name-asian="Verdana" style:font-size-asian="12pt" style:language-asian="it" style:country-asian="IT" style:font-name-complex="Verdana" style:font-size-complex="6.80000019073486pt" style:language-complex="ar" style:country-complex="SA"/>
    </style:style>
    <style:style style:name="ce113" style:family="table-cell" style:parent-style-name="Default">
      <style:table-cell-properties fo:border-bottom="0.002cm solid #000000" fo:background-color="#ffff66" style:text-align-source="fix" style:repeat-content="false" fo:wrap-option="wrap" fo:border-left="0.002cm solid #000000" fo:border-right="0.002cm solid #000000" fo:border-top="0.141cm solid #000000" style:vertical-align="top"/>
      <style:paragraph-properties fo:text-align="start" fo:margin-left="0.176cm"/>
      <style:text-properties style:font-name="Verdana" fo:font-size="12pt" style:font-name-asian="Verdana" style:font-size-asian="12pt" style:language-asian="it" style:country-asian="IT" style:font-name-complex="Verdana" style:font-size-complex="6.80000019073486pt" style:language-complex="ar" style:country-complex="SA"/>
    </style:style>
    <style:style style:name="ce114" style:family="table-cell" style:parent-style-name="Default">
      <style:table-cell-properties fo:background-color="#ffff66" style:text-align-source="fix" style:repeat-content="false" fo:wrap-option="wrap" fo:border="0.002cm solid #000000" style:vertical-align="top"/>
      <style:paragraph-properties fo:text-align="start" fo:margin-left="0.176cm"/>
      <style:text-properties style:font-name="Verdana" fo:font-size="12pt" style:font-name-asian="Arial Unicode MS" style:font-size-asian="12pt" style:language-asian="zxx" style:country-asian="none" style:font-name-complex="Tahoma1" style:font-size-complex="12pt" style:language-complex="zxx" style:country-complex="none"/>
    </style:style>
    <style:style style:name="ce115" style:family="table-cell" style:parent-style-name="Default">
      <style:table-cell-properties fo:background-color="#ffff66" style:text-align-source="fix" style:repeat-content="false" fo:wrap-option="wrap" fo:border="0.002cm solid #000000" style:vertical-align="top"/>
      <style:paragraph-properties fo:text-align="start" fo:margin-left="0.176cm"/>
      <style:text-properties style:font-name="Verdana" fo:font-size="12pt" fo:language="en" fo:country="US" style:font-name-asian="Lucida Sans Unicode" style:font-size-asian="6.80000019073486pt" style:language-asian="en" style:country-asian="US" style:font-name-complex="Tahoma1" style:font-size-complex="6.80000019073486pt" style:language-complex="en" style:country-complex="US"/>
    </style:style>
    <style:style style:name="ce116" style:family="table-cell" style:parent-style-name="Default">
      <style:table-cell-properties fo:border-bottom="0.002cm solid #000000" fo:background-color="#ffff66" style:text-align-source="fix" style:repeat-content="false" fo:wrap-option="wrap" fo:border-left="0.002cm solid #000000" fo:border-right="0.002cm solid #000000" fo:border-top="0.141cm solid #000000" style:vertical-align="top"/>
      <style:paragraph-properties fo:text-align="start" fo:margin-left="0.176cm"/>
      <style:text-properties style:font-name="Verdana" fo:font-size="12pt" fo:language="en" fo:country="US" style:font-name-asian="Lucida Sans Unicode" style:font-size-asian="6.80000019073486pt" style:language-asian="en" style:country-asian="US" style:font-name-complex="Verdana" style:font-size-complex="6.80000019073486pt" style:language-complex="en" style:country-complex="US"/>
    </style:style>
    <style:style style:name="ce117" style:family="table-cell" style:parent-style-name="Default">
      <style:table-cell-properties fo:border-bottom="0.002cm solid #000000" fo:background-color="#ffff66" style:text-align-source="fix" style:repeat-content="false" fo:wrap-option="wrap" fo:border-left="0.002cm solid #000000" fo:border-right="0.002cm solid #000000" fo:border-top="0.141cm solid #000000" style:vertical-align="top"/>
      <style:paragraph-properties fo:text-align="start" fo:margin-left="0.176cm"/>
      <style:text-properties style:font-name="Verdana" fo:font-size="12pt" fo:language="en" fo:country="US" style:font-name-asian="Times New Roman1" style:font-size-asian="6.80000019073486pt" style:language-asian="en" style:country-asian="US" style:font-name-complex="Verdana" style:font-size-complex="6.80000019073486pt" style:language-complex="en" style:country-complex="US"/>
    </style:style>
    <style:style style:name="ce118" style:family="table-cell" style:parent-style-name="Default">
      <style:table-cell-properties fo:border-bottom="0.141cm solid #000000" fo:background-color="#ffff66" style:cell-protect="protected" style:print-content="true" style:text-align-source="fix" style:repeat-content="false" fo:wrap-option="wrap" fo:border-left="0.002cm solid #000000" fo:border-right="0.141cm solid #000000" fo:border-top="0.141cm solid #000000" style:vertical-align="middle"/>
      <style:paragraph-properties fo:text-align="center" fo:margin-left="0cm"/>
      <style:text-properties style:use-window-font-color="true" style:font-name="Tahoma" fo:font-size="12pt" fo:font-weight="normal" style:font-size-asian="12pt" style:font-weight-asian="normal" style:font-size-complex="12pt" style:font-weight-complex="normal"/>
    </style:style>
    <style:style style:name="ce119" style:family="table-cell" style:parent-style-name="Default">
      <style:table-cell-properties fo:border-bottom="0.002cm solid #000000" fo:background-color="#ffff66" style:cell-protect="protected" style:print-content="true" style:text-align-source="fix" style:repeat-content="false" fo:wrap-option="wrap" fo:border-left="0.002cm solid #000000" fo:border-right="0.141cm solid #000000" fo:border-top="0.141cm solid #000000" style:vertical-align="middle"/>
      <style:paragraph-properties fo:text-align="center" fo:margin-left="0cm"/>
      <style:text-properties style:use-window-font-color="true" style:font-name="Tahoma" fo:font-size="12pt" fo:font-weight="normal" style:font-size-asian="12pt" style:font-weight-asian="normal" style:font-size-complex="12pt" style:font-weight-complex="normal"/>
    </style:style>
    <style:style style:name="ce120" style:family="table-cell" style:parent-style-name="Default">
      <style:table-cell-properties fo:border-bottom="0.002cm solid #000000" fo:background-color="#ffff66" style:text-align-source="fix" style:repeat-content="false" fo:wrap-option="wrap" fo:border-left="0.002cm solid #000000" fo:border-right="0.141cm solid #000000" fo:border-top="0.002cm solid #000000" style:vertical-align="middle"/>
      <style:paragraph-properties fo:text-align="center" fo:margin-left="0cm"/>
      <style:text-properties style:font-name="Verdana1" fo:font-size="12pt"/>
    </style:style>
    <style:style style:name="ce121" style:family="table-cell" style:parent-style-name="Default">
      <style:table-cell-properties fo:border-bottom="0.002cm solid #000000" fo:background-color="#ffff66" style:text-align-source="fix" style:repeat-content="false" fo:wrap-option="wrap" fo:border-left="0.002cm solid #000000" fo:border-right="0.141cm solid #000000" fo:border-top="0.002cm solid #000000" style:vertical-align="middle"/>
      <style:paragraph-properties fo:text-align="center" fo:margin-left="0.176cm"/>
      <style:text-properties style:font-name="Verdana" fo:font-size="12pt" style:font-size-asian="12pt" style:font-size-complex="12pt"/>
    </style:style>
    <style:style style:name="ce122" style:family="table-cell" style:parent-style-name="Default">
      <style:table-cell-properties fo:border-bottom="0.002cm solid #000000" fo:background-color="#ffff66" style:cell-protect="protected" style:print-content="true" style:text-align-source="fix" style:repeat-content="false" fo:wrap-option="wrap" fo:border-left="0.002cm solid #000000" fo:border-right="0.141cm solid #000000" fo:border-top="0.002cm solid #000000" style:vertical-align="middle"/>
      <style:paragraph-properties fo:text-align="center" fo:margin-left="0cm"/>
      <style:text-properties style:use-window-font-color="true" style:font-name="Tahoma" fo:font-size="12pt" fo:font-weight="normal" style:font-size-asian="12pt" style:font-weight-asian="normal" style:font-size-complex="12pt" style:font-weight-complex="normal"/>
    </style:style>
    <style:style style:name="ce123" style:family="table-cell" style:parent-style-name="Default">
      <style:table-cell-properties fo:border-bottom="0.002cm solid #000000" fo:background-color="#ffff66" style:text-align-source="fix" style:repeat-content="false" fo:wrap-option="wrap" fo:border-left="0.002cm solid #000000" fo:border-right="0.141cm solid #000000" fo:border-top="0.002cm solid #000000" style:vertical-align="top"/>
      <style:paragraph-properties fo:text-align="start" fo:margin-left="0.176cm"/>
      <style:text-properties style:font-name="Verdana1" fo:font-size="12pt"/>
    </style:style>
    <style:style style:name="ce124" style:family="table-cell" style:parent-style-name="Default">
      <style:table-cell-properties fo:border-bottom="0.002cm solid #000000" fo:background-color="#ffff66" style:cell-protect="protected" style:print-content="true" style:text-align-source="fix" style:repeat-content="false" fo:wrap-option="wrap" fo:border-left="0.002cm solid #000000" fo:border-right="0.141cm solid #000000" fo:border-top="0.002cm solid #000000" style:vertical-align="middle"/>
      <style:paragraph-properties fo:text-align="center" fo:margin-left="0cm"/>
      <style:text-properties style:use-window-font-color="true" style:font-name="Verdana" fo:font-size="12pt" fo:font-weight="normal" style:font-size-asian="12pt" style:font-weight-asian="normal" style:font-size-complex="12pt" style:font-weight-complex="normal"/>
    </style:style>
    <style:style style:name="ce125" style:family="table-cell" style:parent-style-name="Default">
      <style:table-cell-properties fo:border-bottom="0.141cm solid #000000" fo:background-color="#ffff66" style:cell-protect="protected" style:print-content="true" style:text-align-source="fix" style:repeat-content="false" fo:wrap-option="wrap" fo:border-left="0.002cm solid #000000" fo:border-right="0.141cm solid #000000" fo:border-top="0.002cm solid #000000" style:vertical-align="middle"/>
      <style:paragraph-properties fo:text-align="center" fo:margin-left="0cm"/>
      <style:text-properties style:use-window-font-color="true" style:font-name="Verdana" fo:font-size="12pt" fo:font-weight="normal" style:font-size-asian="12pt" style:font-weight-asian="normal" style:font-size-complex="12pt" style:font-weight-complex="normal"/>
    </style:style>
    <style:style style:name="ce126" style:family="table-cell" style:parent-style-name="Default">
      <style:table-cell-properties fo:border-bottom="0.002cm solid #000000" fo:background-color="#ffff66" style:cell-protect="protected" style:print-content="true" style:text-align-source="fix" style:repeat-content="false" fo:wrap-option="wrap" fo:border-left="0.002cm solid #000000" fo:border-right="0.141cm solid #000000" fo:border-top="0.141cm solid #000000" style:vertical-align="middle"/>
      <style:paragraph-properties fo:text-align="center" fo:margin-left="0cm"/>
      <style:text-properties style:use-window-font-color="true" style:font-name="Verdana" fo:font-size="12pt" fo:font-weight="normal" style:font-size-asian="12pt" style:font-weight-asian="normal" style:font-size-complex="12pt" style:font-weight-complex="normal"/>
    </style:style>
    <style:style style:name="ce127" style:family="table-cell" style:parent-style-name="Default">
      <style:table-cell-properties fo:border-bottom="0.002cm solid #000000" fo:background-color="#ffff66" style:text-align-source="fix" style:repeat-content="false" fo:wrap-option="wrap" fo:border-left="0.002cm solid #000000" fo:border-right="0.141cm solid #000000" fo:border-top="0.002cm solid #000000" style:vertical-align="middle"/>
      <style:paragraph-properties fo:text-align="center" fo:margin-left="0cm"/>
      <style:text-properties style:font-name="Verdana" fo:font-size="12pt" style:font-size-asian="12pt" style:font-size-complex="12pt"/>
    </style:style>
    <style:style style:name="ce128" style:family="table-cell" style:parent-style-name="Default">
      <style:table-cell-properties fo:border-bottom="0.002cm solid #000000" fo:background-color="#ffff66" style:text-align-source="fix" style:repeat-content="false" fo:wrap-option="wrap" fo:border-left="0.002cm solid #000000" fo:border-right="0.141cm solid #000000" fo:border-top="0.141cm solid #000000" style:vertical-align="middle"/>
      <style:paragraph-properties fo:text-align="center" fo:margin-left="0cm"/>
      <style:text-properties style:font-name="Verdana" fo:font-size="12pt" style:font-size-asian="12pt" style:font-size-complex="12pt"/>
    </style:style>
    <style:style style:name="ce129" style:family="table-cell" style:parent-style-name="Default">
      <style:table-cell-properties fo:border-bottom="0.141cm solid #000000" fo:background-color="#ffff66" style:text-align-source="fix" style:repeat-content="false" fo:wrap-option="wrap" fo:border-left="0.002cm solid #000000" fo:border-right="0.141cm solid #000000" fo:border-top="0.002cm solid #000000" style:vertical-align="middle"/>
      <style:paragraph-properties fo:text-align="center" fo:margin-left="0cm"/>
      <style:text-properties style:font-name="Verdana" fo:font-size="12pt" style:font-size-asian="12pt" style:font-size-complex="12pt"/>
    </style:style>
    <style:style style:name="ce130" style:family="table-cell" style:parent-style-name="Default" style:data-style-name="N100">
      <style:table-cell-properties style:text-align-source="fix" style:repeat-content="false" fo:wrap-option="wrap" style:vertical-align="top"/>
      <style:paragraph-properties fo:text-align="start" fo:margin-left="0.176cm"/>
      <style:text-properties style:use-window-font-color="true" style:text-outline="false" style:text-line-through-style="none" style:font-name="Verdana" fo:font-size="12pt" fo:language="it" fo:country="IT" fo:font-style="normal" fo:text-shadow="none" style:text-underline-style="none" fo:font-weight="normal" style:text-underline-mode="continuous" style:text-overline-mode="continuous" style:text-line-through-mode="continuous" style:font-name-asian="Verdana" style:font-size-asian="12pt" style:language-asian="it" style:country-asian="IT" style:font-style-asian="normal" style:font-weight-asian="normal" style:font-name-complex="Verdana" style:font-size-complex="6.80000019073486pt" style:language-complex="ar" style:country-complex="SA" style:font-style-complex="normal" style:font-weight-complex="normal" style:text-emphasize="none" style:font-relief="none"/>
    </style:style>
    <style:style style:name="ce131" style:family="table-cell" style:parent-style-name="Default">
      <style:table-cell-properties style:text-align-source="fix" style:repeat-content="false" fo:wrap-option="wrap" style:vertical-align="top"/>
      <style:paragraph-properties fo:text-align="start"/>
      <style:text-properties style:font-name="Verdana" fo:font-size="12pt" style:font-name-asian="Verdana" style:font-size-asian="12pt" style:language-asian="it" style:country-asian="IT" style:font-name-complex="Verdana" style:font-size-complex="6.80000019073486pt" style:language-complex="ar" style:country-complex="SA"/>
    </style:style>
    <style:style style:name="ce132" style:family="table-cell" style:parent-style-name="Default">
      <style:table-cell-properties style:text-align-source="fix" style:repeat-content="false" fo:wrap-option="wrap" style:vertical-align="top"/>
      <style:paragraph-properties fo:text-align="start"/>
      <style:text-properties style:font-name="Verdana" fo:font-size="12pt" style:font-name-asian="Verdana" style:font-size-asian="12pt" style:language-asian="it" style:country-asian="IT" style:font-name-complex="Verdana" style:font-size-complex="12pt" style:language-complex="ar" style:country-complex="SA"/>
    </style:style>
    <style:style style:name="ce133" style:family="table-cell" style:parent-style-name="Default">
      <style:table-cell-properties fo:background-color="#4700b8" style:text-align-source="fix" style:repeat-content="false" fo:wrap-option="wrap" fo:border="0.002cm solid #000000" style:vertical-align="middle"/>
      <style:paragraph-properties fo:text-align="center"/>
      <style:text-properties fo:color="#ffffff" style:font-name="Verdana1" fo:font-size="12pt" fo:font-weight="bold" style:font-weight-asian="bold" style:font-weight-complex="bold"/>
    </style:style>
    <style:style style:name="ce134" style:family="table-cell" style:parent-style-name="Default">
      <style:table-cell-properties fo:background-color="#ffff00" style:text-align-source="fix" style:repeat-content="false" fo:wrap-option="wrap" fo:border="0.002cm solid #000000" style:rotation-angle="90" style:vertical-align="middle"/>
      <style:paragraph-properties fo:text-align="center" fo:margin-left="0cm"/>
      <style:text-properties style:font-name="Verdana" fo:font-size="14pt" fo:font-weight="bold" style:font-size-asian="14pt" style:font-weight-asian="bold" style:font-size-complex="14pt" style:font-weight-complex="bold"/>
    </style:style>
    <style:style style:name="ce135" style:family="table-cell" style:parent-style-name="Default">
      <style:table-cell-properties style:text-align-source="fix" style:repeat-content="false" fo:wrap-option="wrap" fo:border="0.002cm solid #000000" style:rotation-angle="90" style:vertical-align="middle"/>
      <style:paragraph-properties fo:text-align="center" fo:margin-left="0cm"/>
      <style:text-properties style:font-name="Verdana" fo:font-size="14pt" fo:font-weight="bold" style:font-size-asian="14pt" style:font-weight-asian="bold" style:font-size-complex="14pt" style:font-weight-complex="bold"/>
    </style:style>
    <style:style style:name="ce136" style:family="table-cell" style:parent-style-name="Default">
      <style:table-cell-properties fo:background-color="#00ffff" style:text-align-source="fix" style:repeat-content="false" fo:wrap-option="wrap" fo:border="0.002cm solid #000000" style:rotation-angle="90" style:vertical-align="middle"/>
      <style:paragraph-properties fo:text-align="center" fo:margin-left="0cm"/>
      <style:text-properties style:font-name="Verdana" fo:font-size="14pt" fo:font-weight="bold" style:font-size-asian="14pt" style:font-weight-asian="bold" style:font-size-complex="14pt" style:font-weight-complex="bold"/>
    </style:style>
    <style:style style:name="ce137" style:family="table-cell" style:parent-style-name="Default">
      <style:table-cell-properties fo:background-color="#ff6633" style:text-align-source="fix" style:repeat-content="false" fo:wrap-option="wrap" fo:border="0.002cm solid #000000" style:rotation-angle="90" style:vertical-align="middle"/>
      <style:paragraph-properties fo:text-align="center" fo:margin-left="0cm"/>
      <style:text-properties style:font-name="Verdana" fo:font-size="14pt" fo:font-weight="bold" style:font-size-asian="14pt" style:font-weight-asian="bold" style:font-size-complex="14pt" style:font-weight-complex="bold"/>
    </style:style>
    <style:style style:name="ce138" style:family="table-cell" style:parent-style-name="Default">
      <style:table-cell-properties fo:background-color="#00ff00" style:text-align-source="fix" style:repeat-content="false" fo:wrap-option="wrap" fo:border="0.002cm solid #000000" style:rotation-angle="90" style:vertical-align="middle"/>
      <style:paragraph-properties fo:text-align="center" fo:margin-left="0cm"/>
      <style:text-properties style:font-name="Verdana" fo:font-size="14pt" fo:font-weight="bold" style:font-size-asian="14pt" style:font-weight-asian="bold" style:font-size-complex="14pt" style:font-weight-complex="bold"/>
    </style:style>
    <style:style style:name="ce139" style:family="table-cell" style:parent-style-name="Default">
      <style:table-cell-properties fo:background-color="#ff00ff" style:text-align-source="fix" style:repeat-content="false" fo:wrap-option="wrap" fo:border="0.002cm solid #000000" style:rotation-angle="90" style:vertical-align="middle"/>
      <style:paragraph-properties fo:text-align="center" fo:margin-left="0cm"/>
      <style:text-properties style:font-name="Verdana" fo:font-size="14pt" fo:font-weight="bold" style:font-size-asian="14pt" style:font-weight-asian="bold" style:font-size-complex="14pt" style:font-weight-complex="bold"/>
    </style:style>
    <style:style style:name="ce140" style:family="table-cell" style:parent-style-name="Default">
      <style:table-cell-properties fo:background-color="#9966cc" style:text-align-source="fix" style:repeat-content="false" fo:wrap-option="wrap" fo:border="0.002cm solid #000000" style:rotation-angle="90" style:vertical-align="middle"/>
      <style:paragraph-properties fo:text-align="center" fo:margin-left="0cm"/>
      <style:text-properties style:font-name="Verdana" fo:font-size="14pt" fo:font-weight="bold" style:font-size-asian="14pt" style:font-weight-asian="bold" style:font-size-complex="14pt" style:font-weight-complex="bold"/>
    </style:style>
    <style:style style:name="ce141" style:family="table-cell" style:parent-style-name="Default">
      <style:table-cell-properties fo:border="0.002cm solid #000000"/>
      <style:text-properties style:font-name="Verdana" fo:font-size="12pt" style:font-size-asian="12pt" style:font-size-complex="12pt"/>
    </style:style>
    <style:style style:name="ce142" style:family="table-cell" style:parent-style-name="Default">
      <style:table-cell-properties fo:background-color="#ffff66" style:text-align-source="fix" style:repeat-content="false" fo:wrap-option="wrap" fo:border="0.002cm solid #000000" style:vertical-align="top"/>
      <style:paragraph-properties fo:text-align="start" fo:margin-left="0.176cm"/>
      <style:text-properties style:font-name="Verdana" fo:font-size="12pt" fo:font-weight="bold" style:font-weight-asian="bold" style:font-weight-complex="bold"/>
    </style:style>
    <style:style style:name="ce143" style:family="table-cell" style:parent-style-name="Default">
      <style:table-cell-properties fo:background-color="#ffff66" style:text-align-source="fix" style:repeat-content="false" fo:wrap-option="wrap" fo:border="0.002cm solid #000000" style:vertical-align="top"/>
      <style:paragraph-properties fo:text-align="start" fo:margin-left="0.176cm"/>
      <style:text-properties style:font-name="Verdana" fo:font-size="12pt" fo:font-weight="bold" style:font-size-asian="12pt" style:font-weight-asian="bold" style:font-size-complex="12pt" style:font-weight-complex="bold"/>
    </style:style>
    <style:style style:name="ce144" style:family="table-cell" style:parent-style-name="Default">
      <style:table-cell-properties fo:background-color="#ffff66" style:text-align-source="fix" style:repeat-content="false" fo:wrap-option="wrap" fo:border="0.002cm solid #000000" style:vertical-align="top"/>
      <style:paragraph-properties fo:text-align="start" fo:margin-left="0.176cm"/>
      <style:text-properties style:font-name="Verdana" fo:font-size="12pt" fo:font-weight="bold" style:font-name-asian="Verdana" style:font-size-asian="12pt" style:language-asian="it" style:country-asian="IT" style:font-weight-asian="bold" style:font-name-complex="Verdana" style:font-size-complex="12pt" style:language-complex="ar" style:country-complex="SA" style:font-weight-complex="bold"/>
    </style:style>
    <style:style style:name="ce145" style:family="table-cell" style:parent-style-name="Default">
      <style:table-cell-properties fo:background-color="#ffff66" style:text-align-source="fix" style:repeat-content="false" fo:wrap-option="wrap" fo:border="0.002cm solid #000000" style:vertical-align="top"/>
      <style:paragraph-properties fo:text-align="start" fo:margin-left="0.176cm"/>
      <style:text-properties style:font-name="Verdana" fo:font-size="10pt" fo:font-weight="bold" style:font-name-asian="Verdana" style:font-size-asian="10pt" style:language-asian="it" style:country-asian="IT" style:font-weight-asian="bold" style:font-name-complex="Verdana" style:font-size-complex="5.65000009536743pt" style:language-complex="ar" style:country-complex="SA" style:font-weight-complex="bold"/>
    </style:style>
    <style:style style:name="ce146" style:family="table-cell" style:parent-style-name="Default">
      <style:table-cell-properties fo:background-color="#ffff66" style:text-align-source="fix" style:repeat-content="false" fo:wrap-option="wrap" fo:border="0.002cm solid #000000" style:vertical-align="top"/>
      <style:paragraph-properties fo:text-align="start" fo:margin-left="0.176cm"/>
      <style:text-properties style:font-name="Verdana" fo:font-size="12pt" fo:language="en" fo:country="US" fo:font-weight="bold" style:font-name-asian="Verdana" style:font-size-asian="12pt" style:language-asian="it" style:country-asian="IT" style:font-weight-asian="bold" style:font-name-complex="Verdana" style:font-size-complex="12pt" style:language-complex="en" style:country-complex="US" style:font-weight-complex="bold"/>
    </style:style>
    <style:style style:name="ce147" style:family="table-cell" style:parent-style-name="Default">
      <style:table-cell-properties fo:background-color="#ffff66" fo:border="0.002cm solid #000000"/>
    </style:style>
    <style:style style:name="ce148" style:family="table-cell" style:parent-style-name="Default">
      <style:table-cell-properties fo:background-color="#ffff66" style:text-align-source="fix" style:repeat-content="false" fo:wrap-option="wrap" fo:border="0.002cm solid #000000" style:vertical-align="top"/>
      <style:paragraph-properties fo:text-align="start" fo:margin-left="0.176cm"/>
      <style:text-properties style:font-name="Verdana" fo:font-size="10pt" fo:font-weight="bold" style:font-name-asian="Verdana" style:font-size-asian="10pt" style:language-asian="it" style:country-asian="IT" style:font-weight-asian="bold" style:font-name-complex="Verdana" style:font-size-complex="5.69999980926514pt" style:language-complex="ar" style:country-complex="SA" style:font-weight-complex="bold"/>
    </style:style>
    <style:style style:name="ce149" style:family="table-cell" style:parent-style-name="Default">
      <style:table-cell-properties fo:background-color="#ffff66" style:text-align-source="fix" style:repeat-content="false" fo:wrap-option="wrap" fo:border="0.002cm solid #000000" style:vertical-align="top"/>
      <style:paragraph-properties fo:text-align="start" fo:margin-left="0.176cm"/>
      <style:text-properties style:font-name="Verdana" fo:font-size="10pt" fo:font-weight="normal" style:font-name-asian="Verdana" style:font-size-asian="10pt" style:language-asian="it" style:country-asian="IT" style:font-weight-asian="normal" style:font-name-complex="Verdana" style:font-size-complex="5.65000009536743pt" style:language-complex="ar" style:country-complex="SA" style:font-weight-complex="normal"/>
    </style:style>
    <style:style style:name="ce150" style:family="table-cell" style:parent-style-name="Default">
      <style:table-cell-properties fo:background-color="#ffff66" style:text-align-source="fix" style:repeat-content="false" fo:wrap-option="wrap" fo:border="0.002cm solid #000000" style:vertical-align="top"/>
      <style:paragraph-properties fo:text-align="start" fo:margin-left="0.176cm"/>
      <style:text-properties style:font-name="Verdana" fo:font-size="12pt" fo:language="en" fo:country="US" style:font-name-asian="Times New Roman1" style:font-size-asian="12pt" style:language-asian="it" style:country-asian="IT" style:font-name-complex="Verdana" style:font-size-complex="5.65000009536743pt" style:language-complex="en" style:country-complex="US"/>
    </style:style>
    <style:style style:name="ce151" style:family="table-cell" style:parent-style-name="Default">
      <style:table-cell-properties fo:background-color="#ffff66" style:text-align-source="fix" style:repeat-content="false" fo:wrap-option="wrap" fo:border="0.002cm solid #000000" style:vertical-align="top"/>
      <style:paragraph-properties fo:text-align="start" fo:margin-left="0.176cm"/>
      <style:text-properties style:font-name="Verdana" fo:font-size="12pt" fo:language="en" fo:country="US" style:font-name-asian="Lucida Sans Unicode" style:font-size-asian="12pt" style:language-asian="en" style:country-asian="US" style:font-name-complex="Verdana" style:font-size-complex="12pt" style:language-complex="en" style:country-complex="US"/>
    </style:style>
    <style:style style:name="ce152" style:family="table-cell" style:parent-style-name="Default">
      <style:table-cell-properties fo:background-color="#ffff66" style:text-align-source="fix" style:repeat-content="false" fo:wrap-option="wrap" fo:border="0.002cm solid #000000" style:vertical-align="top"/>
      <style:paragraph-properties fo:text-align="start" fo:margin-left="0.176cm"/>
      <style:text-properties style:font-name="Verdana" fo:font-size="12pt" fo:language="en" fo:country="US" style:font-name-asian="Times New Roman1" style:font-size-asian="12pt" style:language-asian="en" style:country-asian="US" style:font-name-complex="Verdana" style:font-size-complex="12pt" style:language-complex="en" style:country-complex="US"/>
    </style:style>
    <style:style style:name="ce153" style:family="table-cell" style:parent-style-name="Default">
      <style:table-cell-properties fo:background-color="#ffff66" style:text-align-source="fix" style:repeat-content="false" fo:wrap-option="wrap" fo:border="0.002cm solid #000000" style:vertical-align="top"/>
      <style:paragraph-properties fo:text-align="start" fo:margin-left="0.176cm"/>
      <style:text-properties style:font-name="Verdana" fo:font-size="10pt" style:font-name-asian="Verdana" style:font-size-asian="10pt" style:language-asian="it" style:country-asian="IT" style:font-name-complex="Verdana" style:font-size-complex="5.65000009536743pt" style:language-complex="ar" style:country-complex="SA"/>
    </style:style>
    <style:style style:name="ce154" style:family="table-cell" style:parent-style-name="Default">
      <style:table-cell-properties fo:background-color="#ffff66" style:text-align-source="fix" style:repeat-content="false" fo:wrap-option="wrap" fo:border="0.002cm solid #000000" style:vertical-align="top"/>
      <style:paragraph-properties fo:text-align="start" fo:margin-left="0.176cm"/>
      <style:text-properties style:font-name="Verdana" fo:font-size="10pt" style:font-name-asian="Verdana" style:font-size-asian="10pt" style:language-asian="it" style:country-asian="IT" style:font-name-complex="Verdana" style:font-size-complex="5.69999980926514pt" style:language-complex="ar" style:country-complex="SA"/>
    </style:style>
    <style:style style:name="ce155" style:family="table-cell" style:parent-style-name="Default">
      <style:table-cell-properties fo:background-color="#00ae00" style:text-align-source="fix" style:repeat-content="false" fo:wrap-option="wrap" fo:border="0.002cm solid #000000" style:vertical-align="middle"/>
      <style:paragraph-properties fo:text-align="center"/>
      <style:text-properties fo:color="#000000" style:font-name="Verdana1" fo:font-size="12pt" fo:font-weight="bold" style:font-weight-asian="bold" style:font-weight-complex="bold"/>
    </style:style>
    <style:style style:name="ce156" style:family="table-cell" style:parent-style-name="Default" style:data-style-name="N110">
      <style:table-cell-properties style:cell-protect="none" style:print-content="true" style:text-align-source="fix" style:repeat-content="false" fo:background-color="transparent" fo:wrap-option="wrap" fo:border="0.002cm solid #000000" style:vertical-align="top"/>
      <style:paragraph-properties fo:text-align="center"/>
      <style:text-properties style:use-window-font-color="true" style:font-name="Verdana" fo:font-size="12pt" style:font-size-asian="12pt" style:font-size-complex="12pt"/>
    </style:style>
    <style:style style:name="ce157" style:family="table-cell" style:parent-style-name="Default">
      <style:table-cell-properties style:cell-protect="none" style:print-content="true" style:text-align-source="fix" style:repeat-content="false" fo:background-color="transparent" fo:wrap-option="wrap" fo:border="0.002cm solid #000000" style:vertical-align="top"/>
      <style:paragraph-properties fo:text-align="center"/>
      <style:text-properties style:use-window-font-color="true" style:font-name="Verdana" fo:font-size="12pt" style:font-size-asian="12pt" style:font-size-complex="12pt"/>
    </style:style>
    <style:style style:name="ce158" style:family="table-cell" style:parent-style-name="Default" style:data-style-name="N10">
      <style:table-cell-properties style:cell-protect="none" style:print-content="true" style:text-align-source="fix" style:repeat-content="false" fo:wrap-option="wrap" fo:border="0.002cm solid #000000" style:vertical-align="top"/>
      <style:paragraph-properties fo:text-align="center" fo:margin-left="0cm"/>
      <style:text-properties style:font-name="Verdana" fo:font-size="12pt" style:font-size-asian="12pt" style:font-size-complex="12pt"/>
    </style:style>
    <style:style style:name="ce159" style:family="table-cell" style:parent-style-name="Default">
      <style:table-cell-properties style:cell-protect="none" style:print-content="true" style:text-align-source="fix" style:repeat-content="false" fo:background-color="transparent" fo:wrap-option="wrap" fo:border="0.002cm solid #000000" style:vertical-align="top"/>
      <style:paragraph-properties fo:text-align="center"/>
      <style:text-properties style:use-window-font-color="true" style:font-name="Tahoma" fo:font-size="12pt" style:font-size-asian="12pt" style:font-size-complex="12pt"/>
    </style:style>
    <style:style style:name="ce160" style:family="table-cell" style:parent-style-name="Default" style:data-style-name="N100">
      <style:table-cell-properties style:cell-protect="none" style:print-content="true" style:text-align-source="fix" style:repeat-content="false" fo:wrap-option="wrap" fo:border="0.002cm solid #000000" style:vertical-align="top"/>
      <style:paragraph-properties fo:text-align="center"/>
      <style:text-properties style:font-name="Tahoma" fo:font-size="12pt" style:font-name-asian="Arial3" style:font-size-asian="12pt" style:font-name-complex="Arial3" style:font-size-complex="12pt"/>
    </style:style>
    <style:style style:name="ce161" style:family="table-cell" style:parent-style-name="Default">
      <style:table-cell-properties style:cell-protect="none" style:print-content="true" style:text-align-source="fix" style:repeat-content="false" fo:wrap-option="wrap" fo:border="0.002cm solid #000000" style:vertical-align="top"/>
      <style:paragraph-properties fo:text-align="center"/>
      <style:text-properties style:font-name="Verdana" fo:font-size="12pt" style:font-size-asian="12pt" style:font-size-complex="12pt"/>
    </style:style>
    <style:style style:name="ce162" style:family="table-cell" style:parent-style-name="Default">
      <style:table-cell-properties style:cell-protect="none" style:print-content="true" style:text-align-source="fix" style:repeat-content="false" fo:wrap-option="wrap" fo:border="0.002cm solid #000000" style:vertical-align="top"/>
      <style:paragraph-properties fo:text-align="center" fo:margin-left="0cm"/>
      <style:text-properties style:font-name="Tahoma" fo:font-size="12pt" style:font-size-asian="12pt" style:font-size-complex="12pt"/>
    </style:style>
    <style:style style:name="ce163" style:family="table-cell" style:parent-style-name="Default">
      <style:table-cell-properties style:cell-protect="none" style:print-content="true" style:text-align-source="fix" style:repeat-content="false" fo:wrap-option="wrap" fo:border="0.002cm solid #000000" style:vertical-align="top"/>
      <style:paragraph-properties fo:text-align="center"/>
      <style:text-properties style:font-name="Tahoma" fo:font-size="12pt" style:font-size-asian="12pt" style:font-size-complex="12pt"/>
    </style:style>
    <style:style style:name="ce164" style:family="table-cell" style:parent-style-name="Default">
      <style:table-cell-properties style:cell-protect="none" style:print-content="true" fo:wrap-option="wrap" fo:border="0.002cm solid #000000" style:vertical-align="top"/>
      <style:text-properties style:font-name="Verdana" fo:font-size="12pt" style:font-size-asian="12pt" style:font-size-complex="12pt"/>
    </style:style>
    <style:style style:name="ce165" style:family="table-cell" style:parent-style-name="Default">
      <style:table-cell-properties fo:background-color="#ffff66" style:text-align-source="fix" style:repeat-content="false" fo:wrap-option="wrap" fo:border="0.002cm solid #000000" style:vertical-align="top"/>
      <style:paragraph-properties fo:text-align="start" fo:margin-left="0.176cm"/>
      <style:text-properties style:font-name="Verdana" fo:font-size="12pt" fo:language="it" fo:country="IT" style:font-name-asian="Verdana" style:font-size-asian="12pt" style:language-asian="it" style:country-asian="IT" style:font-name-complex="Verdana" style:font-size-complex="6.80000019073486pt" style:language-complex="ar" style:country-complex="SA"/>
    </style:style>
    <style:style style:name="ce166" style:family="table-cell" style:parent-style-name="Default">
      <style:table-cell-properties fo:background-color="#ffff66" style:text-align-source="fix" style:repeat-content="false" fo:wrap-option="wrap" fo:border="0.002cm solid #000000" style:vertical-align="top"/>
      <style:paragraph-properties fo:text-align="start" fo:margin-left="0.176cm"/>
      <style:text-properties style:font-name="Verdana" fo:font-size="12pt" fo:language="en" fo:country="US" style:font-name-asian="Lucida Sans Unicode" style:font-size-asian="6.80000019073486pt" style:language-asian="en" style:country-asian="US" style:font-size-complex="6.80000019073486pt" style:language-complex="en" style:country-complex="US"/>
    </style:style>
    <style:style style:name="ce167" style:family="table-cell" style:parent-style-name="Default">
      <style:table-cell-properties fo:background-color="#ffff66" style:text-align-source="fix" style:repeat-content="false" fo:wrap-option="wrap" fo:border="0.002cm solid #000000" style:vertical-align="top"/>
      <style:paragraph-properties fo:text-align="start" fo:margin-left="0.176cm"/>
      <style:text-properties style:font-name="Verdana" fo:font-size="12pt" fo:language="en" fo:country="US" style:font-name-asian="Lucida Sans Unicode" style:font-size-asian="6.80000019073486pt" style:language-asian="en" style:country-asian="US" style:font-name-complex="Verdana" style:font-size-complex="12pt" style:language-complex="en" style:country-complex="US"/>
    </style:style>
    <style:style style:name="ce168" style:family="table-cell" style:parent-style-name="Default">
      <style:table-cell-properties fo:background-color="#ffff66" style:text-align-source="fix" style:repeat-content="false" fo:wrap-option="wrap" fo:border="0.002cm solid #000000" style:vertical-align="top"/>
      <style:paragraph-properties fo:text-align="start" fo:margin-left="0.176cm"/>
      <style:text-properties style:font-name="Verdana" fo:font-size="12pt" fo:language="en" fo:country="US" style:font-name-asian="Times New Roman1" style:font-size-asian="6.80000019073486pt" style:language-asian="en" style:country-asian="US" style:font-name-complex="Verdana" style:font-size-complex="6.80000019073486pt" style:language-complex="en" style:country-complex="US"/>
    </style:style>
    <style:style style:name="ce169" style:family="table-cell" style:parent-style-name="Default">
      <style:table-cell-properties fo:background-color="#ffff66" style:cell-protect="protected" style:print-content="true" style:text-align-source="fix" style:repeat-content="false" fo:wrap-option="wrap" fo:border="0.002cm solid #000000" style:vertical-align="middle"/>
      <style:paragraph-properties fo:text-align="center" fo:margin-left="0cm"/>
      <style:text-properties style:use-window-font-color="true" style:font-name="Verdana" fo:font-size="12pt" fo:font-weight="bold" style:font-size-asian="12pt" style:font-weight-asian="bold" style:font-size-complex="12pt" style:font-weight-complex="bold"/>
    </style:style>
    <style:style style:name="ce170" style:family="table-cell" style:parent-style-name="Default">
      <style:table-cell-properties fo:background-color="#ffff66" style:cell-protect="protected" style:print-content="true" style:text-align-source="fix" style:repeat-content="false" fo:wrap-option="wrap" fo:border="0.002cm solid #000000" style:vertical-align="middle"/>
      <style:paragraph-properties fo:text-align="center" fo:margin-left="0cm"/>
      <style:text-properties style:font-name="Verdana" fo:font-size="12pt" fo:font-weight="bold" style:font-size-asian="12pt" style:font-weight-asian="bold" style:font-size-complex="12pt" style:font-weight-complex="bold"/>
    </style:style>
    <style:style style:name="ce171" style:family="table-cell" style:parent-style-name="Default">
      <style:table-cell-properties fo:background-color="#ffff66" style:cell-protect="protected" style:print-content="true" style:text-align-source="fix" style:repeat-content="false" fo:border="0.002cm solid #000000" style:vertical-align="middle"/>
      <style:paragraph-properties fo:text-align="center" fo:margin-left="0cm"/>
      <style:text-properties style:font-name="Verdana" fo:font-size="12pt" fo:font-weight="bold" style:font-size-asian="12pt" style:font-weight-asian="bold" style:font-size-complex="12pt" style:font-weight-complex="bold"/>
    </style:style>
    <style:style style:name="ce172" style:family="table-cell" style:parent-style-name="Default">
      <style:table-cell-properties fo:background-color="#ffff66" style:cell-protect="protected" style:print-content="true" style:text-align-source="fix" style:repeat-content="false" fo:wrap-option="wrap" fo:border="0.002cm solid #000000" style:vertical-align="middle"/>
      <style:paragraph-properties fo:text-align="center" fo:margin-left="0cm"/>
      <style:text-properties fo:color="#000000" style:font-name="Verdana" fo:font-size="12pt" fo:language="zxx" fo:country="none" fo:font-weight="bold" style:font-name-asian="Tahoma" style:font-size-asian="12pt" style:language-asian="zxx" style:country-asian="none" style:font-weight-asian="bold" style:font-name-complex="Tahoma" style:font-size-complex="12pt" style:language-complex="zxx" style:country-complex="none" style:font-weight-complex="bold"/>
    </style:style>
    <style:style style:name="ce173" style:family="table-cell" style:parent-style-name="Default">
      <style:table-cell-properties fo:background-color="#ffff66" style:cell-protect="protected" style:print-content="true" style:text-align-source="fix" style:repeat-content="false" fo:wrap-option="wrap" fo:border="0.002cm solid #000000" style:vertical-align="middle"/>
      <style:paragraph-properties fo:text-align="center" fo:margin-left="0cm"/>
      <style:text-properties style:font-name="Verdana" fo:font-size="12pt" fo:language="it" fo:country="IT" fo:font-weight="bold" style:font-size-asian="12pt" style:font-weight-asian="bold" style:font-size-complex="12pt" style:font-weight-complex="bold"/>
    </style:style>
    <style:style style:name="ce174" style:family="table-cell" style:parent-style-name="Default">
      <style:table-cell-properties fo:background-color="#ffff66" style:cell-protect="protected" style:print-content="true" style:text-align-source="fix" style:repeat-content="false" fo:wrap-option="wrap" fo:border="0.002cm solid #000000" style:vertical-align="middle"/>
      <style:paragraph-properties fo:text-align="center" fo:margin-left="0cm"/>
      <style:text-properties style:font-name="Verdana" fo:font-size="12pt" fo:language="zxx" fo:country="none" fo:font-weight="bold" style:font-name-asian="Tahoma" style:font-size-asian="12pt" style:font-weight-asian="bold" style:font-name-complex="Tahoma" style:font-size-complex="12pt" style:font-weight-complex="bold"/>
    </style:style>
    <style:style style:name="ce175" style:family="table-cell" style:parent-style-name="Default" style:data-style-name="N0">
      <style:table-cell-properties fo:background-color="#ffff66" style:cell-protect="protected" style:print-content="true" style:text-align-source="fix" style:repeat-content="false" fo:border="0.002cm solid #000000" style:vertical-align="middle"/>
      <style:paragraph-properties fo:text-align="center" fo:margin-left="0cm"/>
      <style:text-properties style:font-name="Verdana" fo:font-size="12pt" fo:font-weight="bold" style:font-size-asian="12pt" style:font-weight-asian="bold" style:font-size-complex="12pt" style:font-weight-complex="bold"/>
    </style:style>
    <style:style style:name="ce176" style:family="table-cell" style:parent-style-name="Default">
      <style:table-cell-properties fo:background-color="#ffff66" style:cell-protect="protected" style:print-content="true" style:text-align-source="fix" style:repeat-content="false" fo:border="0.002cm solid #000000" style:vertical-align="middle"/>
      <style:paragraph-properties fo:text-align="center"/>
      <style:text-properties style:font-name="Verdana" fo:font-size="12pt" fo:font-weight="bold" style:font-size-asian="12pt" style:font-weight-asian="bold" style:font-size-complex="12pt" style:font-weight-complex="bold"/>
    </style:style>
    <style:style style:name="ce177" style:family="table-cell" style:parent-style-name="Default">
      <style:table-cell-properties fo:background-color="#ffff66" style:cell-protect="protected" style:print-content="true" fo:wrap-option="wrap" fo:border="0.002cm solid #000000" style:vertical-align="top"/>
      <style:text-properties style:font-name="Verdana" fo:font-size="12pt" style:font-size-asian="12pt" style:font-size-complex="12pt"/>
    </style:style>
    <style:style style:name="ce178" style:family="table-cell" style:parent-style-name="Default">
      <style:table-cell-properties style:cell-protect="protected" style:print-content="true" style:text-align-source="fix" style:repeat-content="false" fo:background-color="transparent" fo:wrap-option="wrap" style:vertical-align="middle"/>
      <style:paragraph-properties fo:text-align="center" fo:margin-left="0cm"/>
      <style:text-properties style:font-name="Tahoma" fo:font-size="12pt" fo:font-weight="bold" style:font-size-asian="12pt" style:font-weight-asian="bold" style:font-size-complex="12pt" style:font-weight-complex="bold"/>
    </style:style>
    <style:style style:name="ce179" style:family="table-cell" style:parent-style-name="Default">
      <style:table-cell-properties style:cell-protect="protected" style:print-content="true" style:text-align-source="fix" style:repeat-content="false" fo:background-color="transparent" fo:wrap-option="wrap" style:vertical-align="middle"/>
      <style:paragraph-properties fo:text-align="center" fo:margin-left="0cm"/>
      <style:text-properties fo:color="#000000" style:font-name="Tahoma" fo:font-size="4.69999980926514pt" fo:language="zxx" fo:country="none" fo:font-weight="normal" style:font-name-asian="Tahoma" style:font-size-asian="4.69999980926514pt" style:language-asian="zxx" style:country-asian="none" style:font-weight-asian="normal" style:font-name-complex="Tahoma" style:font-size-complex="4.69999980926514pt" style:language-complex="zxx" style:country-complex="none" style:font-weight-complex="normal"/>
    </style:style>
    <style:style style:name="ce180" style:family="table-cell" style:parent-style-name="Default">
      <style:table-cell-properties fo:border-bottom="0.002cm solid #000000" fo:background-color="#4700b8" style:cell-protect="protected" style:print-content="true" style:text-align-source="fix" style:repeat-content="false" fo:wrap-option="wrap" fo:border-left="0.141cm solid #000000" fo:border-right="0.141cm solid #000000" fo:border-top="0.002cm solid #000000" style:vertical-align="middle"/>
      <style:paragraph-properties fo:text-align="center" fo:margin-left="0cm"/>
      <style:text-properties fo:color="#ffffff" style:font-name="Tahoma"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ce181" style:family="table-cell" style:parent-style-name="Default">
      <style:table-cell-properties fo:border-bottom="0.002cm solid #000000" fo:background-color="#4700b8" style:text-align-source="fix" style:repeat-content="false" fo:wrap-option="wrap" fo:border-left="0.141cm solid #000000" fo:border-right="0.002cm solid #000000" fo:border-top="0.002cm solid #000000" style:vertical-align="middle"/>
      <style:paragraph-properties fo:text-align="center"/>
      <style:text-properties fo:color="#ffffff" style:font-name="Verdana1" fo:font-size="12pt" fo:font-weight="bold" style:font-weight-asian="bold" style:font-weight-complex="bold"/>
    </style:style>
    <style:style style:name="ce182" style:family="table-cell" style:parent-style-name="Default">
      <style:table-cell-properties fo:border-bottom="0.002cm solid #000000" fo:background-color="#ffff66" style:text-align-source="fix" style:repeat-content="false" fo:wrap-option="wrap" fo:border-left="0.141cm solid #000000" fo:border-right="0.002cm solid #000000" fo:border-top="0.002cm solid #000000" style:vertical-align="top"/>
      <style:paragraph-properties fo:text-align="start" fo:margin-left="0.176cm"/>
      <style:text-properties style:font-name="Verdana" fo:font-size="12pt" fo:font-weight="bold" style:font-weight-asian="bold" style:font-weight-complex="bold"/>
    </style:style>
    <style:style style:name="ce183" style:family="table-cell" style:parent-style-name="Default">
      <style:table-cell-properties fo:border-bottom="0.002cm solid #000000" fo:background-color="#ffff66" style:text-align-source="fix" style:repeat-content="false" fo:wrap-option="wrap" fo:border-left="0.141cm solid #000000" fo:border-right="0.002cm solid #000000" fo:border-top="0.002cm solid #000000" style:vertical-align="top"/>
      <style:paragraph-properties fo:text-align="start" fo:margin-left="0.176cm"/>
      <style:text-properties style:font-name="Verdana" fo:font-size="12pt" fo:font-weight="bold" style:font-size-asian="12pt" style:font-weight-asian="bold" style:font-size-complex="12pt" style:font-weight-complex="bold"/>
    </style:style>
    <style:style style:name="ce184" style:family="table-cell" style:parent-style-name="Default">
      <style:table-cell-properties fo:border-bottom="0.002cm solid #000000" fo:background-color="#ffff66" style:text-align-source="fix" style:repeat-content="false" fo:wrap-option="wrap" fo:border-left="0.141cm solid #000000" fo:border-right="0.002cm solid #000000" fo:border-top="0.002cm solid #000000" style:vertical-align="top"/>
      <style:paragraph-properties fo:text-align="start" fo:margin-left="0.176cm"/>
      <style:text-properties style:font-name="Verdana" fo:font-size="12pt" fo:font-weight="bold" style:font-name-asian="Verdana" style:font-size-asian="12pt" style:language-asian="it" style:country-asian="IT" style:font-weight-asian="bold" style:font-name-complex="Verdana" style:font-size-complex="12pt" style:language-complex="ar" style:country-complex="SA" style:font-weight-complex="bold"/>
    </style:style>
    <style:style style:name="ce185" style:family="table-cell" style:parent-style-name="Default">
      <style:table-cell-properties fo:border-bottom="0.002cm solid #000000" fo:background-color="#ffff66" style:text-align-source="fix" style:repeat-content="false" fo:wrap-option="wrap" fo:border-left="0.141cm solid #000000" fo:border-right="0.002cm solid #000000" fo:border-top="0.002cm solid #000000" style:vertical-align="top"/>
      <style:paragraph-properties fo:text-align="start" fo:margin-left="0.176cm"/>
      <style:text-properties style:font-name="Verdana" fo:font-size="10pt" fo:font-weight="bold" style:font-name-asian="Verdana" style:font-size-asian="10pt" style:language-asian="it" style:country-asian="IT" style:font-weight-asian="bold" style:font-name-complex="Verdana" style:font-size-complex="5.65000009536743pt" style:language-complex="ar" style:country-complex="SA" style:font-weight-complex="bold"/>
    </style:style>
    <style:style style:name="ce186" style:family="table-cell" style:parent-style-name="Default">
      <style:table-cell-properties fo:border-bottom="0.002cm solid #000000" fo:background-color="#ffff66" style:text-align-source="fix" style:repeat-content="false" fo:wrap-option="wrap" fo:border-left="0.141cm solid #000000" fo:border-right="0.002cm solid #000000" fo:border-top="0.002cm solid #000000" style:vertical-align="top"/>
      <style:paragraph-properties fo:text-align="start" fo:margin-left="0.176cm"/>
      <style:text-properties style:font-name="Verdana" fo:font-size="12pt" fo:language="en" fo:country="US" fo:font-weight="bold" style:font-name-asian="Verdana" style:font-size-asian="12pt" style:language-asian="it" style:country-asian="IT" style:font-weight-asian="bold" style:font-name-complex="Verdana" style:font-size-complex="12pt" style:language-complex="en" style:country-complex="US" style:font-weight-complex="bold"/>
    </style:style>
    <style:style style:name="ce187" style:family="table-cell" style:parent-style-name="Default">
      <style:table-cell-properties fo:border-bottom="0.002cm solid #000000" fo:background-color="#ffff66" fo:border-left="0.141cm solid #000000" fo:border-right="0.002cm solid #000000" fo:border-top="0.002cm solid #000000"/>
    </style:style>
    <style:style style:name="ce188" style:family="table-cell" style:parent-style-name="Default">
      <style:table-cell-properties fo:border-bottom="0.002cm solid #000000" fo:background-color="#ffff66" style:text-align-source="fix" style:repeat-content="false" fo:wrap-option="wrap" fo:border-left="0.141cm solid #000000" fo:border-right="0.002cm solid #000000" fo:border-top="0.002cm solid #000000" style:vertical-align="top"/>
      <style:paragraph-properties fo:text-align="start" fo:margin-left="0.176cm"/>
      <style:text-properties style:font-name="Verdana" fo:font-size="10pt" fo:font-weight="bold" style:font-name-asian="Verdana" style:font-size-asian="10pt" style:language-asian="it" style:country-asian="IT" style:font-weight-asian="bold" style:font-name-complex="Verdana" style:font-size-complex="5.69999980926514pt" style:language-complex="ar" style:country-complex="SA" style:font-weight-complex="bold"/>
    </style:style>
    <style:style style:name="ce189" style:family="table-cell" style:parent-style-name="Default">
      <style:table-cell-properties fo:border-bottom="0.002cm solid #000000" fo:background-color="#ffff66" style:text-align-source="fix" style:repeat-content="false" fo:wrap-option="wrap" fo:border-left="0.141cm solid #000000" fo:border-right="0.002cm solid #000000" fo:border-top="0.002cm solid #000000" style:vertical-align="top"/>
      <style:paragraph-properties fo:text-align="start" fo:margin-left="0.176cm"/>
      <style:text-properties style:font-name="Verdana" fo:font-size="10pt" fo:font-weight="normal" style:font-name-asian="Verdana" style:font-size-asian="10pt" style:language-asian="it" style:country-asian="IT" style:font-weight-asian="normal" style:font-name-complex="Verdana" style:font-size-complex="5.65000009536743pt" style:language-complex="ar" style:country-complex="SA" style:font-weight-complex="normal"/>
    </style:style>
    <style:style style:name="ce190" style:family="table-cell" style:parent-style-name="Default">
      <style:table-cell-properties fo:border-bottom="0.141cm solid #000000" fo:background-color="#ffff66" style:text-align-source="fix" style:repeat-content="false" fo:wrap-option="wrap" fo:border-left="0.141cm solid #000000" fo:border-right="0.002cm solid #000000" fo:border-top="0.002cm solid #000000" style:vertical-align="top"/>
      <style:paragraph-properties fo:text-align="start" fo:margin-left="0.176cm"/>
      <style:text-properties style:font-name="Verdana" fo:font-size="10pt" fo:font-weight="bold" style:font-name-asian="Verdana" style:font-size-asian="10pt" style:language-asian="it" style:country-asian="IT" style:font-weight-asian="bold" style:font-name-complex="Verdana" style:font-size-complex="5.65000009536743pt" style:language-complex="ar" style:country-complex="SA" style:font-weight-complex="bold"/>
    </style:style>
    <style:style style:name="ce191" style:family="table-cell" style:parent-style-name="Default">
      <style:table-cell-properties fo:border-bottom="0.141cm solid #000000" fo:border-left="0.141cm solid #000000" fo:border-right="0.002cm solid #000000" fo:border-top="0.002cm solid #000000"/>
      <style:text-properties style:font-name="Verdana" fo:font-size="12pt" style:font-size-asian="12pt" style:font-size-complex="12pt"/>
    </style:style>
    <style:style style:name="ce192" style:family="table-cell" style:parent-style-name="Default">
      <style:table-cell-properties fo:background-color="#ff950e" style:cell-protect="protected" style:print-content="true" style:text-align-source="fix" style:repeat-content="false" fo:wrap-option="wrap" fo:border="0.002cm solid #000000" style:vertical-align="middle"/>
      <style:paragraph-properties fo:text-align="center" fo:margin-left="0cm"/>
      <style:text-properties fo:color="#000000" style:font-name="Verdana" fo:font-size="24pt" fo:font-weight="bold" style:font-size-asian="24pt" style:font-weight-asian="bold" style:font-size-complex="24pt" style:font-weight-complex="bold"/>
    </style:style>
    <style:style style:name="ce193" style:family="table-cell" style:parent-style-name="Default">
      <style:table-cell-properties fo:background-color="#aecf00" style:cell-protect="protected" style:print-content="true" style:text-align-source="fix" style:repeat-content="false" fo:wrap-option="wrap" fo:border="0.002cm solid #000000" style:vertical-align="middle"/>
      <style:paragraph-properties fo:text-align="center" fo:margin-left="0cm"/>
      <style:text-properties fo:color="#000000" style:font-name="Verdana" fo:font-size="24pt" fo:font-weight="bold" style:font-name-asian="EUAlbertina" style:font-size-asian="24pt" style:font-weight-asian="bold" style:font-name-complex="EUAlbertina" style:font-size-complex="24pt" style:font-weight-complex="bold"/>
    </style:style>
    <style:style style:name="ce194" style:family="table-cell" style:parent-style-name="Default">
      <style:table-cell-properties fo:border-bottom="0.002cm solid #000000" fo:background-color="#4700b8" style:text-align-source="fix" style:repeat-content="false" fo:wrap-option="wrap" fo:border-left="0.002cm solid #000000" fo:border-right="0.141cm solid #000000" fo:border-top="0.002cm solid #000000" style:vertical-align="middle"/>
      <style:paragraph-properties fo:text-align="center"/>
      <style:text-properties fo:color="#ffffff" style:font-name="Verdana1" fo:font-size="12pt" fo:font-weight="bold" style:font-weight-asian="bold" style:font-weight-complex="bold"/>
    </style:style>
    <style:style style:name="ce195" style:family="table-cell" style:parent-style-name="Default" style:data-style-name="N0">
      <style:table-cell-properties fo:border-bottom="0.002cm solid #000000" fo:background-color="#ffff66" style:cell-protect="protected" style:print-content="true" style:text-align-source="fix" style:repeat-content="false" fo:border-left="0.002cm solid #000000" fo:border-right="0.141cm solid #000000" fo:border-top="0.002cm solid #000000" style:vertical-align="middle"/>
      <style:paragraph-properties fo:text-align="center" fo:margin-left="0cm"/>
      <style:text-properties style:font-name="Verdana" fo:font-size="14pt" fo:font-weight="bold" style:font-size-asian="14pt" style:font-weight-asian="bold" style:font-size-complex="14pt" style:font-weight-complex="bold"/>
    </style:style>
    <style:style style:name="ce196" style:family="table-cell" style:parent-style-name="Default">
      <style:table-cell-properties fo:border-bottom="0.002cm solid #000000" fo:background-color="#ffff66" style:cell-protect="protected" style:print-content="true" style:text-align-source="fix" style:repeat-content="false" fo:border-left="0.002cm solid #000000" fo:border-right="0.141cm solid #000000" fo:border-top="0.002cm solid #000000" style:vertical-align="middle"/>
      <style:paragraph-properties fo:text-align="center"/>
      <style:text-properties style:font-name="Verdana" fo:font-size="14pt" fo:font-weight="bold" style:font-size-asian="14pt" style:font-weight-asian="bold" style:font-size-complex="14pt" style:font-weight-complex="bold"/>
    </style:style>
    <style:style style:name="ce197" style:family="table-cell" style:parent-style-name="Default">
      <style:table-cell-properties fo:border-bottom="0.002cm solid #000000" fo:background-color="#ffff66" style:cell-protect="protected" style:print-content="true" style:text-align-source="fix" style:repeat-content="false" fo:wrap-option="wrap" fo:border-left="0.002cm solid #000000" fo:border-right="0.141cm solid #000000" fo:border-top="0.002cm solid #000000" style:vertical-align="middle"/>
      <style:paragraph-properties fo:text-align="center" fo:margin-left="0cm"/>
      <style:text-properties style:font-name="Verdana" fo:font-size="14pt" fo:font-weight="bold" style:font-size-asian="14pt" style:font-weight-asian="bold" style:font-size-complex="14pt" style:font-weight-complex="bold"/>
    </style:style>
    <style:style style:name="ce198" style:family="table-cell" style:parent-style-name="Default">
      <style:table-cell-properties fo:border-bottom="0.002cm solid #000000" fo:background-color="#ffff66" style:cell-protect="protected" style:print-content="true" style:text-align-source="fix" style:repeat-content="false" fo:wrap-option="wrap" fo:border-left="0.002cm solid #000000" fo:border-right="0.141cm solid #000000" fo:border-top="0.002cm solid #000000" style:vertical-align="middle"/>
      <style:paragraph-properties fo:text-align="center" fo:margin-left="0cm"/>
      <style:text-properties style:use-window-font-color="true" style:font-name="Verdana" fo:font-size="14pt" fo:font-weight="bold" style:font-size-asian="14pt" style:font-weight-asian="bold" style:font-size-complex="14pt" style:font-weight-complex="bold"/>
    </style:style>
    <style:style style:name="ce199" style:family="table-cell" style:parent-style-name="Default">
      <style:table-cell-properties fo:border-bottom="0.002cm solid #000000" fo:background-color="#ffff66" style:cell-protect="protected" style:print-content="true" style:text-align-source="fix" style:repeat-content="false" fo:border-left="0.002cm solid #000000" fo:border-right="0.141cm solid #000000" fo:border-top="0.002cm solid #000000" style:vertical-align="middle"/>
      <style:paragraph-properties fo:text-align="center" fo:margin-left="0cm"/>
      <style:text-properties style:font-name="Verdana" fo:font-size="14pt" fo:font-weight="bold" style:font-size-asian="14pt" style:font-weight-asian="bold" style:font-size-complex="14pt" style:font-weight-complex="bold"/>
    </style:style>
    <style:style style:name="ce200" style:family="table-cell" style:parent-style-name="Default">
      <style:table-cell-properties fo:border-bottom="0.002cm solid #000000" fo:background-color="#ffff66" style:cell-protect="protected" style:print-content="true" style:text-align-source="fix" style:repeat-content="false" fo:wrap-option="wrap" fo:border-left="0.002cm solid #000000" fo:border-right="0.141cm solid #000000" fo:border-top="0.002cm solid #000000" style:vertical-align="middle"/>
      <style:paragraph-properties fo:text-align="center" fo:margin-left="0cm"/>
      <style:text-properties fo:color="#000000" style:font-name="Verdana" fo:font-size="14pt" fo:language="zxx" fo:country="none" fo:font-weight="bold" style:font-name-asian="Tahoma" style:font-size-asian="14pt" style:language-asian="zxx" style:country-asian="none" style:font-weight-asian="bold" style:font-name-complex="Tahoma" style:font-size-complex="14pt" style:language-complex="zxx" style:country-complex="none" style:font-weight-complex="bold"/>
    </style:style>
    <style:style style:name="ce201" style:family="table-cell" style:parent-style-name="Default">
      <style:table-cell-properties fo:border-bottom="0.002cm solid #000000" fo:background-color="#ffff66" style:cell-protect="protected" style:print-content="true" style:text-align-source="fix" style:repeat-content="false" fo:wrap-option="wrap" fo:border-left="0.002cm solid #000000" fo:border-right="0.141cm solid #000000" fo:border-top="0.002cm solid #000000" style:vertical-align="middle"/>
      <style:paragraph-properties fo:text-align="center" fo:margin-left="0cm"/>
      <style:text-properties style:font-name="Verdana" fo:font-size="14pt" fo:language="it" fo:country="IT" fo:font-weight="bold" style:font-size-asian="14pt" style:font-weight-asian="bold" style:font-size-complex="14pt" style:font-weight-complex="bold"/>
    </style:style>
    <style:style style:name="ce202" style:family="table-cell" style:parent-style-name="Default">
      <style:table-cell-properties fo:border-bottom="0.002cm solid #000000" fo:background-color="#ffff66" style:cell-protect="protected" style:print-content="true" style:text-align-source="fix" style:repeat-content="false" fo:wrap-option="wrap" fo:border-left="0.002cm solid #000000" fo:border-right="0.141cm solid #000000" fo:border-top="0.002cm solid #000000" style:vertical-align="middle"/>
      <style:paragraph-properties fo:text-align="center" fo:margin-left="0cm"/>
      <style:text-properties style:font-name="Verdana" fo:font-size="14pt" fo:language="zxx" fo:country="none" fo:font-weight="bold" style:font-name-asian="Tahoma" style:font-size-asian="14pt" style:font-weight-asian="bold" style:font-name-complex="Tahoma" style:font-size-complex="14pt" style:font-weight-complex="bold"/>
    </style:style>
    <style:style style:name="ce203" style:family="table-cell" style:parent-style-name="Default">
      <style:table-cell-properties fo:border-bottom="0.141cm solid #000000" fo:background-color="#ffff66" style:cell-protect="protected" style:print-content="true" style:text-align-source="fix" style:repeat-content="false" fo:wrap-option="wrap" fo:border-left="0.002cm solid #000000" fo:border-right="0.141cm solid #000000" fo:border-top="0.002cm solid #000000" style:vertical-align="middle"/>
      <style:paragraph-properties fo:text-align="center" fo:margin-left="0cm"/>
      <style:text-properties style:font-name="Verdana" fo:font-size="14pt" fo:font-weight="bold" style:font-size-asian="14pt" style:font-weight-asian="bold" style:font-size-complex="14pt" style:font-weight-complex="bold"/>
    </style:style>
    <style:style style:name="ce204" style:family="table-cell" style:parent-style-name="Default">
      <style:table-cell-properties fo:border-bottom="0.141cm solid #000000" fo:background-color="#ffff66" style:cell-protect="protected" style:print-content="true" fo:wrap-option="wrap" fo:border-left="0.002cm solid #000000" fo:border-right="0.141cm solid #000000" fo:border-top="0.002cm solid #000000" style:vertical-align="top"/>
      <style:text-properties style:font-name="Verdana" fo:font-size="14pt" style:font-size-asian="14pt" style:font-size-complex="14pt"/>
    </style:style>
    <style:style style:name="ce205" style:family="table-cell" style:parent-style-name="Default">
      <style:table-cell-properties fo:background-color="#ff950e" style:cell-protect="protected" style:print-content="true" style:text-align-source="fix" style:repeat-content="false" fo:wrap-option="wrap" fo:border="0.002cm solid #000000" style:vertical-align="middle"/>
      <style:paragraph-properties fo:text-align="center"/>
      <style:text-properties style:font-name="Verdana" fo:font-size="32pt" fo:font-weight="bold" style:font-size-asian="32pt" style:font-weight-asian="bold" style:font-size-complex="32pt" style:font-weight-complex="bold"/>
    </style:style>
    <style:style style:name="ce206" style:family="table-cell" style:parent-style-name="Default">
      <style:table-cell-properties fo:background-color="#aecf00" style:cell-protect="protected" style:print-content="true" style:text-align-source="fix" style:repeat-content="false" fo:wrap-option="wrap" fo:border="0.002cm solid #000000" style:vertical-align="middle"/>
      <style:paragraph-properties fo:text-align="center" fo:margin-left="0cm"/>
      <style:text-properties fo:color="#000000" style:font-name="Verdana" fo:font-size="32pt" fo:font-weight="bold" style:font-size-asian="32pt" style:font-weight-asian="bold" style:font-size-complex="32pt" style:font-weight-complex="bold"/>
    </style:style>
    <style:style style:name="ce207" style:family="table-cell" style:parent-style-name="Default">
      <style:table-cell-properties fo:background-color="#808080" style:text-align-source="fix" style:repeat-content="false" fo:wrap-option="wrap" style:vertical-align="middle"/>
      <style:paragraph-properties fo:text-align="center"/>
      <style:text-properties fo:color="#ffffff" style:font-name="Verdana" fo:font-size="40pt" fo:font-weight="bold" style:font-size-asian="40pt" style:font-weight-asian="bold" style:font-size-complex="40pt" style:font-weight-complex="bold"/>
    </style:style>
    <style:style style:name="ce208" style:family="table-cell" style:parent-style-name="Default">
      <style:table-cell-properties style:cell-protect="protected" style:print-content="true"/>
    </style:style>
    <style:style style:name="ce209" style:family="table-cell" style:parent-style-name="Default">
      <style:table-cell-properties fo:border-bottom="none" fo:background-color="#4700b8" style:text-align-source="fix" style:repeat-content="false" fo:wrap-option="wrap" fo:border-left="0.141cm solid #000000" fo:border-right="none" fo:border-top="0.141cm solid #000000" style:vertical-align="middle"/>
      <style:paragraph-properties fo:text-align="center" fo:margin-left="0cm"/>
      <style:text-properties fo:color="#ffffff" style:font-name="Verdana" fo:font-size="12pt" fo:font-weight="bold" style:font-size-asian="12pt" style:font-weight-asian="bold" style:font-size-complex="12pt" style:font-weight-complex="bold"/>
    </style:style>
    <style:style style:name="ce210" style:family="table-cell" style:parent-style-name="Default">
      <style:table-cell-properties fo:border-bottom="0.002cm solid #000000" fo:background-color="#ffff66" style:text-align-source="fix" style:repeat-content="false" fo:wrap-option="wrap" fo:border-left="0.141cm solid #000000" fo:border-right="0.002cm solid #000000" fo:border-top="0.002cm solid #000000" style:vertical-align="middle"/>
      <style:paragraph-properties fo:text-align="center"/>
      <style:text-properties style:font-name="Verdana" fo:font-size="12pt" fo:font-weight="normal" style:font-size-asian="12pt" style:font-weight-asian="normal" style:font-size-complex="12pt" style:font-weight-complex="normal"/>
    </style:style>
    <style:style style:name="ce211" style:family="table-cell" style:parent-style-name="Default">
      <style:table-cell-properties fo:border-bottom="0.002cm solid #000000" fo:background-color="#ffff66" style:text-align-source="fix" style:repeat-content="false" fo:wrap-option="wrap" fo:border-left="0.141cm solid #000000" fo:border-right="0.002cm solid #000000" fo:border-top="0.002cm solid #000000" style:vertical-align="middle"/>
      <style:paragraph-properties fo:text-align="center"/>
      <style:text-properties style:font-name="Verdana" fo:font-size="12pt" style:font-size-asian="12pt" style:font-size-complex="12pt"/>
    </style:style>
    <style:style style:name="ce212" style:family="table-cell" style:parent-style-name="Default">
      <style:table-cell-properties fo:border-bottom="0.002cm solid #000000" fo:background-color="#ffff66" style:text-align-source="fix" style:repeat-content="false" fo:wrap-option="wrap" fo:border-left="0.141cm solid #000000" fo:border-right="0.002cm solid #000000" fo:border-top="0.002cm solid #000000" style:vertical-align="middle"/>
      <style:paragraph-properties fo:text-align="center"/>
      <style:text-properties style:font-name="Verdana1" fo:font-size="12pt" style:font-size-asian="12pt" style:font-size-complex="12pt"/>
    </style:style>
    <style:style style:name="ce213" style:family="table-cell" style:parent-style-name="Default">
      <style:table-cell-properties fo:border-bottom="0.141cm solid #000000" fo:background-color="#ffff66" style:text-align-source="fix" style:repeat-content="false" fo:wrap-option="wrap" fo:border-left="0.141cm solid #000000" fo:border-right="0.002cm solid #000000" fo:border-top="0.002cm solid #000000" style:vertical-align="middle"/>
      <style:paragraph-properties fo:text-align="center"/>
      <style:text-properties style:font-name="Verdana" fo:font-size="12pt" style:font-size-asian="12pt" style:font-size-complex="12pt"/>
    </style:style>
    <style:style style:name="ce214" style:family="table-cell" style:parent-style-name="Default">
      <style:table-cell-properties fo:border-bottom="0.141cm solid #000000" fo:background-color="#ffff66" fo:border-left="0.141cm solid #000000" fo:border-right="0.002cm solid #000000" fo:border-top="0.002cm solid #000000"/>
    </style:style>
    <style:style style:name="ce215" style:family="table-cell" style:parent-style-name="Default">
      <style:table-cell-properties style:cell-protect="protected" style:print-content="true" fo:background-color="transparent"/>
    </style:style>
    <style:style style:name="ce216" style:family="table-cell" style:parent-style-name="Default">
      <style:table-cell-properties fo:border-bottom="0.002cm solid #000000" fo:background-color="#4700b8" fo:border-left="0.002cm solid #000000" fo:border-right="0.002cm solid #000000" fo:border-top="0.141cm solid #000000"/>
      <style:text-properties fo:color="#ffffff" style:font-name="Verdana" fo:font-size="14pt" style:font-size-asian="14pt" style:font-size-complex="14pt"/>
    </style:style>
    <style:style style:name="ce217" style:family="table-cell" style:parent-style-name="Default">
      <style:table-cell-properties fo:background-color="#ffff66" style:text-align-source="fix" style:repeat-content="false" fo:wrap-option="wrap" fo:border="0.002cm solid #000000" style:vertical-align="top"/>
      <style:paragraph-properties fo:text-align="center" fo:margin-left="0cm"/>
      <style:text-properties style:font-name="Verdana" fo:font-size="12pt" style:font-size-asian="12pt" style:font-size-complex="12pt"/>
    </style:style>
    <style:style style:name="ce218" style:family="table-cell" style:parent-style-name="Default">
      <style:table-cell-properties fo:background-color="#ffff66" style:text-align-source="fix" style:repeat-content="false" fo:wrap-option="wrap" fo:border="0.002cm solid #000000" style:vertical-align="middle"/>
      <style:paragraph-properties fo:text-align="center" fo:margin-left="0cm"/>
      <style:text-properties style:font-name="Verdana" fo:font-size="12pt" style:font-size-asian="12pt" style:font-size-complex="12pt"/>
    </style:style>
    <style:style style:name="ce219" style:family="table-cell" style:parent-style-name="Default">
      <style:table-cell-properties fo:border-bottom="0.141cm solid #000000" fo:background-color="#ffff66" style:text-align-source="fix" style:repeat-content="false" fo:wrap-option="wrap" fo:border-left="0.002cm solid #000000" fo:border-right="0.002cm solid #000000" fo:border-top="0.002cm solid #000000" style:vertical-align="top"/>
      <style:paragraph-properties fo:text-align="center" fo:margin-left="0cm"/>
      <style:text-properties style:font-name="Verdana" fo:font-size="12pt" style:font-size-asian="12pt" style:font-size-complex="12pt"/>
    </style:style>
    <style:style style:name="ce220" style:family="table-cell" style:parent-style-name="Default" style:data-style-name="N143">
      <style:table-cell-properties fo:background-color="#ffff66" style:text-align-source="fix" style:repeat-content="false" fo:wrap-option="wrap" fo:border="0.002cm solid #000000" style:vertical-align="top"/>
      <style:paragraph-properties fo:text-align="center" fo:margin-left="0cm"/>
      <style:text-properties style:font-name="Verdana" fo:font-size="12pt" style:font-size-asian="12pt" style:font-size-complex="12pt"/>
    </style:style>
    <style:style style:name="ce221" style:family="table-cell" style:parent-style-name="Default" style:data-style-name="N143">
      <style:table-cell-properties fo:background-color="#ffff66" style:text-align-source="fix" style:repeat-content="false" fo:wrap-option="wrap" fo:border="0.002cm solid #000000" style:vertical-align="middle"/>
      <style:paragraph-properties fo:text-align="center" fo:margin-left="0cm"/>
      <style:text-properties style:font-name="Verdana" fo:font-size="12pt" style:font-size-asian="12pt" style:font-size-complex="12pt"/>
    </style:style>
    <style:style style:name="ce222" style:family="table-cell" style:parent-style-name="Default">
      <style:table-cell-properties fo:border-bottom="0.002cm solid #000000" fo:background-color="#4700b8" style:text-align-source="fix" style:repeat-content="false" fo:wrap-option="wrap" fo:border-left="0.002cm solid #000000" fo:border-right="0.141cm solid #000000" fo:border-top="0.141cm solid #000000" style:vertical-align="middle"/>
      <style:paragraph-properties fo:text-align="center" fo:margin-left="0cm"/>
      <style:text-properties fo:color="#ffffff" style:font-name="Verdana" fo:font-size="12pt" fo:font-weight="bold" style:font-size-asian="12pt" style:font-weight-asian="bold" style:font-size-complex="12pt" style:font-weight-complex="bold"/>
    </style:style>
    <style:style style:name="ce223" style:family="table-cell" style:parent-style-name="Default">
      <style:table-cell-properties fo:border-bottom="0.002cm solid #000000" fo:background-color="#ffff66" style:text-align-source="fix" style:repeat-content="false" fo:wrap-option="wrap" fo:border-left="0.002cm solid #000000" fo:border-right="0.141cm solid #000000" fo:border-top="0.002cm solid #000000" style:vertical-align="top"/>
      <style:paragraph-properties fo:text-align="center" fo:margin-left="0cm"/>
      <style:text-properties style:font-name="Verdana" fo:font-size="12pt" style:font-size-asian="12pt" style:font-size-complex="12pt"/>
    </style:style>
    <style:style style:name="ce224" style:family="table-cell" style:parent-style-name="Default">
      <style:table-cell-properties fo:border-bottom="0.141cm solid #000000" fo:background-color="#ffff66" style:text-align-source="fix" style:repeat-content="false" fo:wrap-option="wrap" fo:border-left="0.002cm solid #000000" fo:border-right="0.141cm solid #000000" fo:border-top="0.002cm solid #000000" style:vertical-align="top"/>
      <style:paragraph-properties fo:text-align="center" fo:margin-left="0cm"/>
      <style:text-properties style:font-name="Verdana" fo:font-size="12pt" style:font-size-asian="12pt" style:font-size-complex="12pt"/>
    </style:style>
    <style:style style:name="ce225" style:family="table-cell" style:parent-style-name="Default">
      <style:table-cell-properties fo:border-bottom="none" style:text-align-source="fix" style:repeat-content="false" fo:background-color="transparent" fo:border-left="0.141cm solid #000000" fo:border-right="0.141cm solid #000000" fo:border-top="0.141cm solid #000000"/>
      <style:paragraph-properties fo:text-align="center" fo:margin-left="0cm"/>
      <style:text-properties fo:color="#ffffff" style:font-name="Verdana" fo:font-size="24pt" fo:font-weight="bold" style:font-name-asian="Verdana" style:font-size-asian="24pt" style:language-asian="en" style:country-asian="US" style:font-weight-asian="bold" style:font-name-complex="Verdana" style:font-size-complex="24pt" style:language-complex="ar" style:country-complex="SA" style:font-weight-complex="bold"/>
    </style:style>
    <style:style style:name="ce226" style:family="table-cell" style:parent-style-name="Default">
      <style:table-cell-properties fo:background-color="transparent"/>
      <style:text-properties fo:color="#ffffff" style:font-name="Arial Narrow" fo:font-size="16pt" fo:font-weight="bold" style:font-size-asian="16pt" style:font-weight-asian="bold" style:font-size-complex="16pt" style:font-weight-complex="bold"/>
    </style:style>
    <style:style style:name="ce227" style:family="table-cell" style:parent-style-name="Default">
      <style:table-cell-properties fo:background-color="#c5000b"/>
      <style:text-properties fo:color="#ffffff" style:font-name="Arial Narrow" fo:font-size="16pt" fo:font-weight="bold" style:font-size-asian="16pt" style:font-weight-asian="bold" style:font-size-complex="16pt" style:font-weight-complex="bold"/>
    </style:style>
    <style:style style:name="ce228" style:family="table-cell" style:parent-style-name="Default">
      <style:table-cell-properties style:glyph-orientation-vertical="0" fo:background-color="#ffff99"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29" style:family="table-cell" style:parent-style-name="Default">
      <style:table-cell-properties style:glyph-orientation-vertical="0" fo:background-color="#ffff99"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30"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31" style:family="table-cell" style:parent-style-name="Default">
      <style:table-cell-properties style:glyph-orientation-vertical="0" fo:border-bottom="0.035cm solid #000000" fo:background-color="#ffff99"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32" style:family="table-cell" style:parent-style-name="Default">
      <style:table-cell-properties style:glyph-orientation-vertical="0" fo:border-bottom="0.035cm solid #000000" fo:background-color="#ffff99"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33" style:family="table-cell" style:parent-style-name="Default">
      <style:table-cell-properties style:glyph-orientation-vertical="0" fo:border-bottom="0.088cm solid #000000" fo:background-color="#ccffff"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34" style:family="table-cell" style:parent-style-name="Default">
      <style:table-cell-properties style:glyph-orientation-vertical="0" fo:border-bottom="none" fo:background-color="#ccffff"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141cm solid #000000"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35" style:family="table-cell" style:parent-style-name="Default">
      <style:table-cell-properties style:glyph-orientation-vertical="0" fo:border-bottom="none" fo:background-color="#ccffff" style:cell-protect="protected" style:print-content="true" style:diagonal-bl-tr="none" style:diagonal-tl-br="none" style:text-align-source="value-type" style:repeat-content="false" fo:wrap-option="no-wrap" fo:border-left="0.088cm solid #000000" style:direction="ltr" fo:border-right="0.035cm solid #000000" style:rotation-angle="0" style:rotation-align="none" style:shrink-to-fit="false" fo:border-top="0.141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36" style:family="table-cell" style:parent-style-name="Default">
      <style:table-cell-properties style:glyph-orientation-vertical="0" fo:border-bottom="0.141cm solid #000000" fo:background-color="#ccffff"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141cm solid #000000"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37" style:family="table-cell" style:parent-style-name="Default">
      <style:table-cell-properties style:glyph-orientation-vertical="0" fo:border-bottom="none" fo:background-color="#ccffff"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38" style:family="table-cell" style:parent-style-name="Default">
      <style:table-cell-properties style:glyph-orientation-vertical="0" fo:border-bottom="0.088cm solid #000000" fo:background-color="#ccffff"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141cm solid #000000"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3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40" style:family="table-cell" style:parent-style-name="Default">
      <style:table-cell-properties style:glyph-orientation-vertical="0" fo:background-color="#ffff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41" style:family="table-cell" style:parent-style-name="Default">
      <style:table-cell-properties style:glyph-orientation-vertical="0" fo:background-color="#ccffcc"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4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3" style:family="table-cell" style:parent-style-name="Default">
      <style:table-cell-properties fo:background-color="#c5000b" style:cell-protect="protected" style:print-content="true" fo:wrap-option="wrap"/>
      <style:text-properties fo:color="#ffffff" style:font-name="Arial Narrow" fo:font-size="16pt" fo:font-weight="bold" style:font-size-asian="16pt" style:font-weight-asian="bold" style:font-size-complex="16pt" style:font-weight-complex="bold"/>
    </style:style>
    <style:style style:name="ce244" style:family="table-cell" style:parent-style-name="Default">
      <style:table-cell-properties style:cell-protect="none" style:print-content="true" fo:background-color="transparent" fo:wrap-option="wrap"/>
      <style:text-properties fo:color="#ffffff" style:font-name="Arial Narrow" fo:font-size="16pt" fo:font-weight="bold" style:font-size-asian="16pt" style:font-weight-asian="bold" style:font-size-complex="16pt" style:font-weight-complex="bold"/>
    </style:style>
    <style:style style:name="ce245" style:family="table-cell" style:parent-style-name="Default">
      <style:table-cell-properties style:glyph-orientation-vertical="0" fo:background-color="#ffff99"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46" style:family="table-cell" style:parent-style-name="Default">
      <style:table-cell-properties style:glyph-orientation-vertical="0" fo:background-color="#ffff99"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47" style:family="table-cell" style:parent-style-name="Default">
      <style:table-cell-properties style:cell-protect="protected" style:print-content="tru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48"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49" style:family="table-cell" style:parent-style-name="Default">
      <style:table-cell-properties style:glyph-orientation-vertical="0" fo:border-bottom="0.035cm solid #000000" fo:background-color="#ffff99"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50" style:family="table-cell" style:parent-style-name="Default">
      <style:table-cell-properties style:glyph-orientation-vertical="0" fo:border-bottom="none" fo:background-color="#ccff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51" style:family="table-cell" style:parent-style-name="Default">
      <style:table-cell-properties style:glyph-orientation-vertical="0" fo:border-bottom="0.035cm solid #000000" fo:background-color="#cc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52" style:family="table-cell" style:parent-style-name="Default">
      <style:table-cell-properties style:glyph-orientation-vertical="0" fo:border-bottom="none" fo:background-color="#cc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53" style:family="table-cell" style:parent-style-name="Default">
      <style:table-cell-properties style:glyph-orientation-vertical="0" fo:border-bottom="0.035cm solid #000000" fo:background-color="#ccffff"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141cm solid #000000" style:vertical-align="middle"/>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54" style:family="table-cell" style:parent-style-name="Default">
      <style:table-cell-properties style:glyph-orientation-vertical="0" fo:background-color="#ccffff"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2pt" fo:font-style="italic" fo:text-shadow="none" style:text-underline-style="none" fo:font-weight="bold" style:font-size-asian="12pt" style:font-style-asian="italic" style:font-weight-asian="bold" style:font-name-complex="Arial2" style:font-size-complex="12pt" style:font-style-complex="italic" style:font-weight-complex="bold"/>
    </style:style>
    <style:style style:name="ce255" style:family="table-cell" style:parent-style-name="Default">
      <style:table-cell-properties style:glyph-orientation-vertical="0" fo:border-bottom="none" fo:background-color="#ccffff"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56" style:family="table-cell" style:parent-style-name="Default">
      <style:table-cell-properties style:glyph-orientation-vertical="0" fo:border-bottom="none" fo:background-color="#cc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57" style:family="table-cell" style:parent-style-name="Default">
      <style:table-cell-properties style:glyph-orientation-vertical="0" fo:border-bottom="0.141cm solid #000000" fo:background-color="#ccffff"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58" style:family="table-cell" style:parent-style-name="Default">
      <style:table-cell-properties style:glyph-orientation-vertical="0" fo:border-bottom="none" fo:background-color="#ccffff"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141cm solid #000000" style:vertical-align="middle"/>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59" style:family="table-cell" style:parent-style-name="Default">
      <style:table-cell-properties style:glyph-orientation-vertical="0" fo:background-color="#ccffff"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60" style:family="table-cell" style:parent-style-name="Default">
      <style:table-cell-properties style:glyph-orientation-vertical="0" fo:background-color="#ffff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6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62" style:family="table-cell" style:parent-style-name="Default">
      <style:table-cell-properties style:glyph-orientation-vertical="0" fo:background-color="#ccffcc"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63" style:family="table-cell" style:parent-style-name="Default">
      <style:table-cell-properties style:glyph-orientation-vertical="0" fo:background-color="#ffff99"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64"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65" style:family="table-cell" style:parent-style-name="Default">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66" style:family="table-cell" style:parent-style-name="Default">
      <style:table-cell-properties style:glyph-orientation-vertical="0"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67" style:family="table-cell" style:parent-style-name="Default">
      <style:table-cell-properties style:glyph-orientation-vertical="0" fo:border-bottom="0.035cm solid #000000" fo:background-color="#ffff99"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68" style:family="table-cell" style:parent-style-name="Default">
      <style:table-cell-properties style:glyph-orientation-vertical="0" fo:background-color="#ccffff"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6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70"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7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72" style:family="table-cell" style:parent-style-name="Default">
      <style:table-cell-properties style:glyph-orientation-vertical="0" fo:background-color="#cc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73"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74" style:family="table-cell" style:parent-style-name="Default">
      <style:table-cell-properties style:glyph-orientation-vertical="0" fo:border-bottom="0.035cm solid #000000" fo:background-color="#cc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75" style:family="table-cell" style:parent-style-name="Default">
      <style:table-cell-properties fo:background-color="#c5000b" style:cell-protect="none" style:print-content="true" fo:wrap-option="wrap"/>
      <style:text-properties fo:color="#ffffff" style:font-name="Arial Narrow" fo:font-size="16pt" fo:font-weight="bold" style:font-size-asian="16pt" style:font-weight-asian="bold" style:font-size-complex="16pt" style:font-weight-complex="bold"/>
    </style:style>
    <style:style style:name="ce276" style:family="table-cell" style:parent-style-name="Default">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77" style:family="table-cell" style:parent-style-name="Default">
      <style:table-cell-properties style:glyph-orientation-vertical="0" fo:background-color="#cc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78" style:family="table-cell" style:parent-style-name="Default">
      <style:table-cell-properties style:glyph-orientation-vertical="0" fo:border-bottom="0.035cm solid #000000" fo:background-color="#ccffff"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79" style:family="table-cell" style:parent-style-name="Default">
      <style:table-cell-properties style:glyph-orientation-vertical="0" fo:border-bottom="0.035cm solid #000000" fo:background-color="#ccffff"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80" style:family="table-cell" style:parent-style-name="Default">
      <style:table-cell-properties style:glyph-orientation-vertical="0" fo:background-color="#ccffcc"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8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82" style:family="table-cell" style:parent-style-name="Default">
      <style:table-cell-properties style:glyph-orientation-vertical="0" fo:border-bottom="0.035cm solid #000000" fo:background-color="#ffff99"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83" style:family="table-cell" style:parent-style-name="Default">
      <style:table-cell-properties style:glyph-orientation-vertical="0" fo:border-bottom="0.035cm solid #000000" fo:background-color="#ffff99"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84" style:family="table-cell" style:parent-style-name="Default">
      <style:table-cell-properties style:glyph-orientation-vertical="0" fo:border-bottom="0.088cm solid #000000" fo:background-color="#00ff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85" style:family="table-cell" style:parent-style-name="Default">
      <style:table-cell-properties style:glyph-orientation-vertical="0" fo:border-bottom="none" fo:background-color="#00ff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86" style:family="table-cell" style:parent-style-name="Default">
      <style:table-cell-properties style:glyph-orientation-vertical="0" fo:border-bottom="none" fo:background-color="#00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87" style:family="table-cell" style:parent-style-name="Default">
      <style:table-cell-properties style:glyph-orientation-vertical="0" fo:border-bottom="0.141cm solid #000000" fo:background-color="#00ff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88" style:family="table-cell" style:parent-style-name="Default">
      <style:table-cell-properties style:glyph-orientation-vertical="0" fo:border-bottom="none" fo:background-color="#00ff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89" style:family="table-cell" style:parent-style-name="Default">
      <style:table-cell-properties style:glyph-orientation-vertical="0" fo:border-bottom="0.088cm solid #000000" fo:background-color="#00ff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9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91" style:family="table-cell" style:parent-style-name="Default">
      <style:table-cell-properties style:glyph-orientation-vertical="0" fo:border-bottom="0.035cm solid #000000" fo:background-color="#ccffcc" style:cell-protect="none"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92" style:family="table-cell" style:parent-style-name="Default">
      <style:table-cell-properties style:glyph-orientation-vertical="0" fo:background-color="#ccffcc"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93" style:family="table-cell" style:parent-style-name="Default">
      <style:table-cell-properties style:glyph-orientation-vertical="0" fo:border-bottom="none" fo:background-color="#00ff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94" style:family="table-cell" style:parent-style-name="Default">
      <style:table-cell-properties style:glyph-orientation-vertical="0" fo:border-bottom="0.035cm solid #000000" fo:background-color="#00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95" style:family="table-cell" style:parent-style-name="Default">
      <style:table-cell-properties style:glyph-orientation-vertical="0" fo:border-bottom="none" fo:background-color="#00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96" style:family="table-cell" style:parent-style-name="Default">
      <style:table-cell-properties style:glyph-orientation-vertical="0" fo:background-color="#00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97" style:family="table-cell" style:parent-style-name="Default">
      <style:table-cell-properties style:glyph-orientation-vertical="0" fo:border-bottom="0.141cm solid #000000" fo:background-color="#00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98" style:family="table-cell" style:parent-style-name="Default">
      <style:table-cell-properties style:glyph-orientation-vertical="0" fo:border-bottom="none" fo:background-color="#00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9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0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01" style:family="table-cell" style:parent-style-name="Default">
      <style:table-cell-properties style:glyph-orientation-vertical="0" fo:border-bottom="0.035cm solid #000000" fo:background-color="#ccffcc" style:cell-protect="none"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02" style:family="table-cell" style:parent-style-name="Default">
      <style:table-cell-properties style:glyph-orientation-vertical="0" fo:background-color="#00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03" style:family="table-cell" style:parent-style-name="Default">
      <style:table-cell-properties style:glyph-orientation-vertical="0" fo:background-color="#cc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04"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05" style:family="table-cell" style:parent-style-name="Default">
      <style:table-cell-properties style:glyph-orientation-vertical="0" fo:background-color="#ccffcc"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06" style:family="table-cell" style:parent-style-name="Default">
      <style:table-cell-properties style:glyph-orientation-vertical="0" fo:background-color="#00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07" style:family="table-cell" style:parent-style-name="Default">
      <style:table-cell-properties style:glyph-orientation-vertical="0" fo:background-color="#00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08" style:family="table-cell" style:parent-style-name="Default">
      <style:table-cell-properties style:glyph-orientation-vertical="0" fo:border-bottom="0.035cm solid #000000" fo:background-color="#00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09" style:family="table-cell" style:parent-style-name="Default">
      <style:table-cell-properties style:glyph-orientation-vertical="0" fo:border-bottom="0.035cm solid #000000" fo:background-color="#00ff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10"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none" style:direction="ltr" fo:border-right="0.141cm solid #0000ff"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11" style:family="table-cell" style:parent-style-name="Default">
      <style:table-cell-properties style:glyph-orientation-vertical="0" fo:border-bottom="none" fo:background-color="#ffff99"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12" style:family="table-cell" style:parent-style-name="Default" style:data-style-name="N36">
      <style:table-cell-properties style:glyph-orientation-vertical="0" fo:border-bottom="none" fo:background-color="#ccffcc" style:cell-protect="none"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13" style:family="table-cell" style:parent-style-name="Default">
      <style:table-cell-properties style:glyph-orientation-vertical="0" fo:border-bottom="none" fo:background-color="#ffcc99" style:cell-protect="none"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14" style:family="table-cell" style:parent-style-name="Euro">
      <style:table-cell-properties style:glyph-orientation-vertical="0" fo:border-bottom="none" fo:background-color="#ccffcc" style:cell-protect="none"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15" style:family="table-cell" style:parent-style-name="Default">
      <style:table-cell-properties style:glyph-orientation-vertical="0" fo:border-bottom="none" fo:background-color="#ccffcc" style:cell-protect="none"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16" style:family="table-cell" style:parent-style-name="Default" style:data-style-name="N4">
      <style:table-cell-properties style:glyph-orientation-vertical="0" fo:border-bottom="none" fo:background-color="#ffcc99"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17" style:family="table-cell" style:parent-style-name="Default" style:data-style-name="N108">
      <style:table-cell-properties style:glyph-orientation-vertical="0" fo:border-bottom="none" fo:background-color="#ffcc99"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18" style:family="table-cell" style:parent-style-name="Default" style:data-style-name="N108">
      <style:table-cell-properties style:glyph-orientation-vertical="0" fo:border-bottom="0.088cm solid #000000" fo:background-color="#ffcc99"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19" style:family="table-cell" style:parent-style-name="Default" style:data-style-name="N36">
      <style:table-cell-properties style:glyph-orientation-vertical="0" fo:border-bottom="0.141cm solid #000000" fo:background-color="#ccffcc"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20" style:family="table-cell" style:parent-style-name="Default">
      <style:table-cell-properties style:glyph-orientation-vertical="0" fo:border-bottom="0.035cm solid #000000" fo:background-color="#cc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21" style:family="table-cell" style:parent-style-name="Default">
      <style:table-cell-properties style:glyph-orientation-vertical="0" fo:border-bottom="none" fo:background-color="#cc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22" style:family="table-cell" style:parent-style-name="Default">
      <style:table-cell-properties style:glyph-orientation-vertical="0" fo:border-bottom="none" fo:background-color="#cc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23" style:family="table-cell" style:parent-style-name="Default">
      <style:table-cell-properties style:glyph-orientation-vertical="0" fo:background-color="#cc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24" style:family="table-cell" style:parent-style-name="Default">
      <style:table-cell-properties style:glyph-orientation-vertical="0" fo:border-bottom="0.141cm solid #000000" fo:background-color="#cc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25" style:family="table-cell" style:parent-style-name="Default">
      <style:table-cell-properties style:glyph-orientation-vertical="0" fo:border-bottom="none" fo:background-color="#cc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26" style:family="table-cell" style:parent-style-name="Default">
      <style:table-cell-properties style:glyph-orientation-vertical="0" fo:border-bottom="0.035cm solid #000000" fo:background-color="#ffcc99"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27" style:family="table-cell" style:parent-style-name="Default">
      <style:table-cell-properties style:glyph-orientation-vertical="0" fo:border-bottom="none" fo:background-color="#ffcc99"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28" style:family="table-cell" style:parent-style-name="Default">
      <style:table-cell-properties style:glyph-orientation-vertical="0" fo:background-color="#ffcc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29" style:family="table-cell" style:parent-style-name="Default">
      <style:table-cell-properties style:glyph-orientation-vertical="0" fo:border-bottom="0.141cm solid #000000" fo:background-color="#ffcc99"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3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3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3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3"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36" style:family="table-cell" style:parent-style-name="Default">
      <style:table-cell-properties style:glyph-orientation-vertical="0" fo:background-color="#ccffcc"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37" style:family="table-cell" style:parent-style-name="Excel_5f_BuiltIn_5f_Percent">
      <style:table-cell-properties style:glyph-orientation-vertical="0" fo:background-color="#ffcc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38" style:family="table-cell" style:parent-style-name="Default" style:data-style-name="N5104">
      <style:table-cell-properties style:glyph-orientation-vertical="0" fo:background-color="#ccffcc"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39" style:family="table-cell" style:parent-style-name="Default">
      <style:table-cell-properties style:glyph-orientation-vertical="0" fo:background-color="#ffcc99" style:cell-protect="protected formula-hidden" style:print-content="fals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40" style:family="table-cell" style:parent-style-name="Default">
      <style:table-cell-properties style:glyph-orientation-vertical="0" fo:border-bottom="0.035cm solid #000000" fo:background-color="#ffff99" style:diagonal-bl-tr="none" style:diagonal-tl-br="none" style:text-align-source="fix" style:repeat-content="false" fo:wrap-option="wrap" fo:border-left="0.035cm solid #000000" style:direction="ltr" fo:border-right="0.141cm solid #0000ff"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41" style:family="table-cell" style:parent-style-name="Default" style:data-style-name="N5104">
      <style:table-cell-properties style:glyph-orientation-vertical="0" fo:background-color="#ccffcc"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42" style:family="table-cell" style:parent-style-name="Default" style:data-style-name="N137">
      <style:table-cell-properties style:glyph-orientation-vertical="0" fo:background-color="#cc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43" style:family="table-cell" style:parent-style-name="Default" style:data-style-name="N137">
      <style:table-cell-properties style:glyph-orientation-vertical="0" fo:background-color="#ffcc99" style:cell-protect="protected" style:print-content="fals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44" style:family="table-cell" style:parent-style-name="Default" style:data-style-name="N137">
      <style:table-cell-properties style:glyph-orientation-vertical="0" fo:border-bottom="0.035cm solid #000000" fo:background-color="#cc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45" style:family="table-cell" style:parent-style-name="Default" style:data-style-name="N137">
      <style:table-cell-properties style:glyph-orientation-vertical="0" fo:background-color="#ffcc99" style:cell-protect="protected formula-hidden" style:print-content="fals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46" style:family="table-cell" style:parent-style-name="Default">
      <style:table-cell-properties style:glyph-orientation-vertical="0" fo:border-bottom="none" fo:background-color="#ffff99"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47" style:family="table-cell" style:parent-style-name="Default" style:data-style-name="N36">
      <style:table-cell-properties style:glyph-orientation-vertical="0" fo:background-color="#ccffcc"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48" style:family="table-cell" style:parent-style-name="Default">
      <style:table-cell-properties style:glyph-orientation-vertical="0" fo:background-color="#ffcc99"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49" style:family="table-cell" style:parent-style-name="Euro">
      <style:table-cell-properties style:glyph-orientation-vertical="0" fo:background-color="#ccffcc"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50" style:family="table-cell" style:parent-style-name="Default">
      <style:table-cell-properties style:glyph-orientation-vertical="0" fo:background-color="#ccffcc"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51" style:family="table-cell" style:parent-style-name="Default" style:data-style-name="N4">
      <style:table-cell-properties style:glyph-orientation-vertical="0" fo:background-color="#ffcc99"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52" style:family="table-cell" style:parent-style-name="Default" style:data-style-name="N108">
      <style:table-cell-properties style:glyph-orientation-vertical="0" fo:background-color="#ffcc99"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53" style:family="table-cell" style:parent-style-name="Default" style:data-style-name="N108">
      <style:table-cell-properties style:glyph-orientation-vertical="0" fo:border-bottom="0.088cm solid #000000" fo:background-color="#ffcc99"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54" style:family="table-cell" style:parent-style-name="Default">
      <style:table-cell-properties style:glyph-orientation-vertical="0" fo:border-bottom="0.141cm solid #000000" fo:background-color="#cc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5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56" style:family="table-cell" style:parent-style-name="Default" style:data-style-name="N5104">
      <style:table-cell-properties style:glyph-orientation-vertical="0" fo:border-bottom="0.035cm solid #000000" fo:background-color="#ccffcc" style:cell-protect="none" style:print-content="true" style:diagonal-bl-tr="none" style:diagonal-tl-br="none" style:text-align-source="fix" style:repeat-content="false" fo:wrap-option="no-wrap" fo:border-left="0.035cm solid #000000" style:direction="ltr" fo:border-right="0.141cm solid #0000ff"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57" style:family="table-cell" style:parent-style-name="Default">
      <style:table-cell-properties style:glyph-orientation-vertical="0" fo:border-bottom="0.035cm solid #000000" fo:background-color="#ccffcc" style:cell-protect="none" style:print-content="true" style:diagonal-bl-tr="none" style:diagonal-tl-br="none" style:text-align-source="fix" style:repeat-content="false" fo:wrap-option="wrap" fo:border-left="0.035cm solid #000000" style:direction="ltr" fo:border-right="0.141cm solid #0000ff"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58" style:family="table-cell" style:parent-style-name="Default">
      <style:table-cell-properties style:glyph-orientation-vertical="0" fo:border-bottom="0.035cm solid #000000" fo:background-color="#ffcc99" style:cell-protect="protected formula-hidden" style:print-content="false" style:diagonal-bl-tr="none" style:diagonal-tl-br="none" style:text-align-source="fix" style:repeat-content="false" fo:wrap-option="wrap" fo:border-left="0.035cm solid #000000" style:direction="ltr" fo:border-right="0.141cm solid #0000ff"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59" style:family="table-cell" style:parent-style-name="Default" style:data-style-name="N5104">
      <style:table-cell-properties style:glyph-orientation-vertical="0" fo:border-bottom="0.035cm solid #000000" fo:background-color="#ccffcc" style:cell-protect="none" style:print-content="true" style:diagonal-bl-tr="none" style:diagonal-tl-br="none" style:text-align-source="fix" style:repeat-content="false" fo:wrap-option="no-wrap" fo:border-left="0.035cm solid #000000" style:direction="ltr" fo:border-right="0.141cm solid #0000ff"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60" style:family="table-cell" style:parent-style-name="Default" style:data-style-name="N137">
      <style:table-cell-properties style:glyph-orientation-vertical="0" fo:border-bottom="0.035cm solid #000000" fo:background-color="#ccffcc" style:cell-protect="none" style:print-content="true" style:diagonal-bl-tr="none" style:diagonal-tl-br="none" style:text-align-source="fix" style:repeat-content="false" fo:wrap-option="wrap" fo:border-left="0.035cm solid #000000" style:direction="ltr" fo:border-right="0.141cm solid #0000ff"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61" style:family="table-cell" style:parent-style-name="Default" style:data-style-name="N137">
      <style:table-cell-properties style:glyph-orientation-vertical="0" fo:border-bottom="0.035cm solid #000000" fo:background-color="#ffcc99" style:cell-protect="protected" style:print-content="false" style:diagonal-bl-tr="none" style:diagonal-tl-br="none" style:text-align-source="fix" style:repeat-content="false" fo:wrap-option="wrap" fo:border-left="0.035cm solid #000000" style:direction="ltr" fo:border-right="0.141cm solid #0000ff"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62" style:family="table-cell" style:parent-style-name="Default" style:data-style-name="N137">
      <style:table-cell-properties style:glyph-orientation-vertical="0" fo:border-bottom="0.035cm solid #000000" fo:background-color="#ccffcc" style:cell-protect="none" style:print-content="true" style:diagonal-bl-tr="none" style:diagonal-tl-br="none" style:text-align-source="fix" style:repeat-content="false" fo:wrap-option="wrap" fo:border-left="0.035cm solid #000000" style:direction="ltr" fo:border-right="0.141cm solid #0000ff"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63" style:family="table-cell" style:parent-style-name="Default" style:data-style-name="N137">
      <style:table-cell-properties style:glyph-orientation-vertical="0" fo:border-bottom="0.035cm solid #000000" fo:background-color="#ffcc99" style:cell-protect="protected formula-hidden" style:print-content="false" style:diagonal-bl-tr="none" style:diagonal-tl-br="none" style:text-align-source="fix" style:repeat-content="false" fo:wrap-option="wrap" fo:border-left="0.035cm solid #000000" style:direction="ltr" fo:border-right="0.141cm solid #0000ff"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64"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none" style:direction="ltr" fo:border-right="0.141cm solid #0000ff"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65" style:family="table-cell" style:parent-style-name="Default">
      <style:table-cell-properties style:glyph-orientation-vertical="0" fo:border-bottom="none" fo:background-color="#ffff9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66" style:family="table-cell" style:parent-style-name="Default">
      <style:table-cell-properties style:cell-protect="protected formula-hidden" style:print-content="tru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67" style:family="table-cell" style:parent-style-name="Default">
      <style:table-cell-properties style:glyph-orientation-vertical="0" fo:background-color="#ccffcc"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68" style:family="table-cell" style:parent-style-name="Default">
      <style:table-cell-properties style:glyph-orientation-vertical="0" fo:border-bottom="0.035cm solid #000000" fo:background-color="#ffff99" style:cell-protect="protected" style:print-content="true" style:diagonal-bl-tr="none" style:diagonal-tl-br="none" style:text-align-source="fix" style:repeat-content="false" fo:wrap-option="no-wrap" fo:border-left="none" style:direction="ltr" fo:border-right="0.141cm solid #0000ff"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69" style:family="table-cell" style:parent-style-name="Default" style:data-style-name="N36">
      <style:table-cell-properties style:glyph-orientation-vertical="0" fo:border-bottom="0.141cm solid #000000" fo:background-color="#ccffcc" style:cell-protect="none" style:print-content="true" style:diagonal-bl-tr="none" style:diagonal-tl-br="none" style:text-align-source="fix" style:repeat-content="false" fo:wrap-option="no-wrap" fo:border-left="none" style:direction="ltr" fo:border-right="0.141cm solid #0000ff"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70" style:family="table-cell" style:parent-style-name="Default">
      <style:table-cell-properties style:glyph-orientation-vertical="0" fo:border-bottom="0.035cm solid #000000" fo:background-color="#ccffcc" style:cell-protect="none" style:print-content="true" style:diagonal-bl-tr="none" style:diagonal-tl-br="none" style:text-align-source="fix" style:repeat-content="false" fo:wrap-option="wrap" fo:border-left="0.035cm solid #000000" style:direction="ltr" fo:border-right="0.141cm solid #0000ff"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71" style:family="table-cell" style:parent-style-name="Default">
      <style:table-cell-properties style:glyph-orientation-vertical="0" fo:border-bottom="none" fo:background-color="#ccffcc" style:cell-protect="none" style:print-content="true" style:diagonal-bl-tr="none" style:diagonal-tl-br="none" style:text-align-source="fix" style:repeat-content="false" fo:wrap-option="wrap" fo:border-left="0.035cm solid #000000" style:direction="ltr" fo:border-right="0.141cm solid #0000ff"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72" style:family="table-cell" style:parent-style-name="Default">
      <style:table-cell-properties style:glyph-orientation-vertical="0" fo:border-bottom="none" fo:background-color="#ccffcc" style:cell-protect="none" style:print-content="true" style:diagonal-bl-tr="none" style:diagonal-tl-br="none" style:text-align-source="fix" style:repeat-content="false" fo:wrap-option="wrap" fo:border-left="0.035cm solid #000000" style:direction="ltr" fo:border-right="0.141cm solid #0000ff"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73" style:family="table-cell" style:parent-style-name="Default">
      <style:table-cell-properties style:glyph-orientation-vertical="0" fo:border-bottom="0.141cm solid #000000" fo:background-color="#ccffcc" style:cell-protect="none" style:print-content="true" style:diagonal-bl-tr="none" style:diagonal-tl-br="none" style:text-align-source="fix" style:repeat-content="false" fo:wrap-option="wrap" fo:border-left="0.035cm solid #000000" style:direction="ltr" fo:border-right="0.141cm solid #0000ff"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74" style:family="table-cell" style:parent-style-name="Default">
      <style:table-cell-properties style:glyph-orientation-vertical="0" fo:border-bottom="none" fo:background-color="#ccffcc" style:cell-protect="none" style:print-content="true" style:diagonal-bl-tr="none" style:diagonal-tl-br="none" style:text-align-source="fix" style:repeat-content="false" fo:wrap-option="wrap" fo:border-left="0.035cm solid #000000" style:direction="ltr" fo:border-right="0.141cm solid #0000ff"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75" style:family="table-cell" style:parent-style-name="Default">
      <style:table-cell-properties style:glyph-orientation-vertical="0" fo:border-bottom="0.141cm solid #000000" fo:background-color="#ccffcc" style:cell-protect="none" style:print-content="true" style:diagonal-bl-tr="none" style:diagonal-tl-br="none" style:text-align-source="fix" style:repeat-content="false" fo:wrap-option="wrap" fo:border-left="0.035cm solid #000000" style:direction="ltr" fo:border-right="0.141cm solid #0000ff"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76"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none" style:direction="ltr" fo:border-right="0.141cm solid #0000ff"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77" style:family="table-cell" style:parent-style-name="Default">
      <style:table-cell-properties style:diagonal-bl-tr="none" style:diagonal-tl-br="none" fo:border="non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78" style:family="table-cell" style:parent-style-name="Default">
      <style:table-cell-properties style:glyph-orientation-vertical="0" fo:border-bottom="none" fo:background-color="#ffff99"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79" style:family="table-cell" style:parent-style-name="Default" style:data-style-name="N36">
      <style:table-cell-properties style:glyph-orientation-vertical="0" fo:border-bottom="none" fo:background-color="#ccffcc"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80" style:family="table-cell" style:parent-style-name="Default">
      <style:table-cell-properties style:glyph-orientation-vertical="0" fo:border-bottom="none" fo:background-color="#ffcc99"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81" style:family="table-cell" style:parent-style-name="Euro">
      <style:table-cell-properties style:glyph-orientation-vertical="0" fo:border-bottom="none" fo:background-color="#ccffcc"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82" style:family="table-cell" style:parent-style-name="Default">
      <style:table-cell-properties style:glyph-orientation-vertical="0" fo:border-bottom="none" fo:background-color="#ccffcc" style:cell-protect="none"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83" style:family="table-cell" style:parent-style-name="Default" style:data-style-name="N4">
      <style:table-cell-properties style:glyph-orientation-vertical="0" fo:border-bottom="none" fo:background-color="#ffcc99"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84" style:family="table-cell" style:parent-style-name="Default" style:data-style-name="N108">
      <style:table-cell-properties style:glyph-orientation-vertical="0" fo:border-bottom="none" fo:background-color="#ffcc99"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85" style:family="table-cell" style:parent-style-name="Default" style:data-style-name="N108">
      <style:table-cell-properties style:glyph-orientation-vertical="0" fo:border-bottom="0.088cm solid #000000" fo:background-color="#ffcc99"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86" style:family="table-cell" style:parent-style-name="Default">
      <style:table-cell-properties style:glyph-orientation-vertical="0" fo:border-bottom="0.035cm solid #000000" fo:background-color="#ffff99"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87" style:family="table-cell" style:parent-style-name="Default">
      <style:table-cell-properties style:glyph-orientation-vertical="0" fo:border-bottom="0.088cm solid #000000" fo:background-color="#ffff00" style:cell-protect="protected formula-hidden"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88" style:family="table-cell" style:parent-style-name="Default">
      <style:table-cell-properties style:glyph-orientation-vertical="0" fo:border-bottom="0.035cm solid #000000" fo:background-color="#ccffcc"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89" style:family="table-cell" style:parent-style-name="Default">
      <style:table-cell-properties style:glyph-orientation-vertical="0" fo:background-color="#ccffcc"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90" style:family="table-cell" style:parent-style-name="Default" style:data-style-name="N4">
      <style:table-cell-properties style:glyph-orientation-vertical="0" fo:border-bottom="none" fo:background-color="#ffcc99" style:diagonal-bl-tr="none" style:diagonal-tl-br="none" style:text-align-source="fix" style:repeat-content="false" fo:wrap-option="wrap" fo:border-left="0.035cm solid #000000" style:direction="ltr" fo:border-right="0.141cm solid #0000ff"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91" style:family="table-cell" style:parent-style-name="Default" style:data-style-name="N4">
      <style:table-cell-properties style:glyph-orientation-vertical="0" fo:border-bottom="0.141cm solid #000000" fo:background-color="#ffcc99" style:diagonal-bl-tr="none" style:diagonal-tl-br="none" style:text-align-source="fix" style:repeat-content="false" fo:wrap-option="wrap" fo:border-left="0.035cm solid #000000" style:direction="ltr" fo:border-right="0.141cm solid #0000ff"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92" style:family="table-cell" style:parent-style-name="Default" style:data-style-name="N108">
      <style:table-cell-properties style:glyph-orientation-vertical="0" fo:border-bottom="none" fo:background-color="#ffcc99" style:diagonal-bl-tr="none" style:diagonal-tl-br="none" style:text-align-source="fix" style:repeat-content="false" fo:wrap-option="wrap" fo:border-left="0.035cm solid #000000" style:direction="ltr" fo:border-right="0.141cm solid #0000ff"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93" style:family="table-cell" style:parent-style-name="Default" style:data-style-name="N108">
      <style:table-cell-properties style:glyph-orientation-vertical="0" fo:border-bottom="0.088cm solid #000000" fo:background-color="#ffcc99" style:diagonal-bl-tr="none" style:diagonal-tl-br="none" style:text-align-source="fix" style:repeat-content="false" fo:wrap-option="wrap" fo:border-left="0.035cm solid #000000" style:direction="ltr" fo:border-right="0.141cm solid #0000ff"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9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95" style:family="table-cell" style:parent-style-name="Default">
      <style:table-cell-properties style:glyph-orientation-vertical="0" fo:border-bottom="0.035cm solid #000000" fo:background-color="#ccffcc"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96" style:family="table-cell" style:parent-style-name="Default">
      <style:table-cell-properties fo:border-bottom="0.035cm solid #000000" fo:background-color="#ccffcc" style:cell-protect="protected" style:print-content="true" style:diagonal-bl-tr="none" style:diagonal-tl-br="none" style:text-align-source="fix" style:repeat-content="false" fo:border-left="none" fo:border-right="0.035cm solid #000000" fo:border-top="0.035cm solid #000000"/>
      <style:paragraph-properties fo:text-align="center" fo:margin-left="0cm"/>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97" style:family="table-cell" style:parent-style-name="Default">
      <style:table-cell-properties style:glyph-orientation-vertical="0" fo:border-bottom="0.035cm solid #000000" fo:background-color="#ffcc99"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98"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99"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00" style:family="table-cell" style:parent-style-name="Default">
      <style:table-cell-properties style:glyph-orientation-vertical="0" fo:border-bottom="0.035cm solid #000000" fo:background-color="#ccffcc"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01" style:family="table-cell" style:parent-style-name="Default">
      <style:table-cell-properties style:glyph-orientation-vertical="0" fo:border-bottom="0.035cm solid #000000" fo:background-color="#ccffcc"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02" style:family="table-cell" style:parent-style-name="Default" style:data-style-name="N10">
      <style:table-cell-properties style:glyph-orientation-vertical="0" fo:border-bottom="0.035cm solid #000000" fo:background-color="#ffcc99"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03" style:family="table-cell" style:parent-style-name="Default" style:data-style-name="N10">
      <style:table-cell-properties style:glyph-orientation-vertical="0" fo:border-bottom="0.035cm solid #000000" fo:background-color="#ffcc99"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04" style:family="table-cell" style:parent-style-name="Default">
      <style:table-cell-properties style:glyph-orientation-vertical="0" fo:border-bottom="0.035cm solid #000000" fo:background-color="#ffff99"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05" style:family="table-cell" style:parent-style-name="Default">
      <style:table-cell-properties style:glyph-orientation-vertical="0" fo:border-bottom="0.035cm solid #000000" fo:background-color="#ccffcc" style:cell-protect="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06" style:family="table-cell" style:parent-style-name="Default">
      <style:table-cell-properties style:glyph-orientation-vertical="0" fo:border-bottom="0.035cm solid #000000" fo:background-color="#ccffcc" style:cell-protect="protected formula-hidden" style:print-content="fals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07" style:family="table-cell" style:parent-style-name="Default">
      <style:table-cell-properties style:glyph-orientation-vertical="0" fo:border-bottom="0.035cm solid #000000" fo:background-color="#ffff99"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0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09" style:family="table-cell" style:parent-style-name="Default" style:data-style-name="N137">
      <style:table-cell-properties style:glyph-orientation-vertical="0" fo:border-bottom="0.035cm solid #000000" fo:background-color="#ccffcc"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10" style:family="table-cell" style:parent-style-name="Default" style:data-style-name="N1">
      <style:table-cell-properties style:glyph-orientation-vertical="0" fo:border-bottom="0.035cm solid #000000" fo:background-color="#ccffcc"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11" style:family="table-cell" style:parent-style-name="Default" style:data-style-name="N1">
      <style:table-cell-properties style:glyph-orientation-vertical="0" fo:border-bottom="0.035cm solid #000000" fo:background-color="#ccffcc"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12" style:family="table-cell" style:parent-style-name="Default" style:data-style-name="N137">
      <style:table-cell-properties style:glyph-orientation-vertical="0" fo:border-bottom="0.035cm solid #000000" fo:background-color="#ffcc99" style:cell-protect="protected" style:print-content="fals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13" style:family="table-cell" style:parent-style-name="Default" style:data-style-name="N1">
      <style:table-cell-properties style:glyph-orientation-vertical="0" fo:border-bottom="0.035cm solid #000000" fo:background-color="#ccffcc"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14" style:family="table-cell" style:parent-style-name="Default">
      <style:table-cell-properties style:glyph-orientation-vertical="0" fo:background-color="#ffff00" style:cell-protect="protected formula-hidden"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15" style:family="table-cell" style:parent-style-name="Default">
      <style:table-cell-properties style:glyph-orientation-vertical="0" fo:background-color="#ccffcc"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16" style:family="table-cell" style:parent-style-name="Default">
      <style:table-cell-properties style:glyph-orientation-vertical="0" fo:background-color="#ccffcc"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17" style:family="table-cell" style:parent-style-name="Default">
      <style:table-cell-properties style:glyph-orientation-vertical="0" fo:background-color="#ffff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18" style:family="table-cell" style:parent-style-name="Default">
      <style:table-cell-properties style:glyph-orientation-vertical="0" fo:border-bottom="0.035cm solid #000000" fo:background-color="#ffff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19" style:family="table-cell" style:parent-style-name="Default">
      <style:table-cell-properties style:glyph-orientation-vertical="0" fo:border-bottom="none" fo:background-color="#ccffcc"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20" style:family="table-cell" style:parent-style-name="Default">
      <style:table-cell-properties style:glyph-orientation-vertical="0" fo:border-bottom="0.035cm solid #000000" fo:background-color="#ccffcc"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21" style:family="table-cell" style:parent-style-name="Default">
      <style:table-cell-properties style:glyph-orientation-vertical="0" fo:border-bottom="none" fo:background-color="#ccffcc"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22" style:family="table-cell" style:parent-style-name="Default">
      <style:table-cell-properties style:glyph-orientation-vertical="0" fo:border-bottom="none" fo:background-color="#ccffcc"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23" style:family="table-cell" style:parent-style-name="Default">
      <style:table-cell-properties style:glyph-orientation-vertical="0" fo:border-bottom="0.141cm solid #000000" fo:background-color="#ccffcc"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24" style:family="table-cell" style:parent-style-name="Default">
      <style:table-cell-properties style:glyph-orientation-vertical="0" fo:border-bottom="none" fo:background-color="#ccffcc"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25" style:family="table-cell" style:parent-style-name="Default">
      <style:table-cell-properties style:glyph-orientation-vertical="0" fo:background-color="#ccffcc"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26" style:family="table-cell" style:parent-style-name="Default">
      <style:table-cell-properties style:glyph-orientation-vertical="0" fo:border-bottom="0.141cm solid #000000" fo:background-color="#ccffcc"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27"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28" style:family="table-cell" style:parent-style-name="Default" style:data-style-name="N36">
      <style:table-cell-properties style:glyph-orientation-vertical="0" fo:background-color="#ccffcc"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29" style:family="table-cell" style:parent-style-name="Default">
      <style:table-cell-properties fo:background-color="#ccffcc" style:cell-protect="none" style:print-content="true" style:diagonal-bl-tr="none" style:diagonal-tl-br="none" fo:border="0.035cm solid #000000"/>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30" style:family="table-cell" style:parent-style-name="Default">
      <style:table-cell-properties fo:background-color="#ccffcc" style:cell-protect="protected" style:print-content="true" style:diagonal-bl-tr="none" style:diagonal-tl-br="none" fo:border="0.035cm solid #000000"/>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31" style:family="table-cell" style:parent-style-name="Default">
      <style:table-cell-properties style:glyph-orientation-vertical="0" fo:border-bottom="none" fo:background-color="#ffff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3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33" style:family="table-cell" style:parent-style-name="Default">
      <style:table-cell-properties fo:background-color="#ccffcc" style:cell-protect="protected" style:print-content="false" style:diagonal-bl-tr="none" style:diagonal-tl-br="none" fo:border="0.035cm solid #000000"/>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3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35" style:family="table-cell" style:parent-style-name="Default">
      <style:table-cell-properties style:glyph-orientation-vertical="0" fo:border-bottom="none" fo:background-color="#ffff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fo:color="#ff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36"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37" style:family="table-cell" style:parent-style-name="Default">
      <style:table-cell-properties style:glyph-orientation-vertical="0" fo:background-color="#ccffcc"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38" style:family="table-cell" style:parent-style-name="Default">
      <style:table-cell-properties style:glyph-orientation-vertical="0" fo:background-color="#ccffcc" style:cell-protect="protected formula-hidden" style:print-content="fals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39" style:family="table-cell" style:parent-style-name="Default">
      <style:table-cell-properties fo:background-color="transparent"/>
    </style:style>
    <style:style style:name="ce440" style:family="table-cell" style:parent-style-name="Default">
      <style:table-cell-properties fo:background-color="transparent"/>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41" style:family="table-cell" style:parent-style-name="Default">
      <style:table-cell-properties fo:background-color="transparent"/>
      <style:text-properties fo:color="#ff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42"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4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44" style:family="table-cell" style:parent-style-name="Default">
      <style:table-cell-properties style:glyph-orientation-vertical="0" fo:background-color="#ffcc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45" style:family="table-cell" style:parent-style-name="Default">
      <style:table-cell-properties style:glyph-orientation-vertical="0" fo:background-color="#ffcc0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4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gr1" style:family="graphic">
      <style:graphic-properties draw:textarea-vertical-align="middle" style:protect="position size"/>
    </style:style>
    <style:style style:name="gr2" style:family="graphic">
      <style:graphic-properties draw:textarea-vertical-align="middle"/>
    </style:style>
    <style:style style:name="gr3" style:family="graphic">
      <style:graphic-properties draw:marker-start="Estremità_20_linea_20_1" draw:marker-start-width="0.2cm" draw:marker-start-center="false" draw:fill="solid" draw:fill-color="#ffffc0" draw:auto-grow-height="true" draw:auto-grow-width="false" fo:min-height="6.716cm" fo:padding-top="0.1cm" fo:padding-bottom="0.1cm" fo:padding-left="0.1cm" fo:padding-right="0.1cm" draw:shadow="hidden" draw:shadow-offset-x="0.1cm" draw:shadow-offset-y="0.1cm" draw:caption-escape-direction="auto"/>
    </style:style>
    <style:style style:name="gr4" style:family="graphic">
      <style:graphic-properties draw:marker-start="Estremità_20_linea_20_1" draw:marker-start-width="0.2cm" draw:marker-start-center="false" draw:fill="solid" draw:fill-color="#ffffc0" draw:auto-grow-height="false" draw:auto-grow-width="false" fo:min-height="3.712cm" fo:padding-top="0.1cm" fo:padding-bottom="0.1cm" fo:padding-left="0.1cm" fo:padding-right="0.1cm" draw:shadow="hidden" draw:shadow-offset-x="0.1cm" draw:shadow-offset-y="0.1cm" draw:caption-escape-direction="auto"/>
    </style:style>
    <style:style style:name="gr5" style:family="graphic">
      <style:graphic-properties draw:marker-start="Estremità_20_linea_20_1" draw:marker-start-width="0.2cm" draw:marker-start-center="false" draw:fill="solid" draw:fill-color="#ffffc0" draw:auto-grow-height="true" draw:auto-grow-width="false" fo:min-height="10.479cm" fo:padding-top="0.1cm" fo:padding-bottom="0.1cm" fo:padding-left="0.1cm" fo:padding-right="0.1cm" draw:shadow="hidden" draw:shadow-offset-x="0.1cm" draw:shadow-offset-y="0.1cm" draw:caption-escape-direction="auto"/>
    </style:style>
    <style:style style:name="gr6" style:family="graphic">
      <style:graphic-properties draw:marker-start="Estremità_20_linea_20_1" draw:marker-start-width="0.2cm" draw:marker-start-center="false" draw:fill="solid" draw:fill-color="#ffffc0" draw:auto-grow-height="true" draw:auto-grow-width="false" fo:min-height="21.022cm" fo:padding-top="0.1cm" fo:padding-bottom="0.1cm" fo:padding-left="0.1cm" fo:padding-right="0.1cm" draw:shadow="hidden" draw:shadow-offset-x="0.1cm" draw:shadow-offset-y="0.1cm" draw:caption-escape-direction="auto"/>
    </style:style>
    <style:style style:name="gr7" style:family="graphic">
      <style:graphic-properties draw:marker-start="Estremità_20_linea_20_1" draw:marker-start-width="0.2cm" draw:marker-start-center="false" draw:fill="solid" draw:fill-color="#ffffc0" draw:auto-grow-height="true" draw:auto-grow-width="false" fo:min-height="8.581cm" fo:padding-top="0.1cm" fo:padding-bottom="0.1cm" fo:padding-left="0.1cm" fo:padding-right="0.1cm" draw:shadow="hidden" draw:shadow-offset-x="0.1cm" draw:shadow-offset-y="0.1cm" draw:caption-escape-direction="auto"/>
    </style:style>
    <style:style style:name="gr8" style:family="graphic">
      <style:graphic-properties draw:marker-start="Estremità_20_linea_20_1" draw:marker-start-width="0.2cm" draw:marker-start-center="false" draw:fill="solid" draw:fill-color="#ffffc0" draw:auto-grow-height="true" draw:auto-grow-width="false" fo:min-height="1.834cm" fo:padding-top="0.1cm" fo:padding-bottom="0.1cm" fo:padding-left="0.1cm" fo:padding-right="0.1cm" draw:shadow="hidden" draw:shadow-offset-x="0.1cm" draw:shadow-offset-y="0.1cm" draw:caption-escape-direction="auto"/>
    </style:style>
    <style:style style:name="gr9" style:family="graphic">
      <style:graphic-properties draw:marker-start="Estremità_20_linea_20_1" draw:marker-start-width="0.2cm" draw:marker-start-center="false" draw:fill="solid" draw:fill-color="#ffffc0" draw:auto-grow-height="true" draw:auto-grow-width="false" fo:min-height="11.76cm" fo:padding-top="0.1cm" fo:padding-bottom="0.1cm" fo:padding-left="0.1cm" fo:padding-right="0.1cm" draw:shadow="hidden" draw:shadow-offset-x="0.1cm" draw:shadow-offset-y="0.1cm" draw:caption-escape-direction="auto"/>
    </style:style>
    <style:style style:name="gr10" style:family="graphic">
      <style:graphic-properties draw:marker-start="Estremità_20_linea_20_1" draw:marker-start-width="0.2cm" draw:marker-start-center="false" draw:fill="solid" draw:fill-color="#ffffc0" draw:auto-grow-height="true" draw:auto-grow-width="false" fo:min-height="8.213cm" fo:padding-top="0.1cm" fo:padding-bottom="0.1cm" fo:padding-left="0.1cm" fo:padding-right="0.1cm" draw:shadow="hidden" draw:shadow-offset-x="0.1cm" draw:shadow-offset-y="0.1cm" draw:caption-escape-direction="auto"/>
    </style:style>
    <style:style style:name="gr11" style:family="graphic">
      <style:graphic-properties draw:marker-start="Estremità_20_linea_20_1" draw:marker-start-width="0.2cm" draw:marker-start-center="false" draw:fill="solid" draw:fill-color="#ffffc0" draw:auto-grow-height="true" draw:auto-grow-width="false" fo:min-height="3.433cm" fo:padding-top="0.1cm" fo:padding-bottom="0.1cm" fo:padding-left="0.1cm" fo:padding-right="0.1cm" draw:shadow="hidden" draw:shadow-offset-x="0.1cm" draw:shadow-offset-y="0.1cm" draw:caption-escape-direction="auto"/>
    </style:style>
    <style:style style:name="gr12" style:family="graphic">
      <style:graphic-properties draw:marker-start="Estremità_20_linea_20_1" draw:marker-start-width="0.2cm" draw:marker-start-center="false" draw:fill="solid" draw:fill-color="#ffffc0" draw:auto-grow-height="true" draw:auto-grow-width="false" fo:min-height="10.726cm" fo:padding-top="0.1cm" fo:padding-bottom="0.1cm" fo:padding-left="0.1cm" fo:padding-right="0.1cm" draw:shadow="hidden" draw:shadow-offset-x="0.1cm" draw:shadow-offset-y="0.1cm" draw:caption-escape-direction="auto"/>
    </style:style>
    <style:style style:name="gr13" style:family="graphic">
      <style:graphic-properties draw:marker-start="Estremità_20_linea_20_1" draw:marker-start-width="0.2cm" draw:marker-start-center="false" draw:fill="solid" draw:fill-color="#ffffc0" draw:auto-grow-height="true" draw:auto-grow-width="false" fo:min-height="2.575cm" fo:padding-top="0.1cm" fo:padding-bottom="0.1cm" fo:padding-left="0.1cm" fo:padding-right="0.1cm" draw:shadow="hidden" draw:shadow-offset-x="0.1cm" draw:shadow-offset-y="0.1cm" draw:caption-escape-direction="auto"/>
    </style:style>
    <style:style style:name="gr14" style:family="graphic">
      <style:graphic-properties draw:marker-start="Estremità_20_linea_20_1" draw:marker-start-width="0.2cm" draw:marker-start-center="false" draw:fill="solid" draw:fill-color="#ffffc0" draw:auto-grow-height="true" draw:auto-grow-width="false" fo:min-height="1.717cm" fo:padding-top="0.1cm" fo:padding-bottom="0.1cm" fo:padding-left="0.1cm" fo:padding-right="0.1cm" draw:shadow="hidden" draw:shadow-offset-x="0.1cm" draw:shadow-offset-y="0.1cm" draw:caption-escape-direction="auto"/>
    </style:style>
    <style:style style:name="gr15" style:family="graphic">
      <style:graphic-properties draw:marker-start="Estremità_20_linea_20_1" draw:marker-start-width="0.2cm" draw:marker-start-center="false" draw:fill="solid" draw:fill-color="#ffffc0" draw:auto-grow-height="false" draw:auto-grow-width="false" fo:min-height="1.58cm" fo:padding-top="0.1cm" fo:padding-bottom="0.1cm" fo:padding-left="0.1cm" fo:padding-right="0.1cm" draw:shadow="hidden" draw:shadow-offset-x="0.1cm" draw:shadow-offset-y="0.1cm" draw:caption-escape-direction="auto"/>
    </style:style>
    <style:style style:name="gr16" style:family="graphic">
      <style:graphic-properties draw:marker-start="Estremità_20_linea_20_1" draw:marker-start-width="0.2cm" draw:marker-start-center="false" draw:fill="solid" draw:fill-color="#ffffc0" draw:auto-grow-height="false" draw:auto-grow-width="false" fo:min-height="2.365cm" fo:padding-top="0.1cm" fo:padding-bottom="0.1cm" fo:padding-left="0.1cm" fo:padding-right="0.1cm" draw:shadow="hidden" draw:shadow-offset-x="0.1cm" draw:shadow-offset-y="0.1cm" draw:caption-escape-direction="auto"/>
    </style:style>
    <style:style style:name="gr17" style:family="graphic">
      <style:graphic-properties draw:marker-start="Estremità_20_linea_20_1" draw:marker-start-width="0.2cm" draw:marker-start-center="false" draw:fill="solid" draw:fill-color="#ffffc0" draw:auto-grow-height="false" draw:auto-grow-width="false" fo:min-height="6.32cm" fo:padding-top="0.1cm" fo:padding-bottom="0.1cm" fo:padding-left="0.1cm" fo:padding-right="0.1cm" draw:shadow="hidden" draw:shadow-offset-x="0.1cm" draw:shadow-offset-y="0.1cm" draw:caption-escape-direction="auto"/>
    </style:style>
    <style:style style:name="gr18" style:family="graphic">
      <style:graphic-properties draw:marker-start="Estremità_20_linea_20_1" draw:marker-start-width="0.2cm" draw:marker-start-center="false" draw:fill="solid" draw:fill-color="#ffffc0" draw:auto-grow-height="false" draw:auto-grow-width="false" fo:min-height="9.46cm" fo:padding-top="0.1cm" fo:padding-bottom="0.1cm" fo:padding-left="0.1cm" fo:padding-right="0.1cm" draw:shadow="hidden" draw:shadow-offset-x="0.1cm" draw:shadow-offset-y="0.1cm" draw:caption-escape-direction="auto"/>
    </style:style>
    <style:style style:name="gr19" style:family="graphic">
      <style:graphic-properties draw:marker-start="Estremità_20_linea_20_1" draw:marker-start-width="0.2cm" draw:marker-start-center="false" draw:fill="solid" draw:fill-color="#ffffc0" draw:auto-grow-height="true" draw:auto-grow-width="false" fo:min-height="4.72cm" fo:padding-top="0.1cm" fo:padding-bottom="0.1cm" fo:padding-left="0.1cm" fo:padding-right="0.1cm" draw:shadow="hidden" draw:shadow-offset-x="0.1cm" draw:shadow-offset-y="0.1cm" draw:caption-escape-direction="auto"/>
    </style:style>
    <style:style style:name="gr20" style:family="graphic">
      <style:graphic-properties draw:marker-start="Estremità_20_linea_20_1" draw:marker-start-width="0.2cm" draw:marker-start-center="false" draw:fill="solid" draw:fill-color="#ffffc0" draw:auto-grow-height="true" draw:auto-grow-width="false" fo:min-height="1.288cm" fo:padding-top="0.1cm" fo:padding-bottom="0.1cm" fo:padding-left="0.1cm" fo:padding-right="0.1cm" draw:shadow="hidden" draw:shadow-offset-x="0.1cm" draw:shadow-offset-y="0.1cm" draw:caption-escape-direction="auto"/>
    </style:style>
    <style:style style:name="gr21" style:family="graphic">
      <style:graphic-properties draw:marker-start="Estremità_20_linea_20_1" draw:marker-start-width="0.2cm" draw:marker-start-center="false" draw:fill="solid" draw:fill-color="#ffffc0" draw:auto-grow-height="true" draw:auto-grow-width="false" fo:min-height="7.197cm" fo:padding-top="0.1cm" fo:padding-bottom="0.1cm" fo:padding-left="0.1cm" fo:padding-right="0.1cm" draw:shadow="hidden" draw:shadow-offset-x="0.1cm" draw:shadow-offset-y="0.1cm" draw:caption-escape-direction="auto"/>
    </style:style>
    <style:style style:name="gr22" style:family="graphic">
      <style:graphic-properties draw:marker-start="Estremità_20_linea_20_1" draw:marker-start-width="0.2cm" draw:marker-start-center="false" draw:fill="solid" draw:fill-color="#ffffc0" draw:auto-grow-height="true" draw:auto-grow-width="false" fo:min-height="21.88cm" fo:padding-top="0.1cm" fo:padding-bottom="0.1cm" fo:padding-left="0.1cm" fo:padding-right="0.1cm" draw:shadow="hidden" draw:shadow-offset-x="0.1cm" draw:shadow-offset-y="0.1cm" draw:caption-escape-direction="auto"/>
    </style:style>
    <style:style style:name="gr23" style:family="graphic">
      <style:graphic-properties draw:marker-start="Estremità_20_linea_20_1" draw:marker-start-width="0.2cm" draw:marker-start-center="false" draw:fill="solid" draw:fill-color="#ffffc0" draw:auto-grow-height="true" draw:auto-grow-width="false" fo:min-height="10.297cm" fo:padding-top="0.1cm" fo:padding-bottom="0.1cm" fo:padding-left="0.1cm" fo:padding-right="0.1cm" draw:shadow="hidden" draw:shadow-offset-x="0.1cm" draw:shadow-offset-y="0.1cm" draw:caption-escape-direction="auto"/>
    </style:style>
    <style:style style:name="gr24" style:family="graphic">
      <style:graphic-properties draw:marker-start="Estremità_20_linea_20_1" draw:marker-start-width="0.2cm" draw:marker-start-center="false" draw:fill="solid" draw:fill-color="#ffffc0" draw:auto-grow-height="true" draw:auto-grow-width="false" fo:min-height="3.004cm" fo:padding-top="0.1cm" fo:padding-bottom="0.1cm" fo:padding-left="0.1cm" fo:padding-right="0.1cm" draw:shadow="hidden" draw:shadow-offset-x="0.1cm" draw:shadow-offset-y="0.1cm" draw:caption-escape-direction="auto"/>
    </style:style>
    <style:style style:name="gr25" style:family="graphic">
      <style:graphic-properties draw:marker-start="Estremità_20_linea_20_1" draw:marker-start-width="0.2cm" draw:marker-start-center="false" draw:fill="solid" draw:fill-color="#ffffc0" draw:auto-grow-height="true" draw:auto-grow-width="false" fo:min-height="1.748cm" fo:padding-top="0.1cm" fo:padding-bottom="0.1cm" fo:padding-left="0.1cm" fo:padding-right="0.1cm" draw:shadow="hidden" draw:shadow-offset-x="0.1cm" draw:shadow-offset-y="0.1cm" draw:caption-escape-direction="auto"/>
    </style:style>
    <style:style style:name="gr26" style:family="graphic">
      <style:graphic-properties draw:marker-start="Estremità_20_linea_20_1" draw:marker-start-width="0.2cm" draw:marker-start-center="false" draw:fill="solid" draw:fill-color="#ffffc0" draw:auto-grow-height="false" draw:auto-grow-width="false" fo:min-height="4.345cm" fo:padding-top="0.1cm" fo:padding-bottom="0.1cm" fo:padding-left="0.1cm" fo:padding-right="0.1cm" draw:shadow="hidden" draw:shadow-offset-x="0.1cm" draw:shadow-offset-y="0.1cm" draw:caption-escape-direction="auto"/>
    </style:style>
    <style:style style:name="gr27" style:family="graphic">
      <style:graphic-properties draw:marker-start="Estremità_20_linea_20_1" draw:marker-start-width="0.2cm" draw:marker-start-center="false" draw:fill="solid" draw:fill-color="#ffffc0" draw:auto-grow-height="false" draw:auto-grow-width="false" fo:min-height="19.866cm" fo:padding-top="0.1cm" fo:padding-bottom="0.1cm" fo:padding-left="0.1cm" fo:padding-right="0.1cm" draw:shadow="hidden" draw:shadow-offset-x="0.1cm" draw:shadow-offset-y="0.1cm" draw:caption-escape-direction="auto"/>
    </style:style>
    <style:style style:name="gr28" style:family="graphic">
      <style:graphic-properties draw:marker-start="Estremità_20_linea_20_1" draw:marker-start-width="0.2cm" draw:marker-start-center="false" draw:fill="solid" draw:fill-color="#ffffc0" draw:auto-grow-height="false" draw:auto-grow-width="false" fo:min-height="16.082cm" fo:padding-top="0.1cm" fo:padding-bottom="0.1cm" fo:padding-left="0.1cm" fo:padding-right="0.1cm" draw:shadow="hidden" draw:shadow-offset-x="0.1cm" draw:shadow-offset-y="0.1cm" draw:caption-escape-direction="auto"/>
    </style:style>
    <style:style style:name="gr29" style:family="graphic">
      <style:graphic-properties draw:marker-start="Estremità_20_linea_20_1" draw:marker-start-width="0.2cm" draw:marker-start-center="false" draw:fill="solid" draw:fill-color="#ffffc0" draw:auto-grow-height="true" draw:auto-grow-width="false" fo:min-height="16.963cm" fo:padding-top="0.1cm" fo:padding-bottom="0.1cm" fo:padding-left="0.1cm" fo:padding-right="0.1cm" draw:shadow="hidden" draw:shadow-offset-x="0.1cm" draw:shadow-offset-y="0.1cm" draw:caption-escape-direction="auto"/>
    </style:style>
    <style:style style:name="gr30" style:family="graphic">
      <style:graphic-properties draw:marker-start="Estremità_20_linea_20_1" draw:marker-start-width="0.2cm" draw:marker-start-center="false" draw:fill="solid" draw:fill-color="#ffffc0" draw:auto-grow-height="false" draw:auto-grow-width="false" fo:min-height="1.599cm" fo:padding-top="0.1cm" fo:padding-bottom="0.1cm" fo:padding-left="0.1cm" fo:padding-right="0.1cm" draw:shadow="hidden" draw:shadow-offset-x="0.1cm" draw:shadow-offset-y="0.1cm" draw:caption-escape-direction="auto"/>
    </style:style>
    <style:style style:name="gr31" style:family="graphic">
      <style:graphic-properties draw:marker-start="Estremità_20_linea_20_1" draw:marker-start-width="0.2cm" draw:marker-start-center="false" draw:fill="solid" draw:fill-color="#ffffc0" draw:auto-grow-height="true" draw:auto-grow-width="false" fo:min-height="12.337cm" fo:padding-top="0.1cm" fo:padding-bottom="0.1cm" fo:padding-left="0.1cm" fo:padding-right="0.1cm" draw:shadow="hidden" draw:shadow-offset-x="0.1cm" draw:shadow-offset-y="0.1cm" draw:caption-escape-direction="auto"/>
    </style:style>
    <style:style style:name="gr32" style:family="graphic">
      <style:graphic-properties draw:marker-start="Estremità_20_linea_20_1" draw:marker-start-width="0.2cm" draw:marker-start-center="false" draw:fill="solid" draw:fill-color="#ffffc0" draw:auto-grow-height="false" draw:auto-grow-width="false" fo:min-height="6.715cm" fo:padding-top="0.1cm" fo:padding-bottom="0.1cm" fo:padding-left="0.1cm" fo:padding-right="0.1cm" draw:shadow="hidden" draw:shadow-offset-x="0.1cm" draw:shadow-offset-y="0.1cm" draw:caption-escape-direction="auto"/>
    </style:style>
    <style:style style:name="gr33" style:family="graphic">
      <style:graphic-properties draw:marker-start="Estremità_20_linea_20_1" draw:marker-start-width="0.2cm" draw:marker-start-center="false" draw:fill="solid" draw:fill-color="#ffffc0" draw:auto-grow-height="false" draw:auto-grow-width="false" fo:min-height="14.393cm" fo:padding-top="0.1cm" fo:padding-bottom="0.1cm" fo:padding-left="0.1cm" fo:padding-right="0.1cm" draw:shadow="hidden" draw:shadow-offset-x="0.1cm" draw:shadow-offset-y="0.1cm" draw:caption-escape-direction="auto"/>
    </style:style>
    <style:style style:name="gr34" style:family="graphic">
      <style:graphic-properties draw:marker-start="Estremità_20_linea_20_1" draw:marker-start-width="0.2cm" draw:marker-start-center="false" draw:fill="solid" draw:fill-color="#ffffc0" draw:auto-grow-height="true" draw:auto-grow-width="false" fo:min-height="3.862cm" fo:padding-top="0.1cm" fo:padding-bottom="0.1cm" fo:padding-left="0.1cm" fo:padding-right="0.1cm" draw:shadow="hidden" draw:shadow-offset-x="0.1cm" draw:shadow-offset-y="0.1cm" draw:caption-escape-direction="auto"/>
    </style:style>
    <style:style style:name="gr35" style:family="graphic">
      <style:graphic-properties draw:marker-start="Estremità_20_linea_20_1" draw:marker-start-width="0.2cm" draw:marker-start-center="false" draw:fill="solid" draw:fill-color="#ffffc0" draw:auto-grow-height="false" draw:auto-grow-width="false" fo:min-height="5.882cm" fo:padding-top="0.1cm" fo:padding-bottom="0.1cm" fo:padding-left="0.1cm" fo:padding-right="0.1cm" draw:shadow="hidden" draw:shadow-offset-x="0.1cm" draw:shadow-offset-y="0.1cm" draw:caption-escape-direction="auto"/>
    </style:style>
    <style:style style:name="gr36" style:family="graphic">
      <style:graphic-properties draw:marker-start="Estremità_20_linea_20_1" draw:marker-start-width="0.2cm" draw:marker-start-center="false" draw:fill="solid" draw:fill-color="#ffffc0" draw:auto-grow-height="false" draw:auto-grow-width="false" fo:min-height="3.555cm" fo:padding-top="0.1cm" fo:padding-bottom="0.1cm" fo:padding-left="0.1cm" fo:padding-right="0.1cm" draw:shadow="hidden" draw:shadow-offset-x="0.1cm" draw:shadow-offset-y="0.1cm" draw:caption-escape-direction="auto"/>
    </style:style>
    <style:style style:name="gr37" style:family="graphic">
      <style:graphic-properties draw:marker-start="Estremità_20_linea_20_1" draw:marker-start-width="0.2cm" draw:marker-start-center="false" draw:fill="solid" draw:fill-color="#ffffc0" draw:auto-grow-height="false" draw:auto-grow-width="false" fo:min-height="3.16cm" fo:padding-top="0.1cm" fo:padding-bottom="0.1cm" fo:padding-left="0.1cm" fo:padding-right="0.1cm" draw:shadow="hidden" draw:shadow-offset-x="0.1cm" draw:shadow-offset-y="0.1cm" draw:caption-escape-direction="auto"/>
    </style:style>
    <style:style style:name="gr38" style:family="graphic">
      <style:graphic-properties draw:marker-start="Estremità_20_linea_20_1" draw:marker-start-width="0.2cm" draw:marker-start-center="false" draw:fill="solid" draw:fill-color="#ffffc0" draw:auto-grow-height="false" draw:auto-grow-width="false" fo:min-height="2.765cm" fo:padding-top="0.1cm" fo:padding-bottom="0.1cm" fo:padding-left="0.1cm" fo:padding-right="0.1cm" draw:shadow="hidden" draw:shadow-offset-x="0.1cm" draw:shadow-offset-y="0.1cm" draw:caption-escape-direction="auto"/>
    </style:style>
    <style:style style:name="gr39" style:family="graphic">
      <style:graphic-properties draw:marker-start="Estremità_20_linea_20_1" draw:marker-start-width="0.2cm" draw:marker-start-center="false" draw:fill="solid" draw:fill-color="#ffffc0" draw:auto-grow-height="false" draw:auto-grow-width="false" fo:min-height="2.37cm" fo:padding-top="0.1cm" fo:padding-bottom="0.1cm" fo:padding-left="0.1cm" fo:padding-right="0.1cm" draw:shadow="hidden" draw:shadow-offset-x="0.1cm" draw:shadow-offset-y="0.1cm" draw:caption-escape-direction="auto"/>
    </style:style>
    <style:style style:name="gr40" style:family="graphic">
      <style:graphic-properties draw:marker-start="Estremità_20_linea_20_1" draw:marker-start-width="0.2cm" draw:marker-start-center="false" draw:fill="solid" draw:fill-color="#ffffc0" draw:auto-grow-height="false" draw:auto-grow-width="false" fo:min-height="4.521cm" fo:padding-top="0.1cm" fo:padding-bottom="0.1cm" fo:padding-left="0.1cm" fo:padding-right="0.1cm" draw:shadow="hidden" draw:shadow-offset-x="0.1cm" draw:shadow-offset-y="0.1cm" draw:caption-escape-direction="auto"/>
    </style:style>
    <style:style style:name="gr41" style:family="graphic">
      <style:graphic-properties draw:marker-start="Estremità_20_linea_20_1" draw:marker-start-width="0.2cm" draw:marker-start-center="false" draw:fill="solid" draw:fill-color="#ffffc0" draw:auto-grow-height="false" draw:auto-grow-width="false" fo:min-height="1.185cm" fo:padding-top="0.1cm" fo:padding-bottom="0.1cm" fo:padding-left="0.1cm" fo:padding-right="0.1cm" draw:shadow="hidden" draw:shadow-offset-x="0.1cm" draw:shadow-offset-y="0.1cm" draw:caption-escape-direction="auto"/>
    </style:style>
    <style:style style:name="gr42" style:family="graphic">
      <style:graphic-properties draw:marker-start="Estremità_20_linea_20_1" draw:marker-start-width="0.2cm" draw:marker-start-center="false" draw:fill="solid" draw:fill-color="#ffffc0" draw:auto-grow-height="false" draw:auto-grow-width="false" fo:min-height="13.829cm" fo:padding-top="0.1cm" fo:padding-bottom="0.1cm" fo:padding-left="0.1cm" fo:padding-right="0.1cm" draw:shadow="hidden" draw:shadow-offset-x="0.1cm" draw:shadow-offset-y="0.1cm" draw:caption-escape-direction="auto"/>
    </style:style>
    <style:style style:name="gr43" style:family="graphic">
      <style:graphic-properties draw:marker-start="Estremità_20_linea_20_1" draw:marker-start-width="0.2cm" draw:marker-start-center="false" draw:fill="solid" draw:fill-color="#ffffc0" draw:auto-grow-height="false" draw:auto-grow-width="false" fo:min-height="1.975cm" fo:padding-top="0.1cm" fo:padding-bottom="0.1cm" fo:padding-left="0.1cm" fo:padding-right="0.1cm" draw:shadow="hidden" draw:shadow-offset-x="0.1cm" draw:shadow-offset-y="0.1cm" draw:caption-escape-direction="auto"/>
    </style:style>
    <style:style style:name="gr44" style:family="graphic">
      <style:graphic-properties draw:marker-start="Estremità_20_linea_20_1" draw:marker-start-width="0.2cm" draw:marker-start-center="false" draw:fill="solid" draw:fill-color="#ffffc0" draw:auto-grow-height="false" draw:auto-grow-width="false" fo:min-height="4.697cm" fo:padding-top="0.1cm" fo:padding-bottom="0.1cm" fo:padding-left="0.1cm" fo:padding-right="0.1cm" draw:shadow="hidden" draw:shadow-offset-x="0.1cm" draw:shadow-offset-y="0.1cm" draw:caption-escape-direction="auto"/>
    </style:style>
    <style:style style:name="gr45" style:family="graphic">
      <style:graphic-properties draw:marker-start="Estremità_20_linea_20_1" draw:marker-start-width="0.2cm" draw:marker-start-center="false" draw:fill="solid" draw:fill-color="#ffffc0" draw:auto-grow-height="false" draw:auto-grow-width="false" fo:min-height="6.805cm" fo:padding-top="0.1cm" fo:padding-bottom="0.1cm" fo:padding-left="0.1cm" fo:padding-right="0.1cm" draw:shadow="hidden" draw:shadow-offset-x="0.1cm" draw:shadow-offset-y="0.1cm" draw:caption-escape-direction="auto"/>
    </style:style>
    <style:style style:name="gr46" style:family="graphic">
      <style:graphic-properties draw:marker-start="Estremità_20_linea_20_1" draw:marker-start-width="0.2cm" draw:marker-start-center="false" draw:fill="solid" draw:fill-color="#ffffc0" draw:auto-grow-height="false" draw:auto-grow-width="false" fo:min-height="4.916cm" fo:padding-top="0.1cm" fo:padding-bottom="0.1cm" fo:padding-left="0.1cm" fo:padding-right="0.1cm" draw:shadow="hidden" draw:shadow-offset-x="0.1cm" draw:shadow-offset-y="0.1cm" draw:caption-escape-direction="auto"/>
    </style:style>
    <style:style style:name="gr47" style:family="graphic">
      <style:graphic-properties draw:marker-start="Estremità_20_linea_20_1" draw:marker-start-width="0.2cm" draw:marker-start-center="false" draw:fill="solid" draw:fill-color="#ffffc0" draw:auto-grow-height="false" draw:auto-grow-width="false" fo:min-height="3.95cm" fo:padding-top="0.1cm" fo:padding-bottom="0.1cm" fo:padding-left="0.1cm" fo:padding-right="0.1cm" draw:shadow="hidden" draw:shadow-offset-x="0.1cm" draw:shadow-offset-y="0.1cm" draw:caption-escape-direction="auto"/>
    </style:style>
    <style:style style:name="gr48" style:family="graphic">
      <style:graphic-properties draw:marker-start="Estremità_20_linea_20_1" draw:marker-start-width="0.2cm" draw:marker-start-center="false" draw:fill="solid" draw:fill-color="#ffffc0" draw:auto-grow-height="false" draw:auto-grow-width="false" fo:min-height="4.74cm" fo:padding-top="0.1cm" fo:padding-bottom="0.1cm" fo:padding-left="0.1cm" fo:padding-right="0.1cm" draw:shadow="hidden" draw:shadow-offset-x="0.1cm" draw:shadow-offset-y="0.1cm" draw:caption-escape-direction="auto"/>
    </style:style>
    <style:style style:name="gr49" style:family="graphic">
      <style:graphic-properties draw:marker-start="Estremità_20_linea_20_1" draw:marker-start-width="0.2cm" draw:marker-start-center="false" draw:fill="solid" draw:fill-color="#ffffc0" draw:auto-grow-height="true" draw:auto-grow-width="false" fo:min-height="2.146cm" fo:padding-top="0.1cm" fo:padding-bottom="0.1cm" fo:padding-left="0.1cm" fo:padding-right="0.1cm" draw:shadow="hidden" draw:shadow-offset-x="0.1cm" draw:shadow-offset-y="0.1cm" draw:caption-escape-direction="auto"/>
    </style:style>
    <style:style style:name="gr50" style:family="graphic">
      <style:graphic-properties draw:marker-start="Estremità_20_linea_20_1" draw:marker-start-width="0.2cm" draw:marker-start-center="false" draw:fill="solid" draw:fill-color="#ffffc0" draw:auto-grow-height="true" draw:auto-grow-width="false" fo:min-height="3.309cm" fo:padding-top="0.1cm" fo:padding-bottom="0.1cm" fo:padding-left="0.1cm" fo:padding-right="0.1cm" draw:shadow="hidden" draw:shadow-offset-x="0.1cm" draw:shadow-offset-y="0.1cm" draw:caption-escape-direction="auto"/>
    </style:style>
    <style:style style:name="gr51" style:family="graphic">
      <style:graphic-properties draw:marker-start="Estremità_20_linea_20_1" draw:marker-start-width="0.2cm" draw:marker-start-center="false" draw:fill="solid" draw:fill-color="#ffffc0" draw:auto-grow-height="false" draw:auto-grow-width="false" fo:min-height="6.496cm" fo:padding-top="0.1cm" fo:padding-bottom="0.1cm" fo:padding-left="0.1cm" fo:padding-right="0.1cm" draw:shadow="hidden" draw:shadow-offset-x="0.1cm" draw:shadow-offset-y="0.1cm" draw:caption-escape-direction="auto"/>
    </style:style>
    <style:style style:name="gr52" style:family="graphic">
      <style:graphic-properties draw:marker-start="Estremità_20_linea_20_1" draw:marker-start-width="0.2cm" draw:marker-start-center="false" draw:fill="solid" draw:fill-color="#ffffc0" draw:auto-grow-height="false" draw:auto-grow-width="false" fo:min-height="6.672cm" fo:padding-top="0.1cm" fo:padding-bottom="0.1cm" fo:padding-left="0.1cm" fo:padding-right="0.1cm" draw:shadow="hidden" draw:shadow-offset-x="0.1cm" draw:shadow-offset-y="0.1cm" draw:caption-escape-direction="auto"/>
    </style:style>
    <style:style style:name="gr53" style:family="graphic">
      <style:graphic-properties draw:marker-start="Estremità_20_linea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gr54" style:family="graphic">
      <style:graphic-properties draw:marker-start="Estremità_20_linea_20_1" draw:marker-start-width="0.2cm" draw:marker-start-center="false" draw:fill="solid" draw:fill-color="#ffffc0" draw:auto-grow-height="true" draw:auto-grow-width="false" fo:min-height="10.044cm" fo:padding-top="0.1cm" fo:padding-bottom="0.1cm" fo:padding-left="0.1cm" fo:padding-right="0.1cm" draw:shadow="hidden" draw:shadow-offset-x="0.1cm" draw:shadow-offset-y="0.1cm" draw:caption-escape-direction="auto"/>
    </style:style>
    <style:style style:name="gr55" style:family="graphic">
      <style:graphic-properties draw:marker-start="Estremità_20_linea_20_1" draw:marker-start-width="0.2cm" draw:marker-start-center="false" draw:fill="solid" draw:fill-color="#ffffc0" draw:auto-grow-height="true" draw:auto-grow-width="false" fo:min-height="1.186cm" fo:padding-top="0.1cm" fo:padding-bottom="0.1cm" fo:padding-left="0.1cm" fo:padding-right="0.1cm" draw:shadow="hidden" draw:shadow-offset-x="0.1cm" draw:shadow-offset-y="0.1cm" draw:caption-escape-direction="auto"/>
    </style:style>
    <style:style style:name="gr56" style:family="graphic">
      <style:graphic-properties draw:marker-start="Estremità_20_linea_20_1" draw:marker-start-width="0.2cm" draw:marker-start-center="false" draw:fill="solid" draw:fill-color="#ffffc0" draw:auto-grow-height="true" draw:auto-grow-width="false" fo:min-height="29.47cm" fo:padding-top="0.1cm" fo:padding-bottom="0.1cm" fo:padding-left="0.1cm" fo:padding-right="0.1cm" draw:shadow="hidden" draw:shadow-offset-x="0.1cm" draw:shadow-offset-y="0.1cm" draw:caption-escape-direction="auto"/>
    </style:style>
    <style:style style:name="gr57" style:family="graphic">
      <style:graphic-properties draw:marker-start="Estremità_20_linea_20_1" draw:marker-start-width="0.2cm" draw:marker-start-center="false" draw:fill="solid" draw:fill-color="#ffffc0" draw:auto-grow-height="true" draw:auto-grow-width="false" fo:min-height="6.865cm" fo:padding-top="0.1cm" fo:padding-bottom="0.1cm" fo:padding-left="0.1cm" fo:padding-right="0.1cm" draw:shadow="hidden" draw:shadow-offset-x="0.1cm" draw:shadow-offset-y="0.1cm" draw:caption-escape-direction="auto"/>
    </style:style>
    <style:style style:name="gr58" style:family="graphic">
      <style:graphic-properties draw:marker-start="Estremità_20_linea_20_1" draw:marker-start-width="0.2cm" draw:marker-start-center="false" draw:fill="solid" draw:fill-color="#ffffc0" draw:auto-grow-height="true" draw:auto-grow-width="false" fo:min-height="6.007cm" fo:padding-top="0.1cm" fo:padding-bottom="0.1cm" fo:padding-left="0.1cm" fo:padding-right="0.1cm" draw:shadow="hidden" draw:shadow-offset-x="0.1cm" draw:shadow-offset-y="0.1cm" draw:caption-escape-direction="auto"/>
    </style:style>
    <style:style style:name="gr59" style:family="graphic">
      <style:graphic-properties draw:marker-start="Estremità_20_linea_20_1" draw:marker-start-width="0.2cm" draw:marker-start-center="false" draw:fill="solid" draw:fill-color="#ffffc0" draw:auto-grow-height="false" draw:auto-grow-width="false" fo:min-height="2.366cm" fo:padding-top="0.1cm" fo:padding-bottom="0.1cm" fo:padding-left="0.1cm" fo:padding-right="0.1cm" draw:shadow="hidden" draw:shadow-offset-x="0.1cm" draw:shadow-offset-y="0.1cm" draw:caption-escape-direction="auto"/>
    </style:style>
    <style:style style:name="gr60" style:family="graphic">
      <style:graphic-properties draw:marker-start="Estremità_20_linea_20_1" draw:marker-start-width="0.2cm" draw:marker-start-center="false" draw:fill="solid" draw:fill-color="#ffffc0" draw:auto-grow-height="true" draw:auto-grow-width="false" fo:min-height="5.149cm" fo:padding-top="0.1cm" fo:padding-bottom="0.1cm" fo:padding-left="0.1cm" fo:padding-right="0.1cm" draw:shadow="hidden" draw:shadow-offset-x="0.1cm" draw:shadow-offset-y="0.1cm" draw:caption-escape-direction="auto"/>
    </style:style>
    <style:style style:name="gr61" style:family="graphic">
      <style:graphic-properties draw:marker-start="Estremità_20_linea_20_1" draw:marker-start-width="0.2cm" draw:marker-start-center="false" draw:fill="solid" draw:fill-color="#ffffc0" draw:auto-grow-height="true" draw:auto-grow-width="false" fo:min-height="4.291cm" fo:padding-top="0.1cm" fo:padding-bottom="0.1cm" fo:padding-left="0.1cm" fo:padding-right="0.1cm" draw:shadow="hidden" draw:shadow-offset-x="0.1cm" draw:shadow-offset-y="0.1cm" draw:caption-escape-direction="auto"/>
    </style:style>
    <style:style style:name="gr62" style:family="graphic">
      <style:graphic-properties draw:marker-start="Estremità_20_linea_20_1" draw:marker-start-width="0.2cm" draw:marker-start-center="false" draw:fill="solid" draw:fill-color="#ffffc0" draw:auto-grow-height="true" draw:auto-grow-width="false" fo:min-height="7.723cm" fo:padding-top="0.1cm" fo:padding-bottom="0.1cm" fo:padding-left="0.1cm" fo:padding-right="0.1cm" draw:shadow="hidden" draw:shadow-offset-x="0.1cm" draw:shadow-offset-y="0.1cm" draw:caption-escape-direction="auto"/>
    </style:style>
    <style:style style:name="gr63" style:family="graphic">
      <style:graphic-properties draw:marker-start="Estremità_20_linea_20_1" draw:marker-start-width="0.2cm" draw:marker-start-center="false" draw:fill="solid" draw:fill-color="#ffffc0" draw:auto-grow-height="true" draw:auto-grow-width="false" fo:min-height="7.899cm" fo:padding-top="0.1cm" fo:padding-bottom="0.1cm" fo:padding-left="0.1cm" fo:padding-right="0.1cm" draw:shadow="hidden" draw:shadow-offset-x="0.1cm" draw:shadow-offset-y="0.1cm" draw:caption-escape-direction="auto"/>
    </style:style>
    <style:style style:name="gr64" style:family="graphic">
      <style:graphic-properties draw:marker-start="Estremità_20_linea_20_1" draw:marker-start-width="0.2cm" draw:marker-start-center="false" draw:fill="solid" draw:fill-color="#ffffc0" draw:auto-grow-height="true" draw:auto-grow-width="false" fo:min-height="5.578cm" fo:padding-top="0.1cm" fo:padding-bottom="0.1cm" fo:padding-left="0.1cm" fo:padding-right="0.1cm" draw:shadow="hidden" draw:shadow-offset-x="0.1cm" draw:shadow-offset-y="0.1cm" draw:caption-escape-direction="auto"/>
    </style:style>
    <style:style style:name="ta_extref" style:family="table">
      <style:table-properties table:display="false"/>
    </style:style>
    <style:style style:name="P1" style:family="paragraph">
      <style:paragraph-properties fo:text-align="start"/>
      <style:text-properties fo:font-family="Verdana" style:font-style-name="Normale" style:font-family-generic="swiss" fo:font-size="12pt"/>
    </style:style>
    <style:style style:name="P2" style:family="paragraph">
      <style:paragraph-properties fo:text-align="start"/>
    </style:style>
    <style:style style:name="P3" style:family="paragraph">
      <style:paragraph-properties fo:text-align="start"/>
      <style:text-properties fo:font-family="Verdena" style:font-style-name="Standard" fo:font-size="12pt"/>
    </style:style>
    <style:style style:name="P4" style:family="paragraph">
      <style:paragraph-properties style:text-autospace="none" style:line-break="normal" style:writing-mode="page"/>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5" style:family="paragraph">
      <style:paragraph-properties fo:text-align="start" style:text-autospace="none" style:line-break="normal" style:writing-mode="page"/>
      <style:text-properties style:text-outline="false" style:text-line-through-style="none" style:font-name="Verdana2" fo:font-size="12pt" fo:language="it" fo:country="IT" fo:font-style="normal" fo:text-shadow="none" style:text-underline-style="none" fo:font-weight="bold"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6" style:family="paragraph">
      <style:paragraph-properties fo:margin-left="0cm" fo:margin-right="0cm" fo:margin-top="0.176cm" fo:margin-bottom="0.176cm" fo:text-align="start" fo:text-indent="0cm" style:text-autospace="none" style:line-break="normal" style:writing-mode="page"/>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7" style:family="paragraph">
      <style:paragraph-properties fo:margin-left="0cm" fo:margin-right="0cm" fo:margin-top="0.176cm" fo:margin-bottom="0.176cm" fo:line-height="115%" fo:text-align="start" fo:text-indent="0cm" style:text-autospace="none" style:line-break="normal" style:writing-mode="page"/>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8" style:family="paragraph">
      <style:paragraph-properties fo:text-align="start" style:text-autospace="none" style:line-break="normal" style:writing-mode="page"/>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9" style:family="paragraph">
      <style:paragraph-properties fo:margin-left="0cm" fo:margin-right="0cm" fo:margin-top="0.176cm" fo:margin-bottom="0.176cm" fo:text-align="start" fo:text-indent="0cm" style:text-autospace="none" style:line-break="normal" style:writing-mode="lr-tb"/>
      <style:text-properties style:text-outline="false" style:text-line-through-style="none" style:font-name="Verdana" fo:font-size="10pt" fo:language="it" fo:country="IT" fo:font-style="normal" fo:text-shadow="none" style:text-underline-style="none" fo:font-weight="normal" style:text-underline-mode="continuous" style:text-overline-mode="continuous" style:text-line-through-mode="continuous" style:font-name-asian="Verdana" style:font-size-asian="10pt" style:language-asian="it" style:country-asian="IT" style:font-style-asian="normal" style:font-weight-asian="normal" style:font-name-complex="Verdana" style:font-size-complex="5.69999980926514pt" style:language-complex="ar" style:country-complex="SA" style:font-style-complex="normal" style:font-weight-complex="normal" style:text-emphasize="none" style:font-relief="none" style:text-overline-style="none" style:text-overline-color="font-color" fo:hyphenate="false"/>
    </style:style>
    <style:style style:name="P10" style:family="paragraph">
      <style:paragraph-properties fo:text-align="center" style:text-autospace="none" style:line-break="normal" style:writing-mode="page"/>
      <style:text-properties style:text-outline="false" style:text-line-through-style="none" style:font-name="Verdana2" fo:font-size="12pt" fo:language="it" fo:country="IT" fo:font-style="normal" fo:text-shadow="none" style:text-underline-style="none" fo:font-weight="bold"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11" style:family="paragraph">
      <style:paragraph-properties fo:margin-top="0.494cm" fo:margin-bottom="0.494cm" fo:line-height="100%" style:text-autospace="none" style:line-break="normal" style:writing-mode="page"/>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12" style:family="paragraph">
      <style:paragraph-properties fo:text-align="start" style:text-autospace="none" style:line-break="normal" style:writing-mode="page"/>
      <style:text-properties style:text-outline="false" style:text-line-through-style="none" style:font-name="Verdana2" fo:font-size="12pt" fo:language="it" fo:country="IT"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13" style:family="paragraph">
      <style:paragraph-properties fo:margin-top="0.176cm" fo:margin-bottom="0.176cm" fo:line-height="100%" style:text-autospace="none" style:line-break="normal" style:writing-mode="page"/>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14" style:family="paragraph">
      <style:paragraph-properties fo:margin-left="0cm" fo:margin-right="0cm" fo:margin-top="0.176cm" fo:margin-bottom="0.176cm" fo:text-align="start" fo:text-indent="0cm" style:text-autospace="none" style:line-break="normal" style:writing-mode="lr-tb"/>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15" style:family="paragraph">
      <style:paragraph-properties fo:margin-top="0.176cm" fo:margin-bottom="0.176cm" fo:line-height="100%" style:text-autospace="none" style:line-break="normal" style:writing-mode="lr-tb"/>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16" style:family="paragraph">
      <style:paragraph-properties fo:text-align="center"/>
    </style:style>
    <style:style style:name="T10" style:family="text">
      <style:text-properties style:font-name="Verdana" fo:font-size="12pt" fo:language="it" fo:country="IT" fo:font-weight="bold" style:font-name-asian="Verdana" style:font-size-asian="12pt" style:language-asian="it" style:country-asian="IT" style:font-weight-asian="bold" style:font-name-complex="Verdana" style:font-size-complex="6.80000019073486pt" style:language-complex="ar" style:country-complex="SA" style:font-weight-complex="bold"/>
    </style:style>
    <style:style style:name="T11" style:family="text">
      <style:text-properties style:font-name="Verdana" fo:font-size="12pt" fo:language="it" fo:country="IT" style:font-name-asian="TimesNewRoman1" style:font-size-asian="12pt" style:language-asian="it" style:country-asian="IT" style:font-name-complex="TimesNewRoman1" style:font-size-complex="6.80000019073486pt" style:language-complex="ar" style:country-complex="SA"/>
    </style:style>
    <style:style style:name="T12" style:family="text">
      <style:text-properties style:font-name="Verdana" fo:font-size="12pt" fo:language="it" fo:country="IT" fo:font-weight="bold" style:font-name-asian="TimesNewRoman1" style:font-size-asian="12pt" style:language-asian="it" style:country-asian="IT" style:font-weight-asian="bold" style:font-name-complex="TimesNewRoman1" style:font-size-complex="6.80000019073486pt" style:language-complex="ar" style:country-complex="SA" style:font-weight-complex="bold"/>
    </style:style>
    <style:style style:name="T13" style:family="text">
      <style:text-properties style:font-name="Verdana" fo:font-size="12pt" fo:language="it" fo:country="IT" fo:font-style="italic" fo:font-weight="bold" style:font-name-asian="TimesNewRoman1" style:font-size-asian="12pt" style:language-asian="it" style:country-asian="IT" style:font-style-asian="italic" style:font-weight-asian="bold" style:font-name-complex="TimesNewRoman1" style:font-size-complex="6.80000019073486pt" style:language-complex="ar" style:country-complex="SA" style:font-style-complex="italic" style:font-weight-complex="bold"/>
    </style:style>
    <style:style style:name="T14" style:family="text">
      <style:text-properties style:font-name="Verdana" fo:font-size="12pt" fo:language="it" fo:country="IT" fo:font-style="italic" style:font-name-asian="TimesNewRoman1" style:font-size-asian="12pt" style:language-asian="it" style:country-asian="IT" style:font-style-asian="italic" style:font-name-complex="TimesNewRoman1" style:font-size-complex="6.80000019073486pt" style:language-complex="ar" style:country-complex="SA" style:font-style-complex="italic"/>
    </style:style>
    <style:style style:name="T15" style:family="text">
      <style:text-properties fo:color="#ff0000" style:font-name="Verdana" fo:font-size="12pt" fo:language="it" fo:country="IT" fo:font-weight="bold" style:font-name-asian="TimesNewRoman1" style:font-size-asian="12pt" style:language-asian="it" style:country-asian="IT" style:font-weight-asian="bold" style:font-name-complex="TimesNewRoman1" style:font-size-complex="6.80000019073486pt" style:language-complex="ar" style:country-complex="SA" style:font-weight-complex="bold"/>
    </style:style>
    <style:style style:name="T16" style:family="text">
      <style:text-properties style:font-name="Verdana" fo:font-size="12pt" fo:language="it" fo:country="IT" fo:font-weight="normal" style:font-name-asian="TimesNewRoman1" style:font-size-asian="12pt" style:language-asian="it" style:country-asian="IT" style:font-weight-asian="normal" style:font-name-complex="TimesNewRoman1" style:font-size-complex="6.80000019073486pt" style:language-complex="ar" style:country-complex="SA" style:font-weight-complex="normal"/>
    </style:style>
    <style:style style:name="T8" style:family="text">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text-overline-style="none" style:text-overline-color="font-color"/>
    </style:style>
    <style:style style:name="T9" style:family="text">
      <style:text-properties style:text-outline="false" style:text-line-through-style="none" style:font-name="Verdana2" fo:font-size="10pt" fo:language="it" fo:country="IT"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text-overline-style="none" style:text-overline-color="font-color"/>
    </style:style>
    <style:style style:name="T17" style:family="text">
      <style:text-properties style:text-outline="false" style:text-line-through-style="none" style:font-name="Verdana" fo:font-size="10pt" fo:language="it" fo:country="IT" fo:font-style="normal" fo:text-shadow="none" style:text-underline-style="none" fo:font-weight="normal" style:text-underline-mode="continuous" style:text-overline-mode="continuous" style:text-line-through-mode="continuous" style:font-name-asian="Verdana" style:font-size-asian="10pt" style:language-asian="it" style:country-asian="IT" style:font-style-asian="normal" style:font-weight-asian="normal" style:font-name-complex="Verdana" style:font-size-complex="5.69999980926514pt" style:language-complex="ar" style:country-complex="SA" style:font-style-complex="normal" style:font-weight-complex="normal" style:text-emphasize="none" style:font-relief="none" style:text-overline-style="none" style:text-overline-color="font-color"/>
    </style:style>
    <style:style style:name="T18" style:family="text">
      <style:text-properties style:text-outline="false" style:text-line-through-style="none" style:font-name="Verdana2" fo:font-size="12pt" fo:language="it" fo:country="IT"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text-overline-style="none" style:text-overline-color="font-color"/>
    </style:style>
    <style:style style:name="T19" style:family="text">
      <style:text-properties style:text-outline="false" style:text-line-through-style="none" style:font-name="Verdana"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name-complex="Tahoma1" style:font-size-complex="6.80000019073486pt" style:language-complex="zxx" style:country-complex="none" style:font-style-complex="normal" style:font-weight-complex="normal" style:text-emphasize="none" style:font-relief="none" style:text-overline-style="none" style:text-overline-color="font-color"/>
    </style:style>
    <style:style style:name="T20" style:family="text">
      <style:text-properties style:text-outline="false" style:text-line-through-style="none" style:font-name="Verdana" fo:font-size="10pt" fo:language="en" fo:country="US" fo:font-style="normal" fo:text-shadow="none" style:text-underline-style="none" fo:font-weight="normal" style:text-underline-mode="continuous" style:text-overline-mode="continuous" style:text-line-through-mode="continuous" style:font-name-asian="Times New Roman1" style:font-size-asian="6.80000019073486pt" style:language-asian="en" style:country-asian="US" style:font-style-asian="normal" style:font-weight-asian="normal" style:font-name-complex="Verdana" style:font-size-complex="6.80000019073486pt" style:language-complex="en" style:country-complex="US" style:font-style-complex="normal" style:font-weight-complex="normal" style:text-emphasize="none" style:font-relief="none" style:text-overline-style="none" style:text-overline-color="font-color"/>
    </style:style>
    <style:style style:name="T21" style:family="text">
      <style:text-properties style:text-outline="false" style:text-line-through-style="none" style:font-name="Verdana" fo:font-size="10pt" fo:language="en" fo:country="US" fo:font-style="normal" fo:text-shadow="none" style:text-underline-style="none" fo:font-weight="normal" style:text-underline-mode="continuous" style:text-overline-mode="continuous" style:text-line-through-mode="continuous" style:font-name-asian="Times New Roman1" style:font-size-asian="10pt" style:language-asian="it" style:country-asian="IT" style:font-style-asian="normal" style:font-weight-asian="normal" style:font-name-complex="Verdana" style:font-size-complex="5.69999980926514pt" style:language-complex="zxx" style:country-complex="none" style:font-style-complex="normal" style:font-weight-complex="normal" style:text-emphasize="none" style:font-relief="none" style:text-overline-style="none" style:text-overline-color="font-color"/>
    </style:style>
    <style:style style:name="T22" style:family="text">
      <style:text-properties style:text-outline="false" style:text-line-through-style="none" style:font-name="Verdana" fo:font-size="10pt" fo:language="it" fo:country="IT" fo:font-style="normal" fo:text-shadow="none" style:text-underline-style="none" fo:font-weight="normal" style:text-underline-mode="continuous" style:text-overline-mode="continuous" style:text-line-through-mode="continuous" style:font-name-asian="Verdana" style:font-size-asian="10pt" style:language-asian="it" style:country-asian="IT" style:font-style-asian="normal" style:font-weight-asian="normal" style:font-name-complex="Verdana" style:font-size-complex="5.69999980926514pt" style:language-complex="zxx" style:country-complex="none" style:font-style-complex="normal" style:font-weight-complex="normal" style:text-emphasize="none" style:font-relief="none" style:text-overline-style="none" style:text-overline-color="font-color"/>
    </style:style>
    <style:style style:name="T23" style:family="text">
      <style:text-properties style:text-outline="false" style:text-line-through-style="none" style:font-name="Verdana" fo:font-size="12pt" fo:language="it" fo:country="IT" fo:font-style="normal" fo:text-shadow="none" style:text-underline-style="none" fo:font-weight="bold" style:text-underline-mode="continuous" style:text-overline-mode="continuous" style:text-line-through-mode="continuous" style:font-name-asian="Verdana" style:font-size-asian="12pt" style:language-asian="it" style:country-asian="IT" style:font-style-asian="normal" style:font-weight-asian="bold" style:font-name-complex="Verdana" style:font-size-complex="6.80000019073486pt" style:language-complex="zxx" style:country-complex="none" style:font-style-complex="normal" style:font-weight-complex="bold" style:text-emphasize="none" style:font-relief="none" style:text-overline-style="none" style:text-overline-color="font-color"/>
    </style:style>
    <style:style style:name="T24" style:family="text">
      <style:text-properties style:font-name="Verdana" fo:font-size="12pt" fo:font-weight="normal" style:font-name-asian="Times New Roman" style:font-size-asian="12pt" style:font-weight-asian="normal" style:font-name-complex="Times New Roman" style:font-size-complex="12pt" style:font-weight-complex="normal"/>
    </style:style>
    <style:style style:name="T25" style:family="text">
      <style:text-properties style:font-name="Times New Roman" fo:font-size="11pt" fo:font-weight="bold" style:font-name-asian="Times New Roman" style:font-size-asian="11pt" style:font-weight-asian="bold" style:font-name-complex="Times New Roman" style:font-size-complex="6.30000019073486pt" style:font-weight-complex="bold"/>
    </style:style>
    <style:style style:name="T26" style:family="text">
      <style:text-properties style:text-underline-style="solid" style:text-underline-width="auto" style:text-underline-color="font-color" fo:font-weight="bold" style:font-weight-asian="bold" style:font-weight-complex="bold"/>
    </style:style>
    <style:style style:name="T27" style:family="text">
      <style:text-properties fo:font-style="italic" style:font-style-asian="italic" style:font-style-complex="italic"/>
    </style:style>
    <style:style style:name="T28" style:family="text">
      <style:text-properties fo:font-weight="bold" style:font-weight-asian="bold" style:font-weight-complex="bold"/>
    </style:style>
    <style:style style:name="T29" style:family="text">
      <style:text-properties style:font-name="Verdana" fo:font-size="12pt" fo:font-weight="bold" style:font-name-asian="Verdana" style:font-size-asian="12pt" style:language-asian="it" style:country-asian="IT" style:font-weight-asian="bold" style:font-name-complex="Verdana" style:font-size-complex="12pt" style:language-complex="ar" style:country-complex="SA" style:font-weight-complex="bold"/>
    </style:style>
    <style:style style:name="T30" style:family="text">
      <style:text-properties style:font-name="Verdana" fo:font-size="10pt" style:font-name-asian="Verdana" style:language-asian="it" style:country-asian="IT" style:font-name-complex="Verdana" style:font-size-complex="5.69999980926514pt" style:language-complex="ar" style:country-complex="SA"/>
    </style:style>
    <style:style style:name="T31" style:family="text">
      <style:text-properties style:font-name="Verdana" fo:font-size="12pt" style:font-name-asian="Verdana" style:font-size-asian="12pt" style:language-asian="it" style:country-asian="IT" style:font-name-complex="Verdana" style:font-size-complex="12pt" style:language-complex="ar" style:country-complex="SA"/>
    </style:style>
    <style:style style:name="T32" style:family="text">
      <style:text-properties style:font-name="Verdana" fo:font-size="12pt" fo:language="en" fo:country="US" fo:font-weight="bold" style:font-name-asian="Times New Roman1" style:font-size-asian="12pt" style:language-asian="it" style:country-asian="IT" style:font-weight-asian="bold" style:font-name-complex="Verdana" style:font-size-complex="12pt" style:font-weight-complex="bold"/>
    </style:style>
    <style:style style:name="T33" style:family="text">
      <style:text-properties style:font-name="Verdana" fo:font-size="10pt" fo:language="en" fo:country="US" fo:font-weight="normal" style:language-asian="en" style:country-asian="US" style:font-size-complex="6.80000019073486pt"/>
    </style:style>
    <style:style style:name="T34" style:family="text">
      <style:text-properties fo:font-size="12pt" style:font-size-asian="12pt" style:font-size-complex="12pt"/>
    </style:style>
    <style:style style:name="T35" style:family="text">
      <style:text-properties style:font-name="Verdana" fo:font-size="12pt" fo:language="it" fo:country="IT" style:font-name-asian="Verdana" style:font-size-asian="12pt" style:language-asian="it" style:country-asian="IT" style:font-name-complex="Verdana" style:font-size-complex="12pt" style:language-complex="ar" style:country-complex="SA"/>
    </style:style>
    <style:style style:name="T36" style:family="text">
      <style:text-properties fo:font-style="italic" fo:font-weight="bold" style:font-style-asian="italic" style:font-weight-asian="bold" style:font-style-complex="italic" style:font-weight-complex="bold"/>
    </style:style>
    <style:style style:name="T37" style:family="text">
      <style:text-properties style:text-underline-style="solid" style:text-underline-width="auto" style:text-underline-color="font-color"/>
    </style:style>
    <style:style style:name="T38" style:family="text">
      <style:text-properties style:text-underline-style="none"/>
    </style:style>
    <style:style style:name="T39" style:family="text">
      <style:text-properties style:font-name="Verdana" fo:font-size="12pt" fo:language="it" fo:country="IT" fo:font-style="normal" style:font-name-asian="Verdana" style:font-size-asian="12pt" style:language-asian="it" style:country-asian="IT" style:font-style-asian="normal" style:font-name-complex="Verdana" style:font-size-complex="12pt" style:language-complex="ar" style:country-complex="SA" style:font-style-complex="normal"/>
    </style:style>
    <style:style style:name="T40" style:family="text">
      <style:text-properties style:font-name="Verdana" fo:font-size="12pt" fo:language="it" fo:country="IT" fo:font-style="italic" style:font-name-asian="Verdana" style:font-size-asian="12pt" style:language-asian="it" style:country-asian="IT" style:font-style-asian="italic" style:font-name-complex="Verdana" style:font-size-complex="12pt" style:language-complex="ar" style:country-complex="SA" style:font-style-complex="italic"/>
    </style:style>
    <style:style style:name="T41" style:family="text">
      <style:text-properties style:font-name="Verdana" fo:font-size="12pt" fo:language="it" fo:country="IT" fo:font-style="italic" style:text-underline-style="solid" style:text-underline-width="auto" style:text-underline-color="font-color" style:font-name-asian="Verdana" style:font-size-asian="12pt" style:language-asian="it" style:country-asian="IT" style:font-style-asian="italic" style:font-name-complex="Verdana" style:font-size-complex="12pt" style:language-complex="ar" style:country-complex="SA" style:font-style-complex="italic"/>
    </style:style>
    <style:style style:name="T42" style:family="text">
      <style:text-properties style:font-name="Verdana" fo:font-size="12pt" fo:language="it" fo:country="IT" fo:font-style="italic" style:text-underline-style="solid" style:text-underline-width="auto" style:text-underline-color="font-color" fo:font-weight="bold" style:font-name-asian="Verdana" style:font-size-asian="12pt" style:language-asian="it" style:country-asian="IT" style:font-style-asian="italic" style:font-weight-asian="bold" style:font-name-complex="Verdana" style:font-size-complex="12pt" style:language-complex="ar" style:country-complex="SA" style:font-style-complex="italic" style:font-weight-complex="bold"/>
    </style:style>
    <style:style style:name="T43" style:family="text">
      <style:text-properties fo:font-style="italic" fo:font-weight="normal" style:font-style-asian="italic" style:font-weight-asian="normal" style:font-style-complex="italic" style:font-weight-complex="normal"/>
    </style:style>
    <style:style style:name="T44" style:family="text">
      <style:text-properties style:font-name="Verdana" fo:font-size="12pt" style:font-size-asian="12pt" style:font-size-complex="12pt"/>
    </style:style>
    <style:style style:name="T45" style:family="text">
      <style:text-properties style:font-name="Verdana" fo:font-size="12pt" fo:language="it" fo:country="IT" fo:font-weight="normal" style:font-name-asian="Verdana" style:font-size-asian="12pt" style:language-asian="it" style:country-asian="IT" style:font-weight-asian="normal" style:font-name-complex="Verdana" style:font-size-complex="12pt" style:language-complex="ar" style:country-complex="SA" style:font-weight-complex="normal"/>
    </style:style>
    <style:style style:name="T46" style:family="text">
      <style:text-properties style:font-name="Verdana"/>
    </style:style>
    <style:style style:name="T47" style:family="text">
      <style:text-properties style:font-name="Verdana" fo:font-size="12pt" fo:language="it" fo:country="IT" style:font-name-asian="Verdana" style:font-size-asian="12pt" style:language-asian="it" style:country-asian="IT" style:font-name-complex="Verdana" style:font-size-complex="6.80000019073486pt" style:language-complex="ar" style:country-complex="SA"/>
    </style:style>
    <style:style style:name="T48" style:family="text">
      <style:text-properties style:font-name="Verdana" fo:font-size="10pt" fo:language="en" fo:country="US" style:font-name-asian="Times New Roman1" style:language-asian="it" style:country-asian="IT" style:font-name-complex="Verdana" style:font-size-complex="5.69999980926514pt"/>
    </style:style>
    <style:style style:name="T49" style:family="text">
      <style:text-properties style:font-name="Verdana" fo:font-size="12pt" fo:language="en" fo:country="US" style:font-name-asian="Times New Roman1" style:font-size-asian="12pt" style:language-asian="it" style:country-asian="IT" style:font-name-complex="Verdana" style:font-size-complex="12pt"/>
    </style:style>
    <style:style style:name="T50" style:family="text">
      <style:text-properties style:font-name="Verdana" fo:font-size="12pt" fo:language="en" fo:country="US" fo:font-style="normal" fo:font-weight="normal" style:font-name-asian="Times New Roman1" style:font-size-asian="12pt" style:language-asian="it" style:country-asian="IT" style:font-name-complex="Verdana" style:font-size-complex="12pt"/>
    </style:style>
    <style:style style:name="T51" style:family="text">
      <style:text-properties style:font-name="Verdana" fo:language="en" fo:country="US" style:language-asian="en" style:country-asian="US" style:font-name-complex="Verdana" style:font-size-complex="6.80000019073486pt"/>
    </style:style>
    <style:style style:name="T52" style:family="text">
      <style:text-properties style:font-name="Verdana" fo:language="en" fo:country="US" fo:font-weight="bold" style:font-name-asian="Times New Roman1" style:language-asian="it" style:country-asian="IT" style:font-name-complex="Verdana" style:font-size-complex="6.80000019073486pt" style:font-weight-complex="bold"/>
    </style:style>
    <style:style style:name="T53" style:family="text">
      <style:text-properties style:font-name="Verdana" fo:font-size="12pt" fo:language="en" fo:country="US" fo:font-style="normal" fo:font-weight="normal" style:language-asian="en" style:country-asian="US" style:font-name-complex="Verdana" style:font-size-complex="6.80000019073486pt"/>
    </style:style>
    <style:style style:name="T54" style:family="text">
      <style:text-properties style:font-name="Verdana" fo:font-size="12pt" fo:language="en" fo:country="US" style:font-size-asian="12pt" style:language-asian="en" style:country-asian="US" style:font-size-complex="12pt"/>
    </style:style>
    <style:style style:name="T55" style:family="text">
      <style:text-properties fo:font-size="10pt" fo:language="en" fo:country="US" style:language-asian="en" style:country-asian="US" style:font-size-complex="6.80000019073486pt"/>
    </style:style>
    <style:style style:name="T56" style:family="text">
      <style:text-properties style:font-name="Verdana" fo:font-size="12pt" fo:language="en" fo:country="US" style:font-name-asian="Times New Roman1" style:font-size-asian="12pt" style:language-asian="en" style:country-asian="US" style:font-name-complex="Verdana" style:font-size-complex="12pt" style:language-complex="en" style:country-complex="US"/>
    </style:style>
    <style:style style:name="T57" style:family="text">
      <style:text-properties fo:font-size="10pt" fo:language="en" fo:country="US" style:font-name-asian="Times New Roman1" style:font-size-asian="6.80000019073486pt" style:language-asian="en" style:country-asian="US" style:font-name-complex="Verdana" style:font-size-complex="6.80000019073486pt" style:language-complex="en" style:country-complex="US"/>
    </style:style>
    <style:style style:name="T58" style:family="text">
      <style:text-properties style:font-name="Verdana2" fo:font-weight="normal" style:font-weight-asian="normal" style:font-weight-complex="normal"/>
    </style:style>
    <style:style style:name="T59" style:family="text">
      <style:text-properties style:font-size-complex="5.69999980926514pt"/>
    </style:style>
    <style:style style:name="T60" style:family="text">
      <style:text-properties style:font-name="Verdana" fo:font-size="10pt" fo:language="en" fo:country="US" style:language-asian="en" style:country-asian="US" style:font-size-complex="6.80000019073486pt"/>
    </style:style>
    <style:style style:name="T61" style:family="text">
      <style:text-properties style:font-name="Verdana" fo:font-size="12pt" fo:language="en" fo:country="US" fo:font-style="normal" fo:font-weight="normal" style:font-size-asian="12pt" style:language-asian="en" style:country-asian="US" style:font-size-complex="12pt"/>
    </style:style>
    <style:style style:name="T62" style:family="text">
      <style:text-properties style:font-name="Verdana" fo:font-size="12pt" fo:font-style="normal" style:font-size-asian="12pt" style:font-style-asian="normal" style:font-size-complex="12pt" style:font-style-complex="normal"/>
    </style:style>
    <style:style style:name="T63" style:family="text">
      <style:text-properties style:font-name="Verdana" fo:font-size="12pt" fo:language="en" fo:country="US" fo:font-style="normal" fo:font-weight="normal" style:font-size-asian="12pt" style:language-asian="en" style:country-asian="US" style:font-style-asian="normal" style:font-name-complex="Verdana" style:font-size-complex="12pt" style:font-style-complex="normal"/>
    </style:style>
    <style:style style:name="T64" style:family="text">
      <style:text-properties style:font-name="Verdana" fo:font-size="12pt" fo:language="en" fo:country="US" fo:font-style="italic" fo:font-weight="normal" style:language-asian="en" style:country-asian="US" style:font-name-complex="Verdana" style:font-size-complex="6.80000019073486pt" style:font-style-complex="italic"/>
    </style:style>
    <style:style style:name="T65" style:family="text">
      <style:text-properties style:font-name="Verdana" fo:language="en" fo:country="US" style:font-name-asian="Times New Roman1" style:language-asian="en" style:country-asian="US" style:font-name-complex="Verdana" style:font-size-complex="6.80000019073486pt"/>
    </style:style>
    <style:style style:name="T66" style:family="text">
      <style:text-properties style:font-name="Verdana" fo:language="en" fo:country="US" style:font-name-asian="Times New Roman1" style:language-asian="it" style:country-asian="IT" style:font-name-complex="Verdana" style:font-size-complex="6.80000019073486pt"/>
    </style:style>
    <style:style style:name="T6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68" style:family="text">
      <style:text-properties style:font-name="Verdana" fo:font-size="10pt" style:font-name-asian="Verdana" style:font-size-asian="10pt" style:language-asian="it" style:country-asian="IT" style:font-name-complex="Verdana" style:font-size-complex="5.69999980926514pt" style:language-complex="ar" style:country-complex="SA"/>
    </style:style>
    <style:style style:name="T69" style:family="text">
      <style:text-properties fo:font-size="12pt" style:font-name-asian="Verdana" style:font-size-asian="12pt" style:language-asian="it" style:country-asian="IT" style:font-name-complex="Verdana" style:font-size-complex="12pt" style:language-complex="ar" style:country-complex="SA"/>
    </style:style>
    <style:style style:name="T70" style:family="text">
      <style:text-properties fo:font-size="10pt" style:font-name-asian="Verdana" style:font-size-asian="10pt" style:language-asian="it" style:country-asian="IT" style:font-name-complex="Verdana" style:font-size-complex="5.69999980926514pt" style:language-complex="ar" style:country-complex="SA"/>
    </style:style>
    <style:style style:name="T71" style:family="text">
      <style:text-properties fo:font-size="12pt" fo:font-weight="bold" style:font-name-asian="Verdana" style:font-size-asian="12pt" style:language-asian="it" style:country-asian="IT" style:font-weight-asian="bold" style:font-name-complex="Verdana" style:font-size-complex="12pt" style:language-complex="ar" style:country-complex="SA" style:font-weight-complex="bold"/>
    </style:style>
    <style:style style:name="T72" style:family="text">
      <style:text-properties fo:font-size="10pt" fo:font-weight="bold" style:font-name-asian="Verdana" style:font-size-asian="10pt" style:language-asian="it" style:country-asian="IT" style:font-weight-asian="bold" style:font-name-complex="Verdana" style:font-size-complex="5.69999980926514pt" style:language-complex="ar" style:country-complex="SA" style:font-weight-complex="bold"/>
    </style:style>
    <style:style style:name="T73" style:family="text">
      <style:text-properties style:font-name="Verdana" fo:font-size="12pt" fo:language="it" fo:country="IT" fo:font-weight="bold" style:font-name-asian="Verdana" style:font-size-asian="12pt" style:language-asian="it" style:country-asian="IT" style:font-weight-asian="bold" style:font-name-complex="Verdana" style:font-size-complex="12pt" style:language-complex="ar" style:country-complex="SA" style:font-weight-complex="bold"/>
    </style:style>
    <style:style style:name="T74" style:family="text">
      <style:text-properties style:font-name="Verdana" fo:font-size="10pt" fo:language="it" fo:country="IT" style:font-name-asian="Verdana" style:font-size-asian="10pt" style:language-asian="it" style:country-asian="IT" style:font-name-complex="Verdana" style:font-size-complex="5.69999980926514pt" style:language-complex="ar" style:country-complex="SA"/>
    </style:style>
    <style:style style:name="T75" style:family="text">
      <style:text-properties fo:font-size="12pt" fo:font-style="italic" style:font-size-asian="12pt" style:font-style-asian="italic" style:font-size-complex="12pt" style:font-style-complex="italic"/>
    </style:style>
    <style:style style:name="T76" style:family="text">
      <style:text-properties fo:font-size="12pt" fo:language="en" fo:country="US" style:font-name-asian="Times New Roman1" style:font-size-asian="12pt" style:language-asian="it" style:country-asian="IT" style:font-name-complex="Verdana" style:font-size-complex="12pt"/>
    </style:style>
    <style:style style:name="T77" style:family="text">
      <style:text-properties fo:language="en" fo:country="US" style:language-asian="en" style:country-asian="US" style:font-size-complex="6.80000019073486pt"/>
    </style:style>
    <style:style style:name="T78" style:family="text">
      <style:text-properties fo:font-size="12pt" fo:language="en" fo:country="US" style:font-name-asian="Times New Roman1" style:font-size-asian="12pt" style:language-asian="it" style:country-asian="IT" style:font-name-complex="Verdana" style:font-size-complex="12pt" style:language-complex="en" style:country-complex="US"/>
    </style:style>
    <style:style style:name="T79" style:family="text">
      <style:text-properties fo:language="en" fo:country="US" style:language-asian="en" style:country-asian="US" style:font-name-complex="Verdana" style:font-size-complex="6.80000019073486pt"/>
    </style:style>
    <style:style style:name="T80" style:family="text">
      <style:text-properties style:font-name="Verdana" fo:font-size="12pt" fo:language="it" fo:country="IT" fo:font-style="italic" style:font-name-asian="Verdana" style:font-size-asian="12pt" style:language-asian="it" style:country-asian="IT" style:font-style-asian="italic" style:font-name-complex="Verdana" style:font-size-complex="6.80000019073486pt" style:language-complex="ar" style:country-complex="SA" style:font-style-complex="italic"/>
    </style:style>
    <style:style style:name="T81" style:family="text">
      <style:text-properties style:font-name-asian="Verdana" style:language-asian="it" style:country-asian="IT" style:font-name-complex="Verdana" style:font-size-complex="6.80000019073486pt" style:language-complex="ar" style:country-complex="SA"/>
    </style:style>
    <style:style style:name="T82" style:family="text">
      <style:text-properties style:font-name="Verdana" fo:font-size="12pt" fo:language="en" fo:country="US" style:language-asian="en" style:country-asian="US" style:font-size-complex="6.80000019073486pt"/>
    </style:style>
    <style:style style:name="T83" style:family="text">
      <style:text-properties style:font-name="Verdana" fo:font-size="12pt" fo:language="en" fo:country="US" fo:font-style="normal" fo:font-weight="normal" style:language-asian="en" style:country-asian="US" style:font-size-complex="6.80000019073486pt"/>
    </style:style>
    <style:style style:name="T84" style:family="text">
      <style:text-properties fo:language="en" fo:country="US" style:font-name-asian="Times New Roman1" style:language-asian="it" style:country-asian="IT" style:font-name-complex="Verdana" style:font-size-complex="6.80000019073486pt"/>
    </style:style>
    <style:style style:name="T85" style:family="text">
      <style:text-properties style:font-name="Verdana" fo:font-size="12pt" fo:language="en" fo:country="US" style:font-name-asian="Times New Roman1" style:language-asian="en" style:country-asian="US" style:font-name-complex="Verdana" style:font-size-complex="6.80000019073486pt"/>
    </style:style>
    <style:style style:name="T86" style:family="text">
      <style:text-properties style:font-name="Verdana" fo:font-size="12pt" fo:language="en" fo:country="US" fo:font-style="normal" fo:font-weight="normal" style:font-name-asian="Times New Roman1" style:language-asian="en" style:country-asian="US" style:font-name-complex="Verdana" style:font-size-complex="6.80000019073486pt"/>
    </style:style>
    <style:style style:name="T87" style:family="text">
      <style:text-properties style:font-name="Verdana" fo:font-size="12pt" fo:font-weight="normal" style:font-size-asian="12pt" style:font-weight-asian="normal" style:font-size-complex="12pt" style:font-weight-complex="normal"/>
    </style:style>
    <style:style style:name="T88" style:family="text">
      <style:text-properties style:font-name="Verdana" fo:font-size="12pt" style:text-underline-style="solid" style:text-underline-width="auto" style:text-underline-color="font-color" fo:font-weight="normal" style:font-size-asian="12pt" style:font-weight-asian="normal" style:font-size-complex="12pt" style:font-weight-complex="normal"/>
    </style:style>
    <style:style style:name="T89" style:family="text">
      <style:text-properties style:use-window-font-color="true" style:text-outline="false" style:text-line-through-style="none" style:text-position="33% 58%"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T90" style:family="text">
      <style:text-properties style:use-window-font-color="true" style:text-outline="false" style:text-line-through-style="none" style:text-position="0% 100%"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T91" style:family="text">
      <style:text-properties style:use-window-font-color="true" style:text-outline="false" style:text-line-through-style="none" style:text-position="0% 100%"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T92" style:family="text">
      <style:text-properties fo:color="#ff0000" style:text-outline="false" style:text-line-through-style="none" style:text-position="0% 100%"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T93" style:family="text">
      <style:text-properties fo:color="#ff0000" style:text-outline="false" style:text-line-through-style="none" style:text-position="0% 100%"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T94" style:family="text">
      <style:text-properties style:use-window-font-color="true" style:text-outline="false" style:text-line-through-style="none" style:text-position="0% 100%"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T95" style:family="text">
      <style:text-properties style:use-window-font-color="true" style:text-outline="false" style:text-line-through-style="none" style:text-position="33% 58%"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T96" style:family="text">
      <style:text-properties style:use-window-font-color="true" style:text-outline="false" style:text-line-through-style="none" style:text-position="0% 100%"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T97" style:family="text">
      <style:text-properties style:use-window-font-color="true" style:text-outline="false" style:text-line-through-style="none" style:text-position="33% 58%"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T98" style:family="text">
      <style:text-properties style:use-window-font-color="true" style:text-outline="false" style:text-line-through-style="none" style:text-position="33% 58%"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office:automatic-styles>
  <office:body>
    <office:spreadsheet>
      <table:content-validations>
        <table:content-validation table:name="val1" table:condition="of:cell-content-is-in-list(&quot;Sì&quot;;&quot;No&quot;)" table:allow-empty-cell="true" table:display-list="unsorted" table:base-cell-address="'Dati del Richiedente'.D19"/>
        <table:content-validation table:name="val2" table:condition="of:cell-content-is-in-list(&quot;No&quot;;&quot;Sì, ma le attività ricreative/fitness non sono offerte in un centro benessere&quot;;&quot;Sì,in particolare le attività ricreative/fitness sono offerte in un centro benessere&quot;)" table:allow-empty-cell="false" table:display-list="unsorted" table:base-cell-address="'Dati del Richiedente'.D21"/>
        <table:content-validation table:name="val3" table:condition="of:cell-content-is-in-list(&quot;Sì&quot;;&quot;No&quot;)" table:allow-empty-cell="true" table:display-list="unsorted" table:base-cell-address="'Dati del Richiedente'.D22"/>
        <table:content-validation table:name="val4" table:condition="of:cell-content-is-in-list(&quot;Sì&quot;;&quot;No&quot;)" table:allow-empty-cell="true" table:display-list="unsorted" table:base-cell-address="'Dati del Richiedente'.D29"/>
        <table:content-validation table:name="val5" table:condition="of:cell-content-is-in-list(&quot;Sì  (Si prega di fornire prova del proprio stato di PMI)&quot;;&quot;No&quot;)" table:allow-empty-cell="true" table:display-list="unsorted" table:base-cell-address="'Dati del Richiedente'.D31"/>
        <table:content-validation table:name="val6" table:condition="of:cell-content-is-in-list(&quot;Sì (Si prega di fornire prova della registrazione EMAS/certificazione EN ISO14001)&quot;;&quot;No&quot;;&quot;&quot;)" table:allow-empty-cell="true" table:display-list="unsorted" table:base-cell-address="'Dati del Richiedente'.D32"/>
        <table:content-validation table:name="val7" table:condition="of:cell-content-is-in-list(&quot;Sì. (Allegare documenti tecnici /misurazioni , dichiarazioni rilasciate da pubbliche autorità o altro)&quot;)" table:allow-empty-cell="true" table:display-list="unsorted" table:base-cell-address="'Dati del Richiedente'.D33"/>
        <table:content-validation table:name="val8" table:condition="of:cell-content-is-in-list(&quot;Sì&quot;)" table:allow-empty-cell="false" table:display-list="unsorted" table:base-cell-address="'Criteri Obbligatori'.D4"/>
        <table:content-validation table:name="val9" table:condition="of:cell-content-is-in-list(&quot;Auto-produzione di elettricità da fonti di energia rinnovabile&quot;;&quot;Azienda fornitrice di elettricità&quot;;&quot;Il criterio non è applicabile al campeggio (Indicare le ragioni  nella cella Note)&quot;;&quot;Altro (Specificare nella cella &quot;&quot;Note” )&quot;)" table:allow-empty-cell="false" table:display-list="unsorted" table:base-cell-address="'Criteri Obbligatori'.D5"/>
        <table:content-validation table:name="val10" table:condition="of:cell-content-is-in-list(&quot;Sì&quot;;&quot;No&quot;)" table:allow-empty-cell="true" table:display-list="unsorted" table:base-cell-address="'Criteri Obbligatori'.D6"/>
        <table:content-validation table:name="val11" table:condition="of:cell-content-is-in-list(&quot;Sì&quot;;&quot;No&quot;)" table:allow-empty-cell="true" table:display-list="unsorted" table:base-cell-address="'Criteri Obbligatori'.D9"/>
        <table:content-validation table:name="val12" table:condition="of:cell-content-is-in-list(&quot;Sì&quot;;&quot;Non applicabile (Indicare le ragioni nella cella Note)&quot;)" table:allow-empty-cell="true" table:display-list="unsorted" table:base-cell-address="'Criteri Obbligatori'.D9"/>
        <table:content-validation table:name="val13" table:condition="of:cell-content-is-in-list(&quot;Sì&quot;;&quot;Non applicabile (Indicare le ragioni nella cella Note)&quot;)" table:allow-empty-cell="true" table:display-list="unsorted" table:base-cell-address="'Criteri Obbligatori'.D10"/>
        <table:content-validation table:name="val14" table:condition="of:cell-content-is-in-list(&quot;Sì&quot;;&quot;No&quot;)" table:allow-empty-cell="true" table:display-list="unsorted" table:base-cell-address="'Criteri Obbligatori'.D11"/>
        <table:content-validation table:name="val15" table:condition="of:cell-content-is-in-list(&quot;Unità di cogenerazione ad alto rendimento&quot;;&quot;Pompa di calore&quot;;&quot;Caldaia ad alto rendimento&quot;;&quot;Altro (specificare nella cella Note)&quot;;&quot;&quot;)" table:allow-empty-cell="true" table:display-list="unsorted" table:base-cell-address="'Criteri Obbligatori'.D12"/>
        <table:content-validation table:name="val16" table:condition="of:cell-content-is-in-list(&quot;Sì&quot;;&quot;Non applicabile&quot;)" table:allow-empty-cell="true" table:display-list="unsorted" table:base-cell-address="'Criteri Obbligatori'.D18"/>
        <table:content-validation table:name="val17" table:condition="of:cell-content-is-in-list(&quot;Sì&quot;;&quot;Non applicabile (Indicare le ragioni nella cella Note)&quot;)" table:allow-empty-cell="true" table:display-list="unsorted" table:base-cell-address="'Criteri Obbligatori'.D19"/>
        <table:content-validation table:name="val18" table:condition="of:cell-content-is-in-list(&quot;Sì&quot;;&quot;Non applicabile (Indicare le ragioni nella cella Note)&quot;)" table:allow-empty-cell="true" table:display-list="unsorted" table:base-cell-address="'Criteri Obbligatori'.D20"/>
        <table:content-validation table:name="val19" table:condition="of:cell-content-is-in-list(&quot;Sì&quot;;&quot;Non applicabile (Indicare le ragioni nella cella Note)&quot;)" table:allow-empty-cell="true" table:display-list="unsorted" table:base-cell-address="'Criteri Obbligatori'.D21"/>
        <table:content-validation table:name="val20" table:condition="of:cell-content-is-in-list(&quot;Sì&quot;;&quot;No&quot;)" table:allow-empty-cell="true" table:display-list="unsorted" table:base-cell-address="'Criteri Obbligatori'.D22"/>
        <table:content-validation table:name="val21" table:condition="of:cell-content-is-in-list(&quot;Sì&quot;;&quot;Non applicabile (Indicare le ragioni nella cella Note)&quot;)" table:allow-empty-cell="true" table:display-list="unsorted" table:base-cell-address="'Criteri Obbligatori'.D23"/>
        <table:content-validation table:name="val22" table:condition="of:cell-content-is-in-list(&quot;Sì&quot;;&quot;Non applicabile (Indicare le ragioni nella cella Note)&quot;)" table:allow-empty-cell="true" table:display-list="unsorted" table:base-cell-address="'Criteri Obbligatori'.D25"/>
        <table:content-validation table:name="val23" table:condition="of:cell-content-is-in-list(&quot;Sì&quot;;&quot;Non applicabile (Indicare le ragioni nella cella Note)&quot;)" table:allow-empty-cell="true" table:display-list="unsorted" table:base-cell-address="'Criteri Obbligatori'.D27"/>
        <table:content-validation table:name="val24" table:condition="of:cell-content-is-in-list(&quot;Sì&quot;;&quot;Non applicabile (Indicare le ragioni nella cella Note)&quot;)" table:allow-empty-cell="true" table:display-list="unsorted" table:base-cell-address="'Criteri Obbligatori'.D28"/>
        <table:content-validation table:name="val25" table:condition="of:cell-content-is-in-list(&quot;Sì&quot;;&quot;Non applicabile (Indicare le ragioni nella cella Note)&quot;)" table:allow-empty-cell="true" table:display-list="unsorted" table:base-cell-address="'Criteri Obbligatori'.D30"/>
        <table:content-validation table:name="val26" table:condition="of:cell-content-is-in-list(&quot;Sì&quot;;&quot;Non applicabile (Indicare le ragioni nella cella Note)&quot;)" table:allow-empty-cell="true" table:display-list="unsorted" table:base-cell-address="'Criteri Obbligatori'.D31"/>
        <table:content-validation table:name="val27" table:condition="of:cell-content-is-in-list(&quot;Sì&quot;;&quot;Non applicabile (Indicare le ragioni nella cella Note)&quot;)" table:allow-empty-cell="true" table:display-list="unsorted" table:base-cell-address="'Criteri Obbligatori'.D32"/>
        <table:content-validation table:name="val28" table:condition="of:cell-content-is-in-list(&quot;Fosse settiche &quot;;&quot;Rete fognaria comunale&quot;;&quot;Altro (specificare nella cella Note)&quot;)" table:allow-empty-cell="true" table:display-list="unsorted" table:base-cell-address="'Criteri Obbligatori'.D41"/>
        <table:content-validation table:name="val29" table:condition="of:cell-content-is-in-list(&quot;&lt;70%&quot;;&quot;70%&quot;;&quot;100%&quot;;&quot;&quot;)" table:allow-empty-cell="true" table:display-list="unsorted" table:base-cell-address="'Criteri Facoltativi'.D7">
          <table:error-message table:message-type="stop" table:display="true"/>
        </table:content-validation>
        <table:content-validation table:name="val30" table:condition="of:cell-content-is-in-list(&quot;0&quot;;&quot;1&quot;;&quot;2&quot;;&quot;&gt;2&quot;;&quot;&quot;)" table:allow-empty-cell="false" table:display-list="unsorted" table:base-cell-address="'Criteri Obbligatori'.F14"/>
        <table:content-validation table:name="val31" table:condition="of:cell-content-is-in-list(&quot;0%&quot;;&quot;15%&quot;;&quot;30%&quot;)" table:allow-empty-cell="true" table:display-list="unsorted" table:base-cell-address="'Criteri Obbligatori'.F17"/>
        <table:content-validation table:name="val32" table:condition="of:cell-content-is-in-list(&quot;0&quot;;&quot;1&quot;;&quot;2&quot;;&quot;3&quot;;&quot;&gt;3&quot;)" table:allow-empty-cell="false" table:display-list="unsorted" table:base-cell-address="'Criteri Obbligatori'.F19"/>
        <table:content-validation table:name="val33" table:condition="of:cell-content-is-in-list(&quot;0%&quot;;&quot;50%&quot;;&quot;100%&quot;)" table:allow-empty-cell="true" table:display-list="unsorted" table:base-cell-address="'Criteri Obbligatori'.F25"/>
        <table:content-validation table:name="val34" table:condition="of:cell-content-is-in-list(&quot;Sì&quot;;&quot;No&quot;;&quot;Il criterio non è applicabile&quot;;&quot;&quot;)" table:allow-empty-cell="true" table:display-list="unsorted" table:base-cell-address="'Criteri Facoltativi'.D33"/>
        <table:content-validation table:name="val35" table:condition="of:cell-content-is-in-list(&quot;Nessuno di questi sistemi&quot;;&quot;Mezzi meccanici come sabbia/ghiaia &quot;;&quot;Mezzi chimici: sostanze con un tenore massimo dell'1% di ione cloruro (Cl-)&quot;;&quot;Prodotti antigelo che hanno ottenuto il marchio comunitario di qualità ecologica o altri marchi ecologici ISO tipo I nazionali o regionali &quot;)" table:allow-empty-cell="true" table:display-list="unsorted" table:base-cell-address="'Criteri Facoltativi'.D38"/>
        <table:content-validation table:name="val36" table:condition="of:cell-content-is-in-list(&quot;0&quot;;&quot;1&quot;;&quot;2&quot;;&quot;3&quot;;&quot;&gt;3&quot;;&quot;&quot;)" table:allow-empty-cell="true" table:display-list="unsorted" table:base-cell-address="'Criteri Obbligatori'.F42"/>
        <table:content-validation table:name="val37" table:condition="of:cell-content-is-in-list(&quot;Nessun sistema&quot;;&quot;Sistema di dosaggio automatico del disinfettante&quot;;&quot;Mezzi naturali per piscine di tipo ecologico/naturale&quot;)" table:allow-empty-cell="true" table:display-list="unsorted" table:base-cell-address="'Criteri Facoltativi'.D48"/>
        <table:content-validation table:name="val38" table:condition="of:cell-content-is-in-list(&quot;Sono consegnati a enti di beneficenza secondo la politica del campeggio&quot;;&quot;Sono venduti ad altre associazioni che li raccolgono e li ridistribuiscono&quot;;&quot;Sono considerati rifiuti&quot;)" table:allow-empty-cell="true" table:display-list="unsorted" table:base-cell-address="'Criteri Facoltativi'.D59"/>
        <table:content-validation table:name="val39" table:condition="of:cell-content-is-in-list(&quot;&lt;100% delle aree comuni interne e &lt;70% degli alloggi in affitto&quot;;&quot;=100% delle aree comuni interne e ≥70% degli alloggi in affitto&quot;;&quot;=100% delle aree comuni interne e ≥95% degli alloggi in affitto&quot;;&quot;&quot;)" table:allow-empty-cell="true" table:display-list="unsorted" table:base-cell-address="'Criteri Facoltativi'.D67"/>
        <table:content-validation table:name="val40" table:condition="of:cell-content-is-in-list(&quot;0&quot;;&quot;1 &quot;;&quot;2 &quot;;&quot;3&quot;)" table:allow-empty-cell="true" table:display-list="unsorted" table:base-cell-address="'Criteri Obbligatori'.F70"/>
        <table:content-validation table:name="val41" table:condition="of:cell-content-is-in-list(&quot;0&quot;;&quot;1&quot;;&quot;2&quot;;&quot;3&quot;)" table:allow-empty-cell="true" table:display-list="unsorted" table:base-cell-address="'Criteri Obbligatori'.F73"/>
        <table:content-validation table:name="val42" table:condition="of:cell-content-is-in-list(&quot;Nessuno&quot;;&quot;Almeno due&quot;;&quot;L'intero menu incluso la colazione&quot;)" table:allow-empty-cell="true" table:display-list="unsorted" table:base-cell-address="'Criteri Facoltativi'.D77"/>
        <table:content-validation table:name="val43" table:condition="of:cell-content-is-in-list(&quot;Nessuno&quot;;&quot;Almeno quattro&quot;;&quot;&quot;)" table:allow-empty-cell="true" table:display-list="unsorted" table:base-cell-address="'Criteri Facoltativi'.D78"/>
        <table:content-validation table:name="val44" table:condition="of:cell-content-is-in-list(&quot;0&quot;;&quot;1&quot;;&quot;2&quot;;&quot;&gt;2&quot;;&quot;&quot;)" table:allow-empty-cell="true" table:display-list="unsorted" table:base-cell-address="'Criteri Obbligatori'.F86"/>
        <table:content-validation table:name="val45" table:condition="of:cell-content-is-in-list(&quot;Nessuna&quot;;&quot;Un'attività ambientale&quot;;&quot;Due attività ambientali&quot;;&quot;Diverse attività ambientali&quot;)" table:allow-empty-cell="true" table:display-list="unsorted" table:base-cell-address="'Criteri Facoltativi'.D89">
          <table:error-message table:message-type="stop" table:display="true"/>
        </table:content-validation>
        <table:content-validation table:name="val46" table:condition="of:cell-content-is-in-list(['Criteri Obbligatori'.$K$1:'Criteri Obbligatori'.$K$2])" table:allow-empty-cell="true" table:display-list="unsorted" table:base-cell-address="'Criteri Obbligatori'.B9">
          <table:error-message table:message-type="stop" table:display="true"/>
        </table:content-validation>
      </table:content-validations>
      <table:table table:name="Informazioni di Compilazione " table:style-name="ta1" table:print="false">
        <office:forms form:automatic-focus="false" form:apply-design-mode="false"/>
        <table:table-column table:style-name="co1" table:number-columns-repeated="10" table:default-cell-style-name="ce4"/>
        <table:table-column table:style-name="co2" table:default-cell-style-name="ce4"/>
        <table:table-column table:style-name="co1" table:number-columns-repeated="1013" table:default-cell-style-name="ce4"/>
        <table:table-row table:style-name="ro1">
          <table:table-cell table:style-name="ce1" office:value-type="string" table:number-columns-spanned="11" table:number-rows-spanned="1">
            <text:p>SERVIZI DI CAMPEGGIO</text:p>
          </table:table-cell>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6"/>
          <table:table-cell/>
          <table:table-cell table:style-name="Default"/>
          <table:table-cell table:number-columns-repeated="1011"/>
        </table:table-row>
        <table:table-row table:style-name="ro2">
          <table:table-cell table:style-name="ce2" office:value-type="string" table:number-columns-spanned="11" table:number-rows-spanned="82">
            <text:p><text:span text:style-name="T10">INFORMAZIONI GENERALI PER LA COMPILAZIONE DEL MODULO ELETTRONICO DI VERIFICA</text:span></text:p>
            <text:p><text:span text:style-name="T11">Lo scopo di questo modulo è verificare che il campeggio sia conforme alle indicazioni dello schema dell’ECOLABEL europeo. Deve essere compilato dal richiedente in tutte le sue parti importanti ed inviato all’Organismo Competente, con la documentazione richiesta annessa nella forma di file scannerizzato in formato pdf. <text:s text:c="89"/></text:span><text:span text:style-name="T11"><text:line-break/></text:span><text:span text:style-name="T11">Il foglio elettronico si compone di cinque fogli, il primo dei quali contiene questa informazione.</text:span></text:p>
            <text:p><text:span text:style-name="T11">Il seguente riguarda: <text:s text:c="195"/></text:span><text:span text:style-name="T11"><text:line-break/></text:span><text:span text:style-name="T12">“I dati del richiedente”</text:span><text:span text:style-name="T11">, dove il richiedente deve fornire in dettaglio le informazioni sul proprio campeggio ed i servizi che offre, rispondendo ad </text:span><text:span text:style-name="T13">ogni singolo campo. <text:s text:c="165"/></text:span><text:span text:style-name="T11"><text:line-break/></text:span><text:span text:style-name="T12">”Criteri obbligatori”: </text:span><text:span text:style-name="T11">qui il richiedente</text:span><text:span text:style-name="T12"> </text:span><text:span text:style-name="T11">deve dichiarare di essere conforme ai criteri e fornire tutte le specifiche richieste per </text:span><text:span text:style-name="T13">ogni criterio obbligatorio</text:span><text:span text:style-name="T12">. </text:span><text:span text:style-name="T11">Nel caso in cui non si possa ottemperare ad un criterio, si dovrà fornire una giustificazione nella cella “note alla risposta”. Si può vedere la spiegazione completa di ogni criterio posizionando il puntatore sul numero del criterio. <text:s text:c="217"/></text:span><text:span text:style-name="T11"><text:line-break/></text:span><text:span text:style-name="T13">"</text:span><text:span text:style-name="T12">Criteri facoltativi</text:span><text:span text:style-name="T13">"</text:span><text:span text:style-name="T11">: qui il richiedente ha una ampia possibilità di trovare i requisiti che meglio si adattano alle proprie possibilità e alla propria politica ambientale, quelli che siano meglio applicabili nel proprio caso, e dichiarare per essi la conformità fornendo tutte le specifiche richieste. Ad ogni criterio di questa scheda viene attribuito un valore espresso in punti o frazioni di punto, quindi </text:span><text:span text:style-name="T13">bisogna rispondere a tutti i criteri</text:span><text:span text:style-name="T14"> </text:span><text:span text:style-name="T11">sia con un sì che con un no, o con eventuali altre risposte messe a disposizione. Per qualificarsi all’assegnazione dell’ecolabel, i campeggi devono raggiungere un numero minimo di punti (vedi il manuale dell’utente per altre informazioni). La spiegazione completa di ogni criterio è visibile posizionando il puntatore sul numero del criterio. <text:s text:c="198"/></text:span><text:span text:style-name="T11"><text:line-break/></text:span><text:span text:style-name="T15">ATTENZIONE: in questi <text:s/>tre moduli tutte le celle “risposte/opzione” devono essere compilate, altrimenti la candidatura non sarà ritenuta valida. <text:s text:c="197"/></text:span><text:span text:style-name="T11"><text:line-break/></text:span><text:span text:style-name="T12">"Punteggio totale":</text:span><text:span text:style-name="T11"> il foglio, che serve solo per consultazione, fornisce al richiedente il punteggio finale raggiunto dal proprio campeggio. I dati sono il risultato delle risposte fornite negli altri moduli e non possono essere modificati se non cambiando le risposte nei relativi moduli. <text:s text:c="194"/></text:span></text:p>
            <text:p><text:span text:style-name="T12">“</text:span><text:span text:style-name="T12">Tavole di Consumo”: </text:span><text:span text:style-name="T16">qui il richiedente deve inserire i dati di consumo raccolti nell'ultimo semestre come richiesto dai criteri 28 e 29. <text:s text:c="234"/></text:span></text:p>
            <text:p><text:span text:style-name="T10">Spiegazione delle singole colonne: <text:s text:c="161"/></text:span></text:p>
            <text:p><text:span text:style-name="T12">1. RICHIESTA</text:span><text:span text:style-name="T11">: questo campo specifica gli esatti requisiti del criterio ed esige che il richiedente dichiari di soddisfarli. Questo campo ha puro valore informativo e non può essere modificato. <text:s text:c="126"/></text:span><text:span text:style-name="T11"><text:line-break/></text:span><text:span text:style-name="T12">2. RISPOSTE/OPZIONI</text:span><text:span text:style-name="T11">: in questo campo il richiedente dichiara la sua conformità alle richieste del criterio come specificato nel campo RICHIESTE. In generale la risposta è SI o NO/Non applicabile, ed in alcuni casi può essere un valore. Si deve sempre rispondere a questo campo, sia che il campeggio ottemperi alla richiesta o meno, altrimenti la candidatura non sarà ritenuta valida. Ulteriori informazioni devono essere inserite nel campo NOTE ALLA RISPOSTA. <text:s text:c="105"/></text:span><text:span text:style-name="T11"><text:line-break/></text:span><text:span text:style-name="T12">3. NOTE: </text:span><text:span text:style-name="T11">questo campo contiene tutte le ulteriori informazioni che riguardano le RICHIESTE a cui non si è risposto in modo esauriente nel campo RISPOSTE/OPZIONI, come per esempio le ragioni di non applicabilità del criterio nella sezione Obbligatorio ed i valori dettagliati e le specifiche per la sezione Facoltativo.</text:span></text:p>
            <text:p><text:span text:style-name="T12">Questo campo deve essere compilato se sono richieste ulteriori informazioni come dati numerici e percentuali</text:span><text:span text:style-name="T11">.</text:span></text:p>
            <text:p><text:span text:style-name="T16">Il criterio n. 5 “Efficienza energetica degli edifici” si applica solo ai nuovi edifici, in caso di compravendita e ristrutturazioni importanti, non negli altri casi come per le strutture esistenti. <text:s text:c="3"/></text:span><text:span text:style-name="T12"><text:s text:c="3"/></text:span><text:span text:style-name="T11"><text:s text:c="188"/></text:span><text:span text:style-name="T12"><text:line-break/></text:span><text:span text:style-name="T12">4. DOCUMENTI DA ALLEGARE</text:span><text:span text:style-name="T11">: questo campo specifica la documentazione che il richiedente deve produrre ed allegare alla candidatura, come richiesto dal criterio. Il Manuale dell’Utente contiene informazioni più dettagliate sulla documentazione necessaria da fornire assieme alla candidatura, e come questa si possa ottenere nell’apposita sezione per ogni criterio con lo stesso nome. Tutta la documentazione, prima di essere scannerizzata nel computer, deve essere firmata e timbrata dalla persona responsabile (il rappresentante legale o almeno qualcuno del personale direttivo), con la data della firma, che non deve essere posteriore a sei mesi dalla prova dell’invio postale od elettronico della candidatura. Questo campo è di sola informazione e non può essere modificato. <text:s text:c="11"/></text:span><text:span text:style-name="T11"><text:line-break/></text:span><text:span text:style-name="T12">5. CONTROLLO DI CONFORMITÀ </text:span><text:span text:style-name="T11">(Criteri Obbligatori): questo campo viene generato automaticamente sulla base delle risposte date dal richiedente. Non può essere modificato se non modificando la risposta nella parte RISPOSTE/OPZIONI. <text:s text:c="115"/></text:span><text:span text:style-name="T11"><text:line-break/></text:span><text:span text:style-name="T12">6. PUNTEGGIO e PUNTEGGIO TOTALE PER CRITERIO</text:span><text:span text:style-name="T11"> (Criteri Facoltativi): questi campi vengono generati automaticamente sulla base delle risposte date dal richiedente. Non possono essere modificati se non cambiando le risposte nella parte RISPOSTE/OPZIONI.</text:span></text:p>
            <text:p><text:span text:style-name="T11">Il documento digitale di candidatura deve essere compilato </text:span><text:span text:style-name="T13">in ogni dettaglio</text:span><text:span text:style-name="T11">, salvato ed inviato all’Organismo Competente, accompagnato da una lettera stampata, firmata e scannerizzata che dichiara che le informazioni fornite sono vere e che il campeggio soddisfa i criteri richiesti. </text:span></text:p>
          </table:table-cell>
          <table:covered-table-cell table:number-columns-repeated="9"/>
          <table:covered-table-cell table:style-name="ce3"/>
          <table:table-cell table:number-columns-repeated="1013"/>
        </table:table-row>
        <table:table-row table:style-name="ro2">
          <table:covered-table-cell table:style-name="ce3"/>
          <table:covered-table-cell table:number-columns-repeated="9"/>
          <table:covered-table-cell table:style-name="ce3"/>
          <table:table-cell table:number-columns-repeated="1013"/>
        </table:table-row>
        <table:table-row table:style-name="ro2">
          <table:covered-table-cell table:style-name="ce3"/>
          <table:covered-table-cell table:number-columns-repeated="9"/>
          <table:covered-table-cell table:style-name="ce3"/>
          <table:table-cell table:number-columns-repeated="1013"/>
        </table:table-row>
        <table:table-row table:style-name="ro2">
          <table:covered-table-cell table:style-name="ce3"/>
          <table:covered-table-cell table:number-columns-repeated="9"/>
          <table:covered-table-cell table:style-name="ce3"/>
          <table:table-cell table:number-columns-repeated="1013"/>
        </table:table-row>
        <table:table-row table:style-name="ro2">
          <table:covered-table-cell table:style-name="ce3"/>
          <table:covered-table-cell table:number-columns-repeated="9"/>
          <table:covered-table-cell table:style-name="ce3"/>
          <table:table-cell table:number-columns-repeated="1013"/>
        </table:table-row>
        <table:table-row table:style-name="ro2">
          <table:covered-table-cell table:style-name="ce3"/>
          <table:covered-table-cell table:number-columns-repeated="9"/>
          <table:covered-table-cell table:style-name="ce3"/>
          <table:table-cell table:number-columns-repeated="1013"/>
        </table:table-row>
        <table:table-row table:style-name="ro2">
          <table:covered-table-cell table:style-name="ce3"/>
          <table:covered-table-cell table:number-columns-repeated="9"/>
          <table:covered-table-cell table:style-name="ce3"/>
          <table:table-cell table:number-columns-repeated="1013"/>
        </table:table-row>
        <table:table-row table:style-name="ro2">
          <table:covered-table-cell table:style-name="ce3"/>
          <table:covered-table-cell table:number-columns-repeated="9"/>
          <table:covered-table-cell table:style-name="ce3"/>
          <table:table-cell table:number-columns-repeated="1013"/>
        </table:table-row>
        <table:table-row table:style-name="ro2">
          <table:covered-table-cell table:style-name="ce3"/>
          <table:covered-table-cell table:number-columns-repeated="9"/>
          <table:covered-table-cell table:style-name="ce3"/>
          <table:table-cell table:number-columns-repeated="1013"/>
        </table:table-row>
        <table:table-row table:style-name="ro2">
          <table:covered-table-cell table:style-name="ce3"/>
          <table:covered-table-cell table:number-columns-repeated="9"/>
          <table:covered-table-cell table:style-name="ce3"/>
          <table:table-cell table:number-columns-repeated="1013"/>
        </table:table-row>
        <table:table-row table:style-name="ro2">
          <table:covered-table-cell table:style-name="ce3"/>
          <table:covered-table-cell table:number-columns-repeated="9"/>
          <table:covered-table-cell table:style-name="ce3"/>
          <table:table-cell table:number-columns-repeated="1013"/>
        </table:table-row>
        <table:table-row table:style-name="ro2">
          <table:covered-table-cell table:style-name="ce3"/>
          <table:covered-table-cell table:number-columns-repeated="9"/>
          <table:covered-table-cell table:style-name="ce3"/>
          <table:table-cell table:number-columns-repeated="1013"/>
        </table:table-row>
        <table:table-row table:style-name="ro2">
          <table:covered-table-cell table:style-name="ce3"/>
          <table:covered-table-cell table:number-columns-repeated="9"/>
          <table:covered-table-cell table:style-name="ce3"/>
          <table:table-cell table:number-columns-repeated="1013"/>
        </table:table-row>
        <table:table-row table:style-name="ro2">
          <table:covered-table-cell table:style-name="ce3"/>
          <table:covered-table-cell table:number-columns-repeated="9"/>
          <table:covered-table-cell table:style-name="ce3"/>
          <table:table-cell table:number-columns-repeated="1013"/>
        </table:table-row>
        <table:table-row table:style-name="ro2">
          <table:covered-table-cell table:style-name="ce3"/>
          <table:covered-table-cell table:number-columns-repeated="9"/>
          <table:covered-table-cell table:style-name="ce3"/>
          <table:table-cell table:number-columns-repeated="1013"/>
        </table:table-row>
        <table:table-row table:style-name="ro2">
          <table:covered-table-cell table:style-name="ce3"/>
          <table:covered-table-cell table:number-columns-repeated="9"/>
          <table:covered-table-cell table:style-name="ce3"/>
          <table:table-cell table:number-columns-repeated="1013"/>
        </table:table-row>
        <table:table-row table:style-name="ro2">
          <table:covered-table-cell table:style-name="ce3"/>
          <table:covered-table-cell table:number-columns-repeated="9"/>
          <table:covered-table-cell table:style-name="ce3"/>
          <table:table-cell table:number-columns-repeated="1013"/>
        </table:table-row>
        <table:table-row table:style-name="ro2">
          <table:covered-table-cell table:style-name="ce3"/>
          <table:covered-table-cell table:number-columns-repeated="9"/>
          <table:covered-table-cell table:style-name="ce3"/>
          <table:table-cell table:number-columns-repeated="1013"/>
        </table:table-row>
        <table:table-row table:style-name="ro2">
          <table:covered-table-cell table:style-name="ce3"/>
          <table:covered-table-cell table:number-columns-repeated="9"/>
          <table:covered-table-cell table:style-name="ce3"/>
          <table:table-cell table:number-columns-repeated="1013"/>
        </table:table-row>
        <table:table-row table:style-name="ro2">
          <table:covered-table-cell table:style-name="ce3"/>
          <table:covered-table-cell table:number-columns-repeated="9"/>
          <table:covered-table-cell table:style-name="ce3"/>
          <table:table-cell table:number-columns-repeated="1013"/>
        </table:table-row>
        <table:table-row table:style-name="ro2">
          <table:covered-table-cell table:style-name="ce3"/>
          <table:covered-table-cell table:number-columns-repeated="9"/>
          <table:covered-table-cell table:style-name="ce3"/>
          <table:table-cell table:number-columns-repeated="1013"/>
        </table:table-row>
        <table:table-row table:style-name="ro2">
          <table:covered-table-cell table:style-name="ce3"/>
          <table:covered-table-cell table:number-columns-repeated="9"/>
          <table:covered-table-cell table:style-name="ce3"/>
          <table:table-cell table:number-columns-repeated="1013"/>
        </table:table-row>
        <table:table-row table:style-name="ro2">
          <table:covered-table-cell table:style-name="ce3"/>
          <table:covered-table-cell table:number-columns-repeated="9"/>
          <table:covered-table-cell table:style-name="ce3"/>
          <table:table-cell table:number-columns-repeated="1013"/>
        </table:table-row>
        <table:table-row table:style-name="ro2">
          <table:covered-table-cell table:style-name="ce3"/>
          <table:covered-table-cell table:number-columns-repeated="9"/>
          <table:covered-table-cell table:style-name="ce3"/>
          <table:table-cell table:number-columns-repeated="1013"/>
        </table:table-row>
        <table:table-row table:style-name="ro2">
          <table:covered-table-cell table:style-name="ce3"/>
          <table:covered-table-cell table:number-columns-repeated="9"/>
          <table:covered-table-cell table:style-name="ce3"/>
          <table:table-cell table:number-columns-repeated="1013"/>
        </table:table-row>
        <table:table-row table:style-name="ro2">
          <table:covered-table-cell table:style-name="ce3"/>
          <table:covered-table-cell table:number-columns-repeated="9"/>
          <table:covered-table-cell table:style-name="ce3"/>
          <table:table-cell table:number-columns-repeated="1013"/>
        </table:table-row>
        <table:table-row table:style-name="ro2">
          <table:covered-table-cell table:style-name="ce3"/>
          <table:covered-table-cell table:number-columns-repeated="9"/>
          <table:covered-table-cell table:style-name="ce3"/>
          <table:table-cell table:number-columns-repeated="1013"/>
        </table:table-row>
        <table:table-row table:style-name="ro2">
          <table:covered-table-cell table:style-name="ce3"/>
          <table:covered-table-cell table:number-columns-repeated="9"/>
          <table:covered-table-cell table:style-name="ce3"/>
          <table:table-cell table:number-columns-repeated="1013"/>
        </table:table-row>
        <table:table-row table:style-name="ro2">
          <table:covered-table-cell table:style-name="ce3"/>
          <table:covered-table-cell table:number-columns-repeated="9"/>
          <table:covered-table-cell table:style-name="ce3"/>
          <table:table-cell table:number-columns-repeated="1013"/>
        </table:table-row>
        <table:table-row table:style-name="ro2">
          <table:covered-table-cell table:style-name="ce3"/>
          <table:covered-table-cell table:number-columns-repeated="9"/>
          <table:covered-table-cell table:style-name="ce3"/>
          <table:table-cell table:number-columns-repeated="1013"/>
        </table:table-row>
        <table:table-row table:style-name="ro2">
          <table:covered-table-cell table:style-name="ce3"/>
          <table:covered-table-cell table:number-columns-repeated="9"/>
          <table:covered-table-cell table:style-name="ce3"/>
          <table:table-cell table:number-columns-repeated="1013"/>
        </table:table-row>
        <table:table-row table:style-name="ro2">
          <table:covered-table-cell table:style-name="ce3"/>
          <table:covered-table-cell table:number-columns-repeated="9"/>
          <table:covered-table-cell table:style-name="ce3"/>
          <table:table-cell table:number-columns-repeated="1013"/>
        </table:table-row>
        <table:table-row table:style-name="ro2">
          <table:covered-table-cell table:style-name="ce3"/>
          <table:covered-table-cell table:number-columns-repeated="9"/>
          <table:covered-table-cell table:style-name="ce3"/>
          <table:table-cell table:number-columns-repeated="1013"/>
        </table:table-row>
        <table:table-row table:style-name="ro2">
          <table:covered-table-cell table:style-name="ce3"/>
          <table:covered-table-cell table:number-columns-repeated="9"/>
          <table:covered-table-cell table:style-name="ce3"/>
          <table:table-cell table:number-columns-repeated="1013"/>
        </table:table-row>
        <table:table-row table:style-name="ro2">
          <table:covered-table-cell table:style-name="ce3"/>
          <table:covered-table-cell table:number-columns-repeated="9"/>
          <table:covered-table-cell table:style-name="ce3"/>
          <table:table-cell table:number-columns-repeated="1013"/>
        </table:table-row>
        <table:table-row table:style-name="ro3">
          <table:covered-table-cell table:style-name="ce3"/>
          <table:covered-table-cell table:number-columns-repeated="9"/>
          <table:covered-table-cell table:style-name="ce3"/>
          <table:table-cell table:number-columns-repeated="1013"/>
        </table:table-row>
        <table:table-row table:style-name="ro4">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number-columns-repeated="1013"/>
        </table:table-row>
        <table:table-row table:style-name="ro2">
          <table:covered-table-cell table:number-columns-repeated="11"/>
          <table:table-cell table:number-columns-repeated="1013"/>
        </table:table-row>
        <table:table-row table:style-name="ro2">
          <table:covered-table-cell table:number-columns-repeated="11"/>
          <table:table-cell table:number-columns-repeated="1013"/>
        </table:table-row>
        <table:table-row table:style-name="ro2">
          <table:covered-table-cell table:number-columns-repeated="11"/>
          <table:table-cell table:number-columns-repeated="1013"/>
        </table:table-row>
        <table:table-row table:style-name="ro2">
          <table:covered-table-cell table:number-columns-repeated="11"/>
          <table:table-cell table:number-columns-repeated="1013"/>
        </table:table-row>
        <table:table-row table:style-name="ro2">
          <table:covered-table-cell table:number-columns-repeated="11"/>
          <table:table-cell table:number-columns-repeated="1013"/>
        </table:table-row>
        <table:table-row table:style-name="ro2">
          <table:covered-table-cell table:number-columns-repeated="11"/>
          <table:table-cell table:number-columns-repeated="1013"/>
        </table:table-row>
        <table:table-row table:style-name="ro2">
          <table:covered-table-cell table:number-columns-repeated="11"/>
          <table:table-cell table:number-columns-repeated="1013"/>
        </table:table-row>
        <table:table-row table:style-name="ro2">
          <table:covered-table-cell table:number-columns-repeated="11"/>
          <table:table-cell table:number-columns-repeated="1013"/>
        </table:table-row>
        <table:table-row table:style-name="ro2">
          <table:covered-table-cell table:number-columns-repeated="11"/>
          <table:table-cell table:number-columns-repeated="1013"/>
        </table:table-row>
        <table:table-row table:style-name="ro2">
          <table:covered-table-cell table:number-columns-repeated="11"/>
          <table:table-cell table:number-columns-repeated="1013"/>
        </table:table-row>
        <table:table-row table:style-name="ro2">
          <table:covered-table-cell table:number-columns-repeated="11"/>
          <table:table-cell table:number-columns-repeated="1013"/>
        </table:table-row>
        <table:table-row table:style-name="ro2">
          <table:covered-table-cell table:number-columns-repeated="11"/>
          <table:table-cell table:number-columns-repeated="1013"/>
        </table:table-row>
        <table:table-row table:style-name="ro2">
          <table:covered-table-cell table:number-columns-repeated="11"/>
          <table:table-cell table:number-columns-repeated="1013"/>
        </table:table-row>
        <table:table-row table:style-name="ro2">
          <table:covered-table-cell table:number-columns-repeated="11"/>
          <table:table-cell table:number-columns-repeated="1013"/>
        </table:table-row>
        <table:table-row table:style-name="ro2">
          <table:covered-table-cell table:number-columns-repeated="11"/>
          <table:table-cell table:number-columns-repeated="1013"/>
        </table:table-row>
        <table:table-row table:style-name="ro2">
          <table:covered-table-cell table:number-columns-repeated="11"/>
          <table:table-cell table:number-columns-repeated="1013"/>
        </table:table-row>
        <table:table-row table:style-name="ro5">
          <table:covered-table-cell table:number-columns-repeated="11"/>
          <table:table-cell table:number-columns-repeated="1013"/>
        </table:table-row>
        <table:table-row table:style-name="ro6">
          <table:covered-table-cell table:number-columns-repeated="11"/>
          <table:table-cell table:number-columns-repeated="1013"/>
        </table:table-row>
        <table:table-row table:style-name="ro2" table:visibility="collapse">
          <table:covered-table-cell table:number-columns-repeated="11"/>
          <table:table-cell table:number-columns-repeated="1013"/>
        </table:table-row>
        <table:table-row table:style-name="ro2" table:visibility="collapse">
          <table:covered-table-cell table:number-columns-repeated="11"/>
          <table:table-cell table:number-columns-repeated="1013"/>
        </table:table-row>
        <table:table-row table:style-name="ro2" table:visibility="collapse">
          <table:covered-table-cell table:number-columns-repeated="11"/>
          <table:table-cell table:number-columns-repeated="1013"/>
        </table:table-row>
        <table:table-row table:style-name="ro2" table:visibility="collapse">
          <table:covered-table-cell table:number-columns-repeated="11"/>
          <table:table-cell table:number-columns-repeated="1013"/>
        </table:table-row>
        <table:table-row table:style-name="ro7">
          <table:covered-table-cell table:number-columns-repeated="11"/>
          <table:table-cell table:number-columns-repeated="1013"/>
        </table:table-row>
        <table:table-row table:style-name="ro8">
          <table:covered-table-cell table:number-columns-repeated="11"/>
          <table:table-cell table:number-columns-repeated="1013"/>
        </table:table-row>
        <table:table-row table:style-name="ro9">
          <table:covered-table-cell table:number-columns-repeated="11"/>
          <table:table-cell table:number-columns-repeated="1013"/>
        </table:table-row>
        <table:table-row table:style-name="ro10">
          <table:covered-table-cell table:number-columns-repeated="11"/>
          <table:table-cell table:number-columns-repeated="1013"/>
        </table:table-row>
        <table:table-row table:style-name="ro11">
          <table:covered-table-cell table:number-columns-repeated="11"/>
          <table:table-cell table:number-columns-repeated="1013"/>
        </table:table-row>
        <table:table-row table:style-name="ro10">
          <table:covered-table-cell table:number-columns-repeated="11"/>
          <table:table-cell table:number-columns-repeated="1013"/>
        </table:table-row>
        <table:table-row table:style-name="ro12">
          <table:covered-table-cell table:number-columns-repeated="11"/>
          <table:table-cell table:number-columns-repeated="1013"/>
        </table:table-row>
        <table:table-row table:style-name="ro12">
          <table:covered-table-cell table:number-columns-repeated="11"/>
          <table:table-cell table:number-columns-repeated="1013"/>
        </table:table-row>
        <table:table-row table:style-name="ro13">
          <table:covered-table-cell table:number-columns-repeated="11"/>
          <table:table-cell table:number-columns-repeated="1013"/>
        </table:table-row>
        <table:table-row table:style-name="ro14">
          <table:covered-table-cell table:number-columns-repeated="11"/>
          <table:table-cell table:number-columns-repeated="1013"/>
        </table:table-row>
        <table:table-row table:style-name="ro2">
          <table:covered-table-cell table:number-columns-repeated="11"/>
          <table:table-cell table:number-columns-repeated="1013"/>
        </table:table-row>
        <table:table-row table:style-name="ro2">
          <table:covered-table-cell table:number-columns-repeated="11"/>
          <table:table-cell table:number-columns-repeated="1013"/>
        </table:table-row>
        <table:table-row table:style-name="ro2">
          <table:covered-table-cell table:number-columns-repeated="11"/>
          <table:table-cell table:number-columns-repeated="1013"/>
        </table:table-row>
        <table:table-row table:style-name="ro2">
          <table:covered-table-cell table:number-columns-repeated="11"/>
          <table:table-cell table:number-columns-repeated="1013"/>
        </table:table-row>
        <table:table-row table:style-name="ro2">
          <table:covered-table-cell table:number-columns-repeated="11"/>
          <table:table-cell table:number-columns-repeated="1013"/>
        </table:table-row>
        <table:table-row table:style-name="ro2">
          <table:covered-table-cell table:number-columns-repeated="11"/>
          <table:table-cell table:number-columns-repeated="1013"/>
        </table:table-row>
        <table:table-row table:style-name="ro2">
          <table:covered-table-cell table:number-columns-repeated="11"/>
          <table:table-cell table:number-columns-repeated="1013"/>
        </table:table-row>
        <table:table-row table:style-name="ro2">
          <table:covered-table-cell table:number-columns-repeated="11"/>
          <table:table-cell table:number-columns-repeated="1013"/>
        </table:table-row>
        <table:table-row table:style-name="ro2">
          <table:covered-table-cell table:number-columns-repeated="11"/>
          <table:table-cell table:number-columns-repeated="1013"/>
        </table:table-row>
        <table:table-row table:style-name="ro2">
          <table:covered-table-cell table:number-columns-repeated="11"/>
          <table:table-cell table:number-columns-repeated="1013"/>
        </table:table-row>
        <table:table-row table:style-name="ro2">
          <table:covered-table-cell table:number-columns-repeated="11"/>
          <table:table-cell table:number-columns-repeated="1013"/>
        </table:table-row>
        <table:table-row table:style-name="ro2">
          <table:covered-table-cell table:number-columns-repeated="11"/>
          <table:table-cell table:number-columns-repeated="1013"/>
        </table:table-row>
        <table:table-row table:style-name="ro2">
          <table:covered-table-cell table:number-columns-repeated="11"/>
          <table:table-cell table:number-columns-repeated="1013"/>
        </table:table-row>
        <table:table-row table:style-name="ro2" table:number-rows-repeated="65452">
          <table:table-cell table:number-columns-repeated="1024"/>
        </table:table-row>
        <table:table-row table:style-name="ro2">
          <table:table-cell table:number-columns-repeated="1024"/>
        </table:table-row>
      </table:table>
      <table:table table:name="Dati del Richiedente" table:style-name="ta1" table:protected="true" table:protection-key="FFQ+Tadf6VGN7dSuzp8sDvaWauE=" table:print="false">
        <office:forms form:automatic-focus="false" form:apply-design-mode="false">
          <form:form form:name="Standard" form:apply-filter="true" form:command-type="table" form:control-implementation="ooo:com.sun.star.form.component.Form" office:target-frame="" xlink:href="">
            <form:listbox form:name="ListBox" form:control-implementation="ooo:com.sun.star.form.component.ListBox" form:id="control1" form:dropdown="true" form:tab-index="2" form:bound-column="1">
              <form:properties>
                <form:property form:property-name="DefaultControl" office:value-type="string" office:string-value="com.sun.star.form.control.ListBox"/>
              </form:properties>
            </form:listbox>
            <form:checkbox form:name="unnamed0" form:control-implementation="ooo:com.sun.star.form.component.CheckBox" form:id="control2" form:label="Gas Metano" form:value="Gas Metano" form:linked-cell="'Dati del Richiedente'.G3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 form:label="G.P.L. (Gas di Petrolio Liquefatto)" form:value="G.P.L." form:linked-cell="'Dati del Richiedente'.G3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form:id="control4" form:label="Olio combustibile con un tenore di zolfo inferiore allo 0,1 %" form:value="Olio combustibile con un tenore di zolfo inferiore allo 0,1 %" form:linked-cell="'Dati del Richiedente'.G3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 form:control-implementation="ooo:com.sun.star.form.component.CheckBox" form:id="control5" form:label="Impianto Solare" form:value="Impianto Solare" form:linked-cell="'Dati del Richiedente'.G3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3" form:control-implementation="ooo:com.sun.star.form.component.CheckBox" form:id="control6" form:label="Impianto di Cogenerazione (CHP)" form:value="Impianto di Cogenerazione (CHP)" form:linked-cell="'Dati del Richiedente'.G4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4" form:control-implementation="ooo:com.sun.star.form.component.CheckBox" form:id="control7" form:label="Casella di controllo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5" form:control-implementation="ooo:com.sun.star.form.component.CheckBox" form:id="control8" form:label="Elettricità" form:value="Elettricità" form:linked-cell="'Dati del Richiedente'.G4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6" form:control-implementation="ooo:com.sun.star.form.component.CheckBox" form:id="control9" form:label="Impianto a Biomassa" form:value="Impianto a Biomassa" form:linked-cell="'Dati del Richiedente'.G4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7" form:control-implementation="ooo:com.sun.star.form.component.CheckBox" form:id="control10" form:label="Altro" form:value="Altro" form:linked-cell="'Dati del Richiedente'.G4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8" form:control-implementation="ooo:com.sun.star.form.component.CheckBox" form:id="control11" form:label="Azienda fornitrice di elettricità (RECS)" form:value="Azienda fornitrice di elettricità (RECS)" form:linked-cell="'Dati del Richiedente'.G4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9" form:control-implementation="ooo:com.sun.star.form.component.CheckBox" form:id="control12" form:label="Azienda fornitrice di elettricità (CONTRATTO)" form:value="Azienda fornitrice di elettricità (CONTRATTO)" form:linked-cell="'Dati del Richiedente'.G4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0" form:control-implementation="ooo:com.sun.star.form.component.CheckBox" form:id="control13" form:label="Autoproduzione - Impianto Eolico" form:value="Autoproduzione - Impianto Eolico" form:linked-cell="'Dati del Richiedente'.G4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1" form:control-implementation="ooo:com.sun.star.form.component.CheckBox" form:id="control14" form:label="Autoproduzione - Impianto Solare" form:value="Autoproduzione - Impianto Solare" form:linked-cell="'Dati del Richiedente'.G4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2" form:control-implementation="ooo:com.sun.star.form.component.CheckBox" form:id="control15" form:label="Autoproduzione - Impianto Geotermico" form:value="Autoproduzione - Impianto Geotermico" form:linked-cell="'Dati del Richiedente'.G4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3" form:control-implementation="ooo:com.sun.star.form.component.CheckBox" form:id="control16" form:label="Impianto da Moto Ondoso" form:value="Impianto da Moto Ondoso" form:linked-cell="'Dati del Richiedente'.G5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4" form:control-implementation="ooo:com.sun.star.form.component.CheckBox" form:id="control17" form:label="Impianto Idroelettrico" form:value="Impianto Idroelettrico" form:linked-cell="'Dati del Richiedente'.G5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5" form:control-implementation="ooo:com.sun.star.form.component.CheckBox" form:id="control18" form:label="Impianto di Cogenerazione (CHP)" form:value="Impianto di Cogenerazione" form:linked-cell="'Dati del Richiedente'.G5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6" form:control-implementation="ooo:com.sun.star.form.component.CheckBox" form:id="control19" form:label="Altro" form:value="Altro" form:linked-cell="'Dati del Richiedente'.G5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7" form:control-implementation="ooo:com.sun.star.form.component.CheckBox" form:id="control20" form:label="Acquedotto" form:value="Acquedotto" form:linked-cell="'Dati del Richiedente'.G5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8" form:control-implementation="ooo:com.sun.star.form.component.CheckBox" form:id="control21" form:label="Sorgente Naturale" form:value="Sorgente Naturale" form:linked-cell="'Dati del Richiedente'.G5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9" form:control-implementation="ooo:com.sun.star.form.component.CheckBox" form:id="control22" form:label="Pozzo" form:value="Pozzo" form:linked-cell="'Dati del Richiedente'.G5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0" form:control-implementation="ooo:com.sun.star.form.component.CheckBox" form:id="control23" form:label="Altro" form:value="Altro" form:linked-cell="'Dati del Richiedente'.G5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1" form:control-implementation="ooo:com.sun.star.form.component.CheckBox" form:id="control24" form:label="Rete Fognaria Comunale" form:value="Rete Fognaria Comunale" form:linked-cell="'Dati del Richiedente'.G5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2" form:control-implementation="ooo:com.sun.star.form.component.CheckBox" form:id="control25" form:label="Impianto di Depurazione Privato" form:value="Impianto di Depurazione Privato" form:linked-cell="'Dati del Richiedente'.G6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3" form:control-implementation="ooo:com.sun.star.form.component.CheckBox" form:id="control26" form:label="Impianto di Depurazione Consortile" form:value="Impianto di Depurazione Consortile" form:linked-cell="'Dati del Richiedente'.G6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4" form:control-implementation="ooo:com.sun.star.form.component.CheckBox" form:id="control27" form:label="Altro" form:value="Altro" form:linked-cell="'Dati del Richiedente'.G62"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visibility="collapse" table:default-cell-style-name="ce14"/>
        <table:table-column table:style-name="co10" table:default-cell-style-name="ce14"/>
        <table:table-column table:style-name="co1" table:visibility="collapse" table:default-cell-style-name="ce14"/>
        <table:table-column table:style-name="co1" table:number-columns-repeated="1015" table:default-cell-style-name="ce14"/>
        <table:table-row table:style-name="ro15">
          <table:table-cell table:style-name="ce7" office:value-type="string" table:number-columns-spanned="6" table:number-rows-spanned="1">
            <text:p>SERVIZI DI CAMPEGGIO</text:p>
          </table:table-cell>
          <table:covered-table-cell table:number-columns-repeated="5"/>
          <table:table-cell table:number-columns-repeated="3"/>
          <table:table-cell table:style-name="Default"/>
          <table:table-cell table:number-columns-repeated="1014"/>
        </table:table-row>
        <table:table-row table:style-name="ro16">
          <table:table-cell table:style-name="ce8" office:value-type="string" table:number-columns-spanned="6" table:number-rows-spanned="1">
            <text:p>ATTENZIONE: IL RICHIEDENTE DEVE COMPILARE TUTTE LE CELLE DELLA COLONNA “RISPOSTE / OPZIONI"!</text:p>
          </table:table-cell>
          <table:covered-table-cell table:number-columns-repeated="5"/>
          <table:table-cell table:number-columns-repeated="3"/>
          <table:table-cell table:style-name="Default"/>
          <table:table-cell table:number-columns-repeated="1014"/>
        </table:table-row>
        <table:table-row table:style-name="ro17">
          <table:table-cell table:style-name="ce9" office:value-type="string">
            <text:p>OGGETTO</text:p>
          </table:table-cell>
          <table:table-cell table:style-name="ce9" office:value-type="string" table:number-columns-spanned="2" table:number-rows-spanned="1">
            <text:p>RICHIESTE</text:p>
          </table:table-cell>
          <table:covered-table-cell table:style-name="ce19"/>
          <table:table-cell table:style-name="ce21" office:value-type="string" table:number-columns-spanned="2" table:number-rows-spanned="1">
            <text:p><text:s text:c="167"/>RISPOSTE / OPZIONI <text:s text:c="43"/>(Da compilare)</text:p>
          </table:table-cell>
          <table:covered-table-cell table:style-name="ce28"/>
          <table:table-cell table:style-name="ce31" office:value-type="string">
            <text:p><text:s text:c="79"/>NOTE <text:s text:c="29"/>(Da compilare)</text:p>
          </table:table-cell>
          <table:table-cell/>
          <table:table-cell table:style-name="Default" table:number-columns-repeated="3"/>
          <table:table-cell table:number-columns-repeated="1014"/>
        </table:table-row>
        <table:table-row table:style-name="ro18">
          <table:table-cell table:style-name="ce10" office:value-type="string" table:number-columns-spanned="1" table:number-rows-spanned="6">
            <text:p>A. Il Richiedente (Inserire dati del Rappresentante Legale):</text:p>
          </table:table-cell>
          <table:table-cell table:style-name="ce16" office:value-type="string" table:number-columns-spanned="2" table:number-rows-spanned="1">
            <text:p>Ragione Sociale della società richiedente:</text:p>
          </table:table-cell>
          <table:covered-table-cell table:style-name="ce20"/>
          <table:table-cell table:style-name="ce22" table:number-columns-spanned="2" table:number-rows-spanned="1"/>
          <table:covered-table-cell table:style-name="ce22"/>
          <table:table-cell table:style-name="ce22"/>
          <table:table-cell/>
          <table:table-cell table:style-name="Default" table:number-columns-repeated="3"/>
          <table:table-cell table:number-columns-repeated="1014"/>
        </table:table-row>
        <table:table-row table:style-name="ro19">
          <table:covered-table-cell table:style-name="ce11"/>
          <table:table-cell table:style-name="ce16" office:value-type="string" table:number-columns-spanned="2" table:number-rows-spanned="1">
            <text:p>Nome e Cognome </text:p>
          </table:table-cell>
          <table:covered-table-cell table:style-name="ce20"/>
          <table:table-cell table:style-name="ce22" table:number-columns-spanned="2" table:number-rows-spanned="1"/>
          <table:covered-table-cell table:style-name="ce22"/>
          <table:table-cell table:style-name="ce22"/>
          <table:table-cell/>
          <table:table-cell table:style-name="Default" table:number-columns-repeated="3"/>
          <table:table-cell table:number-columns-repeated="1014"/>
        </table:table-row>
        <table:table-row table:style-name="ro19">
          <table:covered-table-cell table:style-name="ce12"/>
          <table:table-cell table:style-name="ce16" office:value-type="string" table:number-columns-spanned="2" table:number-rows-spanned="1">
            <text:p>Indirizzo:</text:p>
          </table:table-cell>
          <table:covered-table-cell table:style-name="ce20"/>
          <table:table-cell table:style-name="ce22" table:number-columns-spanned="2" table:number-rows-spanned="1"/>
          <table:covered-table-cell table:style-name="ce22"/>
          <table:table-cell table:style-name="ce22"/>
          <table:table-cell/>
          <table:table-cell table:style-name="Default" table:number-columns-repeated="3"/>
          <table:table-cell table:number-columns-repeated="1014"/>
        </table:table-row>
        <table:table-row table:style-name="ro19">
          <table:covered-table-cell table:style-name="ce12"/>
          <table:table-cell table:style-name="ce16" office:value-type="string" table:number-columns-spanned="2" table:number-rows-spanned="1">
            <text:p>Telefono: </text:p>
          </table:table-cell>
          <table:covered-table-cell table:style-name="ce20"/>
          <table:table-cell table:style-name="ce22" table:number-columns-spanned="2" table:number-rows-spanned="1"/>
          <table:covered-table-cell table:style-name="ce22"/>
          <table:table-cell table:style-name="ce22"/>
          <table:table-cell/>
          <table:table-cell table:style-name="Default" table:number-columns-repeated="3"/>
          <table:table-cell table:number-columns-repeated="1014"/>
        </table:table-row>
        <table:table-row table:style-name="ro20">
          <table:covered-table-cell table:style-name="ce12"/>
          <table:table-cell table:style-name="ce16" office:value-type="string" table:number-columns-spanned="2" table:number-rows-spanned="1">
            <text:p>Fax:</text:p>
          </table:table-cell>
          <table:covered-table-cell table:style-name="ce20"/>
          <table:table-cell table:style-name="ce22" table:number-columns-spanned="2" table:number-rows-spanned="1"/>
          <table:covered-table-cell table:style-name="ce22"/>
          <table:table-cell table:style-name="ce22"/>
          <table:table-cell/>
          <table:table-cell table:style-name="Default" table:number-columns-repeated="3"/>
          <table:table-cell table:number-columns-repeated="1014"/>
        </table:table-row>
        <table:table-row table:style-name="ro9">
          <table:covered-table-cell table:style-name="ce12"/>
          <table:table-cell table:style-name="ce16" office:value-type="string" table:number-columns-spanned="2" table:number-rows-spanned="1">
            <text:p>E-mail:</text:p>
          </table:table-cell>
          <table:covered-table-cell table:style-name="ce20"/>
          <table:table-cell table:style-name="ce22" table:number-columns-spanned="2" table:number-rows-spanned="1"/>
          <table:covered-table-cell table:style-name="ce22"/>
          <table:table-cell table:style-name="ce22"/>
          <table:table-cell/>
          <table:table-cell table:style-name="Default" table:number-columns-repeated="3"/>
          <table:table-cell table:number-columns-repeated="1014"/>
        </table:table-row>
        <table:table-row table:style-name="ro21">
          <table:table-cell table:style-name="ce13" office:value-type="string" table:number-columns-spanned="1" table:number-rows-spanned="19">
            <text:p>B. Il Campeggio</text:p>
          </table:table-cell>
          <table:table-cell table:style-name="ce16" office:value-type="string" table:number-columns-spanned="2" table:number-rows-spanned="1">
            <text:p>Nome registrato del Campeggio:</text:p>
          </table:table-cell>
          <table:covered-table-cell table:style-name="ce20"/>
          <table:table-cell table:style-name="ce22" table:number-columns-spanned="2" table:number-rows-spanned="1"/>
          <table:covered-table-cell table:style-name="ce22"/>
          <table:table-cell table:style-name="ce22"/>
          <table:table-cell/>
          <table:table-cell table:style-name="Default" table:number-columns-repeated="3"/>
          <table:table-cell table:number-columns-repeated="1014"/>
        </table:table-row>
        <table:table-row table:style-name="ro5">
          <table:covered-table-cell table:style-name="ce12"/>
          <table:table-cell table:style-name="ce16" office:value-type="string" table:number-columns-spanned="2" table:number-rows-spanned="1">
            <text:p>Sede:</text:p>
          </table:table-cell>
          <table:covered-table-cell table:style-name="ce20"/>
          <table:table-cell table:style-name="ce22" table:number-columns-spanned="2" table:number-rows-spanned="1"/>
          <table:covered-table-cell table:style-name="ce22"/>
          <table:table-cell table:style-name="ce22"/>
          <table:table-cell/>
          <table:table-cell table:style-name="Default" table:number-columns-repeated="3"/>
          <table:table-cell table:number-columns-repeated="1014"/>
        </table:table-row>
        <table:table-row table:style-name="ro5">
          <table:covered-table-cell table:style-name="ce12"/>
          <table:table-cell table:style-name="ce16" office:value-type="string" table:number-columns-spanned="2" table:number-rows-spanned="1">
            <text:p>Telefono: </text:p>
          </table:table-cell>
          <table:covered-table-cell table:style-name="ce20"/>
          <table:table-cell table:style-name="ce22" table:number-columns-spanned="2" table:number-rows-spanned="1"/>
          <table:covered-table-cell table:style-name="ce22"/>
          <table:table-cell table:style-name="ce22"/>
          <table:table-cell/>
          <table:table-cell table:style-name="Default" table:number-columns-repeated="3"/>
          <table:table-cell table:number-columns-repeated="1014"/>
        </table:table-row>
        <table:table-row table:style-name="ro5">
          <table:covered-table-cell table:style-name="ce12"/>
          <table:table-cell table:style-name="ce16" office:value-type="string" table:number-columns-spanned="2" table:number-rows-spanned="1">
            <text:p>Fax:</text:p>
          </table:table-cell>
          <table:covered-table-cell table:style-name="ce20"/>
          <table:table-cell table:style-name="ce22" table:number-columns-spanned="2" table:number-rows-spanned="1"/>
          <table:covered-table-cell table:style-name="ce22"/>
          <table:table-cell table:style-name="ce22"/>
          <table:table-cell/>
          <table:table-cell table:style-name="Default" table:number-columns-repeated="3"/>
          <table:table-cell table:number-columns-repeated="1014"/>
        </table:table-row>
        <table:table-row table:style-name="ro20">
          <table:covered-table-cell table:style-name="ce12"/>
          <table:table-cell table:style-name="ce16" office:value-type="string" table:number-columns-spanned="2" table:number-rows-spanned="1">
            <text:p>E-mail:</text:p>
          </table:table-cell>
          <table:covered-table-cell table:style-name="ce20"/>
          <table:table-cell table:style-name="ce22" table:number-columns-spanned="2" table:number-rows-spanned="1"/>
          <table:covered-table-cell table:style-name="ce22"/>
          <table:table-cell table:style-name="ce22"/>
          <table:table-cell/>
          <table:table-cell table:style-name="Default" table:number-columns-repeated="3"/>
          <table:table-cell table:number-columns-repeated="1014"/>
        </table:table-row>
        <table:table-row table:style-name="ro22">
          <table:covered-table-cell table:style-name="ce12"/>
          <table:table-cell table:style-name="ce16" office:value-type="string" table:number-columns-spanned="2" table:number-rows-spanned="1">
            <text:p>Sito Web:</text:p>
          </table:table-cell>
          <table:covered-table-cell table:style-name="ce20"/>
          <table:table-cell table:style-name="ce22" table:number-columns-spanned="2" table:number-rows-spanned="1"/>
          <table:covered-table-cell table:style-name="ce22"/>
          <table:table-cell table:style-name="ce22"/>
          <table:table-cell/>
          <table:table-cell table:style-name="Default" table:number-columns-repeated="3"/>
          <table:table-cell table:number-columns-repeated="1014"/>
        </table:table-row>
        <table:table-row table:style-name="ro23">
          <table:covered-table-cell table:style-name="ce12"/>
          <table:table-cell table:style-name="ce16" office:value-type="string" table:number-columns-spanned="2" table:number-rows-spanned="1">
            <text:p>Referente della domanda:</text:p>
          </table:table-cell>
          <table:covered-table-cell table:style-name="ce20"/>
          <table:table-cell table:style-name="ce22" table:number-columns-spanned="2" table:number-rows-spanned="1"/>
          <table:covered-table-cell table:style-name="ce22"/>
          <table:table-cell table:style-name="ce22"/>
          <table:table-cell/>
          <table:table-cell table:style-name="Default" table:number-columns-repeated="3"/>
          <table:table-cell table:number-columns-repeated="1014"/>
        </table:table-row>
        <table:table-row table:style-name="ro19">
          <table:covered-table-cell table:style-name="ce12"/>
          <table:table-cell table:style-name="ce16" office:value-type="string" table:number-columns-spanned="2" table:number-rows-spanned="1">
            <text:p>Funzione del Referente:</text:p>
          </table:table-cell>
          <table:covered-table-cell table:style-name="ce20"/>
          <table:table-cell table:style-name="ce22" table:number-columns-spanned="2" table:number-rows-spanned="1"/>
          <table:covered-table-cell table:style-name="ce22"/>
          <table:table-cell table:style-name="ce22"/>
          <table:table-cell/>
          <table:table-cell table:style-name="Default" table:number-columns-repeated="3"/>
          <table:table-cell table:number-columns-repeated="1014"/>
        </table:table-row>
        <table:table-row table:style-name="ro24">
          <table:covered-table-cell table:style-name="ce12"/>
          <table:table-cell table:style-name="ce16" office:value-type="string" table:number-columns-spanned="2" table:number-rows-spanned="1">
            <text:p>Tipo di alloggio offerto dal Campeggio (Bungalow, camper a noleggio,tende a noleggio, camere d'albergo) ai sensi della registrazione ufficiale:</text:p>
          </table:table-cell>
          <table:covered-table-cell table:style-name="ce20"/>
          <table:table-cell table:style-name="ce22" table:number-columns-spanned="2" table:number-rows-spanned="1"/>
          <table:covered-table-cell table:style-name="ce22"/>
          <table:table-cell table:style-name="ce22"/>
          <table:table-cell/>
          <table:table-cell table:style-name="Default" table:number-columns-repeated="3"/>
          <table:table-cell table:number-columns-repeated="1014"/>
        </table:table-row>
        <table:table-row table:style-name="ro25">
          <table:covered-table-cell table:style-name="ce12"/>
          <table:table-cell table:style-name="ce16" office:value-type="string" table:number-columns-spanned="2" table:number-rows-spanned="1">
            <text:p>Il campeggio prevede tra i suoi servizi l’offerta di altre strutture utilizzabili come alloggi da affittare? </text:p>
          </table:table-cell>
          <table:covered-table-cell table:style-name="ce20"/>
          <table:table-cell table:style-name="ce23" table:content-validation-name="val1" table:number-columns-spanned="2" table:number-rows-spanned="1"/>
          <table:covered-table-cell table:style-name="ce23"/>
          <table:table-cell table:style-name="ce22"/>
          <table:table-cell/>
          <table:table-cell table:style-name="Default"/>
          <table:table-cell table:style-name="ce34" table:formula="of:=IF ([.D19]=&quot;Sì&quot;; 24; 20  )" office:value-type="float" office:value="20">
            <text:p>20</text:p>
          </table:table-cell>
          <table:table-cell table:style-name="Default"/>
          <table:table-cell table:number-columns-repeated="1014"/>
        </table:table-row>
        <table:table-row table:style-name="ro26">
          <table:covered-table-cell table:style-name="ce12"/>
          <table:table-cell table:style-name="ce16" office:value-type="string" table:number-columns-spanned="2" table:number-rows-spanned="1">
            <text:p>Il campeggio offre servizi di ristorazione (compresa la prima colazione)?</text:p>
          </table:table-cell>
          <table:covered-table-cell table:style-name="ce20"/>
          <table:table-cell table:style-name="ce23" table:content-validation-name="val1" table:number-columns-spanned="2" table:number-rows-spanned="1"/>
          <table:covered-table-cell table:style-name="ce23"/>
          <table:table-cell table:style-name="ce22"/>
          <table:table-cell/>
          <table:table-cell table:style-name="Default"/>
          <table:table-cell table:style-name="ce35" table:formula="of:=IF ([.D20]=&quot;Sì&quot;; 3; 0 )" office:value-type="float" office:value="0">
            <text:p>0</text:p>
          </table:table-cell>
          <table:table-cell table:style-name="Default"/>
          <table:table-cell table:number-columns-repeated="1014"/>
        </table:table-row>
        <table:table-row table:style-name="ro27">
          <table:covered-table-cell table:style-name="ce12"/>
          <table:table-cell table:style-name="ce16" office:value-type="string" table:number-columns-spanned="2" table:number-rows-spanned="1">
            <text:p>Il campeggio offre nel suo perimetro attività ricreative/fitness, che comprendono saune, piscine e altre strutture analoghe?Se sì, queste ultime sono offerte in un centro benessere?</text:p>
          </table:table-cell>
          <table:covered-table-cell table:style-name="ce20"/>
          <table:table-cell table:style-name="ce24" table:content-validation-name="val2" table:number-columns-spanned="2" table:number-rows-spanned="1"/>
          <table:covered-table-cell table:style-name="ce23"/>
          <table:table-cell table:style-name="ce22"/>
          <table:table-cell/>
          <table:table-cell table:style-name="Default"/>
          <table:table-cell table:style-name="ce36" table:formula="of:=IF([.D21]=&quot;No&quot;;0;IF([.D21]=&quot;Sì, ma le attività ricreative/fitness non sono offerte in un centro benessere&quot;;3;5))" office:value-type="float" office:value="5">
            <text:p>5</text:p>
          </table:table-cell>
          <table:table-cell table:style-name="Default"/>
          <table:table-cell table:number-columns-repeated="1014"/>
        </table:table-row>
        <table:table-row table:style-name="ro28">
          <table:covered-table-cell table:style-name="ce12"/>
          <table:table-cell table:style-name="ce16" office:value-type="string" table:number-columns-spanned="2" table:number-rows-spanned="1">
            <text:p>Le zone accessibili agli ospiti comprendono zone verdi che non fanno parte del perimetro del campeggio quali parchi, boschi e giardini ?</text:p>
          </table:table-cell>
          <table:covered-table-cell table:style-name="ce20"/>
          <table:table-cell table:style-name="ce23" table:content-validation-name="val3" table:number-columns-spanned="2" table:number-rows-spanned="1"/>
          <table:covered-table-cell table:style-name="ce23"/>
          <table:table-cell table:style-name="ce22"/>
          <table:table-cell/>
          <table:table-cell table:style-name="Default"/>
          <table:table-cell table:style-name="ce35" table:formula="of:=IF ([.D22]=&quot;Sì&quot;; 3; 0 )" office:value-type="float" office:value="0">
            <text:p>0</text:p>
          </table:table-cell>
          <table:table-cell table:style-name="Default"/>
          <table:table-cell table:number-columns-repeated="1014"/>
        </table:table-row>
        <table:table-row table:style-name="ro29">
          <table:covered-table-cell table:style-name="ce12"/>
          <table:table-cell table:style-name="ce16" office:value-type="string" table:number-columns-spanned="2" table:number-rows-spanned="1">
            <text:p>Categoria:</text:p>
          </table:table-cell>
          <table:covered-table-cell table:style-name="ce20"/>
          <table:table-cell table:style-name="ce22" table:number-columns-spanned="2" table:number-rows-spanned="1"/>
          <table:covered-table-cell table:style-name="ce22"/>
          <table:table-cell table:style-name="ce22"/>
          <table:table-cell/>
          <table:table-cell table:style-name="Default"/>
          <table:table-cell table:style-name="ce37" table:formula="of:=SUM([.I19:.I22])" office:value-type="float" office:value="25">
            <text:p>25</text:p>
          </table:table-cell>
          <table:table-cell table:style-name="Default"/>
          <table:table-cell table:number-columns-repeated="1014"/>
        </table:table-row>
        <table:table-row table:style-name="ro30">
          <table:covered-table-cell table:style-name="ce12"/>
          <table:table-cell table:style-name="ce16" office:value-type="string" table:number-columns-spanned="2" table:number-rows-spanned="1">
            <text:p>Estensione: <text:s text:c="50"/>se si ha una catena di campeggi a quante strutture si intende applicare il marchioEcolabel UE?</text:p>
          </table:table-cell>
          <table:covered-table-cell table:style-name="ce20"/>
          <table:table-cell table:style-name="ce22" table:number-columns-spanned="2" table:number-rows-spanned="1"/>
          <table:covered-table-cell table:style-name="ce22"/>
          <table:table-cell table:style-name="ce22"/>
          <table:table-cell/>
          <table:table-cell table:style-name="Default" table:number-columns-repeated="3"/>
          <table:table-cell table:number-columns-repeated="1014"/>
        </table:table-row>
        <table:table-row table:style-name="ro31">
          <table:covered-table-cell table:style-name="ce12"/>
          <table:table-cell table:style-name="ce16" office:value-type="string" table:number-columns-spanned="2" table:number-rows-spanned="1">
            <text:p>Caratteristiche:</text:p>
            <text:p>Si prega di descrivere qualsiasi servizio o attività turistica che si prevedono in aggiunta a quanto sopra descritto</text:p>
          </table:table-cell>
          <table:covered-table-cell table:style-name="ce20"/>
          <table:table-cell table:style-name="ce22" table:number-columns-spanned="2" table:number-rows-spanned="1"/>
          <table:covered-table-cell table:style-name="ce22"/>
          <table:table-cell table:style-name="ce22"/>
          <table:table-cell/>
          <table:table-cell table:style-name="Default" table:number-columns-repeated="3"/>
          <table:table-cell table:number-columns-repeated="1014"/>
        </table:table-row>
        <table:table-row table:style-name="ro32">
          <table:covered-table-cell table:style-name="ce12"/>
          <table:table-cell table:style-name="ce16" office:value-type="string" table:number-columns-spanned="2" table:number-rows-spanned="1">
            <text:p>Altri Stati Membri della Unione Europea in cui il campeggio è presente con lo stesso nome:</text:p>
          </table:table-cell>
          <table:covered-table-cell table:style-name="ce20"/>
          <table:table-cell table:style-name="ce22" table:number-columns-spanned="2" table:number-rows-spanned="1"/>
          <table:covered-table-cell table:style-name="ce22"/>
          <table:table-cell table:style-name="ce22"/>
          <table:table-cell/>
          <table:table-cell table:style-name="Default" table:number-columns-repeated="3"/>
          <table:table-cell table:number-columns-repeated="1014"/>
        </table:table-row>
        <table:table-row table:style-name="ro21">
          <table:covered-table-cell table:style-name="ce12"/>
          <table:table-cell table:style-name="ce16" office:value-type="string" table:number-columns-spanned="2" table:number-rows-spanned="1">
            <text:p>Stima del numero annuo di pernottamenti:</text:p>
          </table:table-cell>
          <table:covered-table-cell table:style-name="ce20"/>
          <table:table-cell table:style-name="ce22" table:number-columns-spanned="2" table:number-rows-spanned="1"/>
          <table:covered-table-cell table:style-name="ce22"/>
          <table:table-cell table:style-name="ce22"/>
          <table:table-cell/>
          <table:table-cell table:style-name="Default" table:number-columns-repeated="3"/>
          <table:table-cell table:number-columns-repeated="1014"/>
        </table:table-row>
        <table:table-row table:style-name="ro33">
          <table:covered-table-cell table:style-name="ce12"/>
          <table:table-cell table:style-name="ce17" office:value-type="string" table:number-columns-spanned="2" table:number-rows-spanned="1">
            <text:p><text:span text:style-name="T24">Stima approssimativa del fatturato annuo, IVA esclusa,</text:span></text:p>
            <text:p><text:span text:style-name="T24">della struttura all’interno della area della Comunità</text:span></text:p>
            <text:p><text:span text:style-name="T24">Economica Europea (la Comunità europea più la</text:span></text:p>
            <text:p><text:span text:style-name="T24">Norvegia, l’Islanda e il Liechtenstein).</text:span></text:p>
            <text:p><text:span text:style-name="T24">Si prega di specificare la moneta se diversa dall’euro.</text:span></text:p>
          </table:table-cell>
          <table:covered-table-cell table:style-name="ce20"/>
          <table:table-cell table:style-name="ce22" table:number-columns-spanned="2" table:number-rows-spanned="1"/>
          <table:covered-table-cell table:style-name="ce22"/>
          <table:table-cell table:style-name="ce22"/>
          <table:table-cell/>
          <table:table-cell table:style-name="Default" table:number-columns-repeated="3"/>
          <table:table-cell table:number-columns-repeated="1014"/>
        </table:table-row>
        <table:table-row table:style-name="ro34">
          <table:table-cell table:style-name="ce13" office:value-type="string" table:number-columns-spanned="1" table:number-rows-spanned="4">
            <text:p>C. Domanda di assegnazione del marchio Ecolabel UE</text:p>
          </table:table-cell>
          <table:table-cell table:style-name="ce16" office:value-type="string" table:number-columns-spanned="2" table:number-rows-spanned="1">
            <text:p>Questa richiesta intende aggiungersi ad un altro marchio per campeggio esistente?</text:p>
          </table:table-cell>
          <table:covered-table-cell table:style-name="ce20"/>
          <table:table-cell table:style-name="ce22" table:content-validation-name="val4" table:number-columns-spanned="2" table:number-rows-spanned="1"/>
          <table:covered-table-cell table:style-name="ce22"/>
          <table:table-cell table:style-name="ce22"/>
          <table:table-cell/>
          <table:table-cell table:style-name="Default" table:number-columns-repeated="3"/>
          <table:table-cell table:number-columns-repeated="1014"/>
        </table:table-row>
        <table:table-row table:style-name="ro35">
          <table:covered-table-cell table:style-name="ce12"/>
          <table:table-cell table:style-name="ce16" office:value-type="string" table:number-columns-spanned="2" table:number-rows-spanned="1">
            <text:p>Si prega di riportare qualsiasi altra iniziativa ambientale (Ecolabel, carte e altre iniziative) già assegnate al richiedente o alle quali egli sta facendo domanda di assegnazione.</text:p>
          </table:table-cell>
          <table:covered-table-cell table:style-name="ce20"/>
          <table:table-cell table:style-name="ce22" table:number-columns-spanned="2" table:number-rows-spanned="1"/>
          <table:covered-table-cell table:style-name="ce22"/>
          <table:table-cell table:style-name="ce22"/>
          <table:table-cell/>
          <table:table-cell table:style-name="Default" table:number-columns-repeated="3"/>
          <table:table-cell table:number-columns-repeated="1014"/>
        </table:table-row>
        <table:table-row table:style-name="ro36">
          <table:covered-table-cell/>
          <table:table-cell table:style-name="ce16" office:value-type="string" table:number-columns-spanned="2" table:number-rows-spanned="1">
            <text:p>Al momento della ricezione della richiesta, l'organismo competente emetterà fattura al richiedente relativa ai diritti di esame del fascicolo. Tale importo non è rimborsabile. Se la richiesta avrà esito positivo l'organismo competente emetterà fattura al destinatario del marchio relativa ai diritti annuali. Saranno applicate le riduzioni pertinenti alla struttura .<text:span text:style-name="T24">Si richiede la riduzione pertinente alla PMI?</text:span><text:span text:style-name="T25"> </text:span></text:p>
          </table:table-cell>
          <table:covered-table-cell table:style-name="ce16"/>
          <table:table-cell table:style-name="ce25" table:content-validation-name="val5" table:number-columns-spanned="2" table:number-rows-spanned="1"/>
          <table:covered-table-cell table:style-name="ce22"/>
          <table:table-cell table:style-name="ce22"/>
          <table:table-cell/>
          <table:table-cell table:style-name="Default" table:number-columns-repeated="3"/>
          <table:table-cell table:number-columns-repeated="1014"/>
        </table:table-row>
        <table:table-row table:style-name="ro37">
          <table:covered-table-cell/>
          <table:table-cell table:style-name="ce18" office:value-type="string" table:number-columns-spanned="2" table:number-rows-spanned="1">
            <text:p><text:span text:style-name="T24">Si richiede la riduzione pertinente alla registrazione</text:span></text:p>
            <text:p><text:span text:style-name="T24">EMAS o alla certificazione EN ISO 14001?</text:span></text:p>
          </table:table-cell>
          <table:covered-table-cell table:style-name="ce16"/>
          <table:table-cell table:style-name="ce26" table:content-validation-name="val6" table:number-columns-spanned="2" table:number-rows-spanned="1"/>
          <table:covered-table-cell table:style-name="ce22"/>
          <table:table-cell table:style-name="ce22"/>
          <table:table-cell/>
          <table:table-cell table:style-name="Default" table:number-columns-repeated="3"/>
          <table:table-cell table:number-columns-repeated="1014"/>
        </table:table-row>
        <table:table-row table:style-name="ro38">
          <table:table-cell table:style-name="ce15" office:value-type="string" table:number-columns-spanned="1" table:number-rows-spanned="3">
            <text:p>D. Dichiarazioni del richiedente</text:p>
          </table:table-cell>
          <table:table-cell table:style-name="ce16" office:value-type="string" table:number-columns-spanned="2" table:number-rows-spanned="1">
            <text:p><text:s/>Si dichiara che la struttura fisica è costruita a termini di legge e rispetta tutte le norme o regolamentazioni pertinenti per quanto riguarda l’area su cui è eretta, in particolare in materia di preservazione del paesaggio e della biodiversità?</text:p>
            <text:p/>
          </table:table-cell>
          <table:covered-table-cell table:style-name="ce16"/>
          <table:table-cell table:style-name="ce22" table:content-validation-name="val7" table:number-columns-spanned="2" table:number-rows-spanned="1"/>
          <table:covered-table-cell table:style-name="ce22"/>
          <table:table-cell table:style-name="ce22"/>
          <table:table-cell/>
          <table:table-cell table:style-name="Default" table:number-columns-repeated="3"/>
          <table:table-cell table:number-columns-repeated="1014"/>
        </table:table-row>
        <table:table-row table:style-name="ro39">
          <table:covered-table-cell/>
          <table:table-cell table:style-name="ce16" office:value-type="string" table:number-columns-spanned="2" table:number-rows-spanned="1">
            <text:p/>
            <text:p>Si dichiara che la struttura fisica rispetta le leggi e regolamentazioni comunitarie, nazionali e locali relative al risparmio energetico, alle sorgenti d’acqua, al trattamento e all’eliminazione delle acque residue, alla raccolta e all’eliminazione dei rifiuti, alla manutenzione e riparazione degli impianti, alla sicurezza e salute?</text:p>
            <text:p/>
          </table:table-cell>
          <table:covered-table-cell table:style-name="ce16"/>
          <table:table-cell table:style-name="ce22" table:content-validation-name="val7" table:number-columns-spanned="2" table:number-rows-spanned="1"/>
          <table:covered-table-cell table:style-name="ce22"/>
          <table:table-cell table:style-name="ce22"/>
          <table:table-cell/>
          <table:table-cell table:style-name="Default" table:number-columns-repeated="3"/>
          <table:table-cell table:number-columns-repeated="1014"/>
        </table:table-row>
        <table:table-row table:style-name="ro40">
          <table:covered-table-cell/>
          <table:table-cell table:style-name="ce16" office:value-type="string" table:number-columns-spanned="2" table:number-rows-spanned="1">
            <text:p/>
            <text:p><text:s/>Si dichiara che l’impresa opera ed è registrata in base alle disposizioni di legge nazionali e/o locali e il suo personale è retribuito e assicurato a norma di legge?</text:p>
          </table:table-cell>
          <table:covered-table-cell table:style-name="ce16"/>
          <table:table-cell table:style-name="ce22" table:content-validation-name="val7" table:number-columns-spanned="2" table:number-rows-spanned="1"/>
          <table:covered-table-cell table:style-name="ce22"/>
          <table:table-cell table:style-name="ce22"/>
          <table:table-cell/>
          <table:table-cell table:style-name="Default" table:number-columns-repeated="3"/>
          <table:table-cell table:number-columns-repeated="1014"/>
        </table:table-row>
        <table:table-row table:style-name="ro18">
          <table:table-cell table:style-name="ce13" office:value-type="string" table:number-columns-spanned="1" table:number-rows-spanned="27">
            <text:p>E.Caratteristiche Tecniche e Tecnologiche degli Impianti utilizzati </text:p>
          </table:table-cell>
          <table:table-cell table:style-name="ce16" office:value-type="string" table:number-columns-spanned="2" table:number-rows-spanned="9">
            <text:p>Qual è la natura dell'<text:span text:style-name="T26">energia</text:span> usata <text:span text:style-name="T26">solo per <text:s/>il riscaldamento e l'acqua calda</text:span>, all'interno del campeggio? <text:span text:style-name="T27">Specificare la quantità in percentuale nella cella accanto</text:span></text:p>
          </table:table-cell>
          <table:covered-table-cell table:style-name="ce16"/>
          <table:table-cell table:style-name="ce22">
            <draw:control table:end-cell-address="'Dati del Richiedente'.D37" table:end-x="7.65cm" table:end-y="0.066cm" draw:z-index="1" draw:style-name="gr1" draw:text-style-name="P1" svg:width="7.339cm" svg:height="0.75cm" svg:x="0.311cm" svg:y="0.539cm" draw:control="control2"/>
          </table:table-cell>
          <table:table-cell table:style-name="ce29"/>
          <table:table-cell table:style-name="ce22"/>
          <table:table-cell table:style-name="ce32"/>
          <table:table-cell table:style-name="Default" table:number-columns-repeated="3"/>
          <table:table-cell table:number-columns-repeated="1014"/>
        </table:table-row>
        <table:table-row table:style-name="ro20">
          <table:covered-table-cell/>
          <table:covered-table-cell table:style-name="ce16"/>
          <table:covered-table-cell table:style-name="ce16"/>
          <table:table-cell table:style-name="ce22">
            <draw:control table:end-cell-address="'Dati del Richiedente'.D38" table:end-x="8.613cm" table:end-y="0.054cm" draw:z-index="2" draw:style-name="gr1" draw:text-style-name="P1" svg:width="8.302cm" svg:height="0.429cm" svg:x="0.311cm" svg:y="0.534cm" draw:control="control3"/>
          </table:table-cell>
          <table:table-cell table:style-name="ce29"/>
          <table:table-cell table:style-name="ce22"/>
          <table:table-cell table:style-name="ce32"/>
          <table:table-cell table:style-name="Default" table:number-columns-repeated="3"/>
          <table:table-cell table:number-columns-repeated="1014"/>
        </table:table-row>
        <table:table-row table:style-name="ro41">
          <table:covered-table-cell/>
          <table:covered-table-cell table:style-name="ce16"/>
          <table:covered-table-cell table:style-name="ce16"/>
          <table:table-cell table:style-name="ce22">
            <draw:control table:end-cell-address="'Dati del Richiedente'.D39" table:end-x="15.018cm" table:end-y="0.187cm" draw:z-index="3" draw:style-name="gr1" draw:text-style-name="P1" svg:width="14.781cm" svg:height="0.785cm" svg:x="0.237cm" svg:y="0.484cm" draw:control="control4"/>
          </table:table-cell>
          <table:table-cell table:style-name="ce29"/>
          <table:table-cell table:style-name="ce22"/>
          <table:table-cell table:style-name="ce32"/>
          <table:table-cell table:style-name="Default" table:number-columns-repeated="3"/>
          <table:table-cell table:number-columns-repeated="1014"/>
        </table:table-row>
        <table:table-row table:style-name="ro20">
          <table:covered-table-cell/>
          <table:covered-table-cell table:style-name="ce16"/>
          <table:covered-table-cell table:style-name="ce16"/>
          <table:table-cell table:style-name="ce22">
            <draw:control table:end-cell-address="'Dati del Richiedente'.D40" table:end-x="7.501cm" table:end-y="0.212cm" draw:z-index="4" draw:style-name="gr1" draw:text-style-name="P1" svg:width="7.264cm" svg:height="0.863cm" svg:x="0.237cm" svg:y="0.258cm" draw:control="control5"/>
          </table:table-cell>
          <table:table-cell table:style-name="ce29"/>
          <table:table-cell table:style-name="ce22"/>
          <table:table-cell table:style-name="ce32"/>
          <table:table-cell table:style-name="Default" table:number-columns-repeated="2"/>
          <table:table-cell table:number-columns-repeated="1015"/>
        </table:table-row>
        <table:table-row table:style-name="ro5">
          <table:covered-table-cell/>
          <table:covered-table-cell table:style-name="ce16"/>
          <table:covered-table-cell table:style-name="ce16"/>
          <table:table-cell table:style-name="ce27">
            <draw:control table:end-cell-address="'Dati del Richiedente'.D41" table:end-x="10.69cm" table:end-y="0.297cm" draw:z-index="5" draw:style-name="gr1" draw:text-style-name="P1" svg:width="10.525cm" svg:height="0.645cm" svg:x="0.165cm" svg:y="0.42cm" draw:control="control6"/>
          </table:table-cell>
          <table:table-cell table:style-name="ce29"/>
          <table:table-cell table:style-name="ce22"/>
          <table:table-cell table:style-name="ce32"/>
          <table:table-cell table:style-name="Default" table:number-columns-repeated="2"/>
          <table:table-cell table:number-columns-repeated="1015"/>
        </table:table-row>
        <table:table-row table:style-name="ro9">
          <table:covered-table-cell/>
          <table:covered-table-cell table:style-name="ce16"/>
          <table:covered-table-cell table:style-name="ce16"/>
          <table:table-cell table:style-name="ce22">
            <draw:control table:end-cell-address="'Dati del Richiedente'.D42" table:end-x="9.688cm" table:end-y="0.106cm" draw:z-index="7" draw:style-name="gr1" draw:text-style-name="P1" svg:width="9.451cm" svg:height="0.714cm" svg:x="0.237cm" svg:y="0.406cm" draw:control="control8"/>
          </table:table-cell>
          <table:table-cell table:style-name="ce29"/>
          <table:table-cell table:style-name="ce22"/>
          <table:table-cell table:style-name="ce32"/>
          <table:table-cell table:style-name="Default" table:number-columns-repeated="2"/>
          <table:table-cell>
            <draw:control table:end-cell-address="'Dati del Richiedente'.J41" table:end-x="1.687cm" table:end-y="0.521cm" draw:z-index="0" draw:text-style-name="P2" svg:width="0.871cm" svg:height="0.05cm" svg:x="0.816cm" svg:y="0.471cm" draw:control="control1"/>
          </table:table-cell>
          <table:table-cell table:number-columns-repeated="1014"/>
        </table:table-row>
        <table:table-row table:style-name="ro19">
          <table:covered-table-cell/>
          <table:covered-table-cell table:style-name="ce16"/>
          <table:covered-table-cell table:style-name="ce16"/>
          <table:table-cell table:style-name="ce22">
            <draw:control table:end-cell-address="'Dati del Richiedente'.D43" table:end-x="9.714cm" table:end-y="0.122cm" draw:z-index="8" draw:style-name="gr1" draw:text-style-name="P1" svg:width="9.521cm" svg:height="0.713cm" svg:x="0.193cm" svg:y="0.352cm" draw:control="control9"/>
          </table:table-cell>
          <table:table-cell table:style-name="ce29"/>
          <table:table-cell table:style-name="ce22"/>
          <table:table-cell table:style-name="ce32"/>
          <table:table-cell table:style-name="Default" table:number-columns-repeated="2"/>
          <table:table-cell table:number-columns-repeated="1015"/>
        </table:table-row>
        <table:table-row table:style-name="ro21">
          <table:covered-table-cell/>
          <table:covered-table-cell table:style-name="ce16"/>
          <table:covered-table-cell table:style-name="ce16"/>
          <table:table-cell table:style-name="ce22">
            <draw:control table:end-cell-address="'Dati del Richiedente'.D43" table:end-x="5.648cm" table:end-y="0.333cm" draw:z-index="6" draw:style-name="gr2" draw:text-style-name="P2" svg:width="0.296cm" svg:height="0.001cm" svg:x="5.352cm" svg:y="0.332cm" draw:control="control7"/>
            <draw:control table:end-cell-address="'Dati del Richiedente'.D44" table:end-x="8.047cm" table:end-y="0.136cm" draw:z-index="9" draw:style-name="gr1" draw:text-style-name="P1" svg:width="7.78cm" svg:height="0.641cm" svg:x="0.267cm" svg:y="0.369cm" draw:control="control10"/>
          </table:table-cell>
          <table:table-cell table:style-name="ce29"/>
          <table:table-cell table:style-name="ce22"/>
          <table:table-cell table:style-name="ce32"/>
          <table:table-cell table:number-columns-repeated="1017"/>
        </table:table-row>
        <table:table-row table:style-name="ro42">
          <table:covered-table-cell/>
          <table:covered-table-cell table:style-name="ce16"/>
          <table:covered-table-cell table:style-name="ce16"/>
          <table:table-cell table:style-name="ce23" office:value-type="string">
            <text:p>QUANTITA' TOTALE</text:p>
          </table:table-cell>
          <table:table-cell table:style-name="ce30" table:formula="of:=SUM([.E36:.E43])" office:value-type="percentage" office:value="0">
            <text:p>0%</text:p>
          </table:table-cell>
          <table:table-cell table:style-name="ce22"/>
          <table:table-cell table:style-name="ce32"/>
          <table:table-cell table:number-columns-repeated="1017"/>
        </table:table-row>
        <table:table-row table:style-name="ro19">
          <table:covered-table-cell/>
          <table:table-cell table:style-name="ce16" office:value-type="string" table:number-columns-spanned="2" table:number-rows-spanned="10">
            <text:p>Qual è la fonte di energia rinnovabile utilizzata per l<text:span text:style-name="T26">'elettricità</text:span>? <text:span text:style-name="T27">Specificare la quantità in percentuale nella cella accanto</text:span></text:p>
          </table:table-cell>
          <table:covered-table-cell table:style-name="ce16"/>
          <table:table-cell table:style-name="ce22">
            <draw:control table:end-cell-address="'Dati del Richiedente'.D45" table:end-x="10.643cm" table:end-y="0.87cm" draw:z-index="10" draw:style-name="gr1" draw:text-style-name="P1" svg:width="10.485cm" svg:height="0.392cm" svg:x="0.158cm" svg:y="0.478cm" draw:control="control11"/>
          </table:table-cell>
          <table:table-cell table:style-name="ce29"/>
          <table:table-cell table:style-name="ce22"/>
          <table:table-cell table:style-name="ce32"/>
          <table:table-cell table:number-columns-repeated="1017"/>
        </table:table-row>
        <table:table-row table:style-name="ro22">
          <table:covered-table-cell/>
          <table:covered-table-cell table:style-name="ce16"/>
          <table:covered-table-cell table:style-name="ce16"/>
          <table:table-cell table:style-name="ce22">
            <draw:control table:end-cell-address="'Dati del Richiedente'.D47" table:end-x="12.273cm" table:end-y="0.276cm" draw:z-index="11" draw:style-name="gr1" draw:text-style-name="P1" svg:width="12.078cm" svg:height="0.783cm" svg:x="0.195cm" svg:y="0.331cm" draw:control="control12"/>
          </table:table-cell>
          <table:table-cell table:style-name="ce29"/>
          <table:table-cell table:style-name="ce22"/>
          <table:table-cell table:style-name="ce32"/>
          <table:table-cell table:number-columns-repeated="1017"/>
        </table:table-row>
        <table:table-row table:style-name="ro20">
          <table:covered-table-cell/>
          <table:covered-table-cell table:style-name="ce16"/>
          <table:covered-table-cell table:style-name="ce16"/>
          <table:table-cell table:style-name="ce22">
            <draw:control table:end-cell-address="'Dati del Richiedente'.D47" table:end-x="11.163cm" table:end-y="0.91cm" draw:z-index="12" draw:style-name="gr1" draw:text-style-name="P1" svg:width="10.966cm" svg:height="0.569cm" svg:x="0.197cm" svg:y="0.341cm" draw:control="control13"/>
          </table:table-cell>
          <table:table-cell table:style-name="ce29"/>
          <table:table-cell table:style-name="ce22"/>
          <table:table-cell table:style-name="ce32"/>
          <table:table-cell table:number-columns-repeated="1017"/>
        </table:table-row>
        <table:table-row table:style-name="ro21">
          <table:covered-table-cell/>
          <table:covered-table-cell table:style-name="ce16"/>
          <table:covered-table-cell table:style-name="ce16"/>
          <table:table-cell table:style-name="ce22">
            <draw:control table:end-cell-address="'Dati del Richiedente'.D49" table:end-x="10.013cm" table:end-y="0.128cm" draw:z-index="13" draw:style-name="gr1" draw:text-style-name="P1" svg:width="9.855cm" svg:height="0.605cm" svg:x="0.158cm" svg:y="0.397cm" draw:control="control14"/>
          </table:table-cell>
          <table:table-cell table:style-name="ce29"/>
          <table:table-cell table:style-name="ce22"/>
          <table:table-cell table:style-name="ce32"/>
          <table:table-cell table:number-columns-repeated="1017"/>
        </table:table-row>
        <table:table-row table:style-name="ro22">
          <table:covered-table-cell/>
          <table:covered-table-cell table:style-name="ce16"/>
          <table:covered-table-cell table:style-name="ce16"/>
          <table:table-cell table:style-name="ce22">
            <draw:control table:end-cell-address="'Dati del Richiedente'.D50" table:end-x="9.678cm" table:end-y="0.111cm" draw:z-index="14" draw:style-name="gr1" draw:text-style-name="P1" svg:width="9.522cm" svg:height="0.58cm" svg:x="0.156cm" svg:y="0.369cm" draw:control="control15"/>
          </table:table-cell>
          <table:table-cell table:style-name="ce29"/>
          <table:table-cell table:style-name="ce22"/>
          <table:table-cell table:style-name="ce32"/>
          <table:table-cell table:number-columns-repeated="1017"/>
        </table:table-row>
        <table:table-row table:style-name="ro21">
          <table:covered-table-cell/>
          <table:covered-table-cell table:style-name="ce16"/>
          <table:covered-table-cell table:style-name="ce16"/>
          <table:table-cell table:style-name="ce22">
            <draw:control table:end-cell-address="'Dati del Richiedente'.D50" table:end-x="8.124cm" table:end-y="0.855cm" draw:z-index="15" draw:style-name="gr1" draw:text-style-name="P3" svg:width="7.892cm" svg:height="0.5cm" svg:x="0.232cm" svg:y="0.355cm" draw:control="control16"/>
          </table:table-cell>
          <table:table-cell table:style-name="ce29"/>
          <table:table-cell table:style-name="ce22"/>
          <table:table-cell table:style-name="ce32"/>
          <table:table-cell table:number-columns-repeated="1017"/>
        </table:table-row>
        <table:table-row table:style-name="ro21">
          <table:covered-table-cell/>
          <table:covered-table-cell table:style-name="ce16"/>
          <table:covered-table-cell table:style-name="ce16"/>
          <table:table-cell table:style-name="ce22">
            <draw:control table:end-cell-address="'Dati del Richiedente'.D52" table:end-x="8.568cm" table:end-y="0.071cm" draw:z-index="16" draw:style-name="gr1" draw:text-style-name="P3" svg:width="8.373cm" svg:height="0.606cm" svg:x="0.195cm" svg:y="0.339cm" draw:control="control17"/>
          </table:table-cell>
          <table:table-cell table:style-name="ce29"/>
          <table:table-cell table:style-name="ce22"/>
          <table:table-cell table:style-name="ce32"/>
          <table:table-cell table:number-columns-repeated="1017"/>
        </table:table-row>
        <table:table-row table:style-name="ro21">
          <table:covered-table-cell/>
          <table:covered-table-cell table:style-name="ce16"/>
          <table:covered-table-cell table:style-name="ce16"/>
          <table:table-cell table:style-name="ce22">
            <draw:control table:end-cell-address="'Dati del Richiedente'.D53" table:end-x="10.086cm" table:end-y="0.017cm" draw:z-index="17" draw:style-name="gr1" draw:text-style-name="P3" svg:width="9.854cm" svg:height="0.501cm" svg:x="0.232cm" svg:y="0.389cm" draw:control="control18"/>
          </table:table-cell>
          <table:table-cell table:style-name="ce29"/>
          <table:table-cell table:style-name="ce22"/>
          <table:table-cell table:style-name="ce32"/>
          <table:table-cell table:number-columns-repeated="1017"/>
        </table:table-row>
        <table:table-row table:style-name="ro5">
          <table:covered-table-cell/>
          <table:covered-table-cell table:style-name="ce16"/>
          <table:covered-table-cell table:style-name="ce16"/>
          <table:table-cell table:style-name="ce22">
            <draw:control table:end-cell-address="'Dati del Richiedente'.D53" table:end-x="7.531cm" table:end-y="0.73cm" draw:z-index="18" draw:style-name="gr1" draw:text-style-name="P3" svg:width="7.261cm" svg:height="0.463cm" svg:x="0.27cm" svg:y="0.267cm" draw:control="control19"/>
          </table:table-cell>
          <table:table-cell table:style-name="ce29"/>
          <table:table-cell table:style-name="ce22"/>
          <table:table-cell table:style-name="ce32"/>
          <table:table-cell table:number-columns-repeated="1017"/>
        </table:table-row>
        <table:table-row table:style-name="ro9">
          <table:covered-table-cell/>
          <table:covered-table-cell table:style-name="ce16"/>
          <table:covered-table-cell table:style-name="ce16"/>
          <table:table-cell table:style-name="ce23" office:value-type="string">
            <text:p>QUANTITA' TOTALE</text:p>
          </table:table-cell>
          <table:table-cell table:style-name="ce30" table:formula="of:=SUM([.E45:.E53])" office:value-type="percentage" office:value="0">
            <text:p>0%</text:p>
          </table:table-cell>
          <table:table-cell table:style-name="ce22"/>
          <table:table-cell table:style-name="ce32"/>
          <table:table-cell table:style-name="ce33" table:formula="of:=IF ([.E54]&gt;0.49; &quot;Ok, il campeggio è conforme al criterio 1!&quot;; &quot;Non è conforme al criterio 1&quot; )" office:value-type="string" office:string-value="Non è conforme al criterio 1">
            <text:p>Non è conforme al criterio 1</text:p>
          </table:table-cell>
          <table:table-cell table:number-columns-repeated="1016"/>
        </table:table-row>
        <table:table-row table:style-name="ro22">
          <table:covered-table-cell/>
          <table:table-cell table:style-name="ce16" office:value-type="string" table:number-columns-spanned="2" table:number-rows-spanned="4">
            <text:p>Qual è la<text:span text:style-name="T28"> fonte di prelievo di acqua</text:span> utilizzata dal campeggio?</text:p>
          </table:table-cell>
          <table:covered-table-cell table:style-name="ce16"/>
          <table:table-cell table:style-name="ce22" table:number-columns-spanned="2" table:number-rows-spanned="1">
            <draw:control table:end-cell-address="'Dati del Richiedente'.D56" table:end-x="10.31cm" table:end-y="0.019cm" draw:z-index="19" draw:style-name="gr1" draw:text-style-name="P1" svg:width="10.003cm" svg:height="0.608cm" svg:x="0.307cm" svg:y="0.249cm" draw:control="control20"/>
          </table:table-cell>
          <table:covered-table-cell table:style-name="ce22"/>
          <table:table-cell table:style-name="ce22"/>
          <table:table-cell table:style-name="ce32"/>
          <table:table-cell table:number-columns-repeated="1017"/>
        </table:table-row>
        <table:table-row table:style-name="ro19">
          <table:covered-table-cell/>
          <table:covered-table-cell table:style-name="ce16"/>
          <table:covered-table-cell table:style-name="ce16"/>
          <table:table-cell table:style-name="ce22" table:number-columns-spanned="2" table:number-rows-spanned="1">
            <draw:control table:end-cell-address="'Dati del Richiedente'.D56" table:end-x="9.271cm" table:end-y="0.882cm" draw:z-index="20" draw:style-name="gr1" draw:text-style-name="P1" svg:width="9.002cm" svg:height="0.573cm" svg:x="0.269cm" svg:y="0.309cm" draw:control="control21"/>
          </table:table-cell>
          <table:covered-table-cell table:style-name="ce22"/>
          <table:table-cell table:style-name="ce22"/>
          <table:table-cell table:style-name="ce32"/>
          <table:table-cell table:number-columns-repeated="1017"/>
        </table:table-row>
        <table:table-row table:style-name="ro21">
          <table:covered-table-cell/>
          <table:covered-table-cell table:style-name="ce16"/>
          <table:covered-table-cell table:style-name="ce16"/>
          <table:table-cell table:style-name="ce22" table:number-columns-spanned="2" table:number-rows-spanned="1">
            <draw:control table:end-cell-address="'Dati del Richiedente'.D58" table:end-x="12.087cm" table:end-y="0.027cm" draw:z-index="21" draw:style-name="gr1" draw:text-style-name="P1" svg:width="11.817cm" svg:height="0.573cm" svg:x="0.27cm" svg:y="0.327cm" draw:control="control22"/>
          </table:table-cell>
          <table:covered-table-cell table:style-name="ce22"/>
          <table:table-cell table:style-name="ce22"/>
          <table:table-cell table:style-name="ce32"/>
          <table:table-cell table:number-columns-repeated="1017"/>
        </table:table-row>
        <table:table-row table:style-name="ro43">
          <table:covered-table-cell/>
          <table:covered-table-cell table:style-name="ce16"/>
          <table:covered-table-cell table:style-name="ce16"/>
          <table:table-cell table:style-name="ce22" table:number-columns-spanned="2" table:number-rows-spanned="1">
            <draw:control table:end-cell-address="'Dati del Richiedente'.D58" table:end-x="10.494cm" table:end-y="0.998cm" draw:z-index="22" draw:style-name="gr1" draw:text-style-name="P1" svg:width="10.299cm" svg:height="0.501cm" svg:x="0.195cm" svg:y="0.497cm" draw:control="control23"/>
          </table:table-cell>
          <table:covered-table-cell table:style-name="ce22"/>
          <table:table-cell table:style-name="ce22"/>
          <table:table-cell table:style-name="ce32"/>
          <table:table-cell table:number-columns-repeated="1017"/>
        </table:table-row>
        <table:table-row table:style-name="ro9">
          <table:covered-table-cell/>
          <table:table-cell table:style-name="ce16" office:value-type="string" table:number-columns-spanned="2" table:number-rows-spanned="4">
            <text:p>Qual è il <text:span text:style-name="T28">tipo di scarico idrico</text:span> utilizzato?</text:p>
          </table:table-cell>
          <table:covered-table-cell table:style-name="ce16"/>
          <table:table-cell table:style-name="ce22" table:number-columns-spanned="2" table:number-rows-spanned="1">
            <draw:control table:end-cell-address="'Dati del Richiedente'.D59" table:end-x="8.456cm" table:end-y="0.884cm" draw:z-index="23" draw:style-name="gr1" draw:text-style-name="P1" svg:width="8.261cm" svg:height="0.466cm" svg:x="0.195cm" svg:y="0.418cm" draw:control="control24"/>
          </table:table-cell>
          <table:covered-table-cell table:style-name="ce22"/>
          <table:table-cell table:style-name="ce22"/>
          <table:table-cell table:style-name="ce32"/>
          <table:table-cell table:number-columns-repeated="1017"/>
        </table:table-row>
        <table:table-row table:style-name="ro19">
          <table:covered-table-cell/>
          <table:covered-table-cell table:style-name="ce16"/>
          <table:covered-table-cell table:style-name="ce16"/>
          <table:table-cell table:style-name="ce22" table:number-columns-spanned="2" table:number-rows-spanned="1">
            <draw:control table:end-cell-address="'Dati del Richiedente'.D60" table:end-x="10.346cm" table:end-y="0.653cm" draw:z-index="24" draw:style-name="gr1" draw:text-style-name="P3" svg:width="10.151cm" svg:height="0.43cm" svg:x="0.195cm" svg:y="0.223cm" draw:control="control25"/>
          </table:table-cell>
          <table:covered-table-cell table:style-name="ce22"/>
          <table:table-cell table:style-name="ce22"/>
          <table:table-cell table:style-name="ce32"/>
          <table:table-cell table:number-columns-repeated="1017"/>
        </table:table-row>
        <table:table-row table:style-name="ro5">
          <table:covered-table-cell/>
          <table:covered-table-cell table:style-name="ce16"/>
          <table:covered-table-cell table:style-name="ce16"/>
          <table:table-cell table:style-name="ce22" table:number-columns-spanned="2" table:number-rows-spanned="1">
            <draw:control table:end-cell-address="'Dati del Richiedente'.D61" table:end-x="10.605cm" table:end-y="0.749cm" draw:z-index="25" draw:style-name="gr1" draw:text-style-name="P3" svg:width="10.41cm" svg:height="0.572cm" svg:x="0.195cm" svg:y="0.177cm" draw:control="control26"/>
          </table:table-cell>
          <table:covered-table-cell table:style-name="ce22"/>
          <table:table-cell table:style-name="ce22"/>
          <table:table-cell table:style-name="ce32"/>
          <table:table-cell table:number-columns-repeated="1017"/>
        </table:table-row>
        <table:table-row table:style-name="ro21">
          <table:covered-table-cell/>
          <table:covered-table-cell table:style-name="ce16"/>
          <table:covered-table-cell table:style-name="ce16"/>
          <table:table-cell table:style-name="ce22" table:number-columns-spanned="2" table:number-rows-spanned="1">
            <draw:control table:end-cell-address="'Dati del Richiedente'.D62" table:end-x="7.345cm" table:end-y="0.703cm" draw:z-index="26" draw:style-name="gr1" draw:text-style-name="P1" svg:width="7.113cm" svg:height="0.43cm" svg:x="0.232cm" svg:y="0.273cm" draw:control="control27"/>
          </table:table-cell>
          <table:covered-table-cell table:style-name="ce22"/>
          <table:table-cell table:style-name="ce22"/>
          <table:table-cell table:style-name="ce32"/>
          <table:table-cell table:number-columns-repeated="1017"/>
        </table:table-row>
        <table:table-row table:style-name="ro2" table:number-rows-repeated="65473">
          <table:table-cell table:number-columns-repeated="1024"/>
        </table:table-row>
        <table:table-row table:style-name="ro2">
          <table:table-cell table:number-columns-repeated="1024"/>
        </table:table-row>
      </table:table>
      <table:table table:name="Criteri Obbligatori" table:style-name="ta1" table:protected="true" table:protection-key="FFQ+Tadf6VGN7dSuzp8sDvaWauE=" table:print="false">
        <table:table-column table:style-name="co11" table:default-cell-style-name="ce42"/>
        <table:table-column table:style-name="co12" table:default-cell-style-name="ce52"/>
        <table:table-column table:style-name="co13" table:default-cell-style-name="ce71"/>
        <table:table-column table:style-name="co14" table:default-cell-style-name="ce23"/>
        <table:table-column table:style-name="co15" table:default-cell-style-name="ce105"/>
        <table:table-column table:style-name="co16" table:default-cell-style-name="ce70"/>
        <table:table-column table:style-name="co17" table:default-cell-style-name="ce124"/>
        <table:table-column table:style-name="co17" table:visibility="collapse" table:number-columns-repeated="2" table:default-cell-style-name="Default"/>
        <table:table-column table:style-name="co17" table:default-cell-style-name="Default"/>
        <table:table-column table:style-name="co1" table:number-columns-repeated="3" table:default-cell-style-name="Default"/>
        <table:table-row table:style-name="ro44">
          <table:table-cell table:style-name="ce1" office:value-type="string" table:number-columns-spanned="7" table:number-rows-spanned="1">
            <text:p>SERVIZI DI CAMPEGGIO</text:p>
          </table:table-cell>
          <table:covered-table-cell table:style-name="Default"/>
          <table:covered-table-cell table:style-name="Default"/>
          <table:covered-table-cell table:style-name="Default"/>
          <table:covered-table-cell table:style-name="Default"/>
          <table:covered-table-cell table:style-name="Default"/>
          <table:covered-table-cell table:style-name="Default"/>
          <table:table-cell table:number-columns-repeated="6"/>
        </table:table-row>
        <table:table-row table:style-name="ro45">
          <table:table-cell table:style-name="ce38" office:value-type="string" table:number-columns-spanned="7" table:number-rows-spanned="1">
            <text:p>ATTENZIONE: IL RICHIEDENTE DEVE COMPILARE TUTTE LE CELLE DELLA COLONNA “RISPOSTE / OPZIONI"!</text:p>
          </table:table-cell>
          <table:covered-table-cell table:style-name="Default"/>
          <table:covered-table-cell table:style-name="Default"/>
          <table:covered-table-cell table:style-name="Default"/>
          <table:covered-table-cell table:style-name="Default"/>
          <table:covered-table-cell table:style-name="Default"/>
          <table:covered-table-cell table:style-name="Default"/>
          <table:table-cell table:number-columns-repeated="6"/>
        </table:table-row>
        <table:table-row table:style-name="ro46">
          <table:table-cell table:style-name="ce39" office:value-type="string">
            <text:p>c</text:p>
          </table:table-cell>
          <table:table-cell table:style-name="ce39" office:value-type="string">
            <text:p>CRITERIO</text:p>
          </table:table-cell>
          <table:table-cell table:style-name="ce39" office:value-type="string">
            <text:p>RICHIESTA</text:p>
          </table:table-cell>
          <table:table-cell table:style-name="ce96" office:value-type="string">
            <text:p>RISPOSTE/OPZIONI</text:p>
          </table:table-cell>
          <table:table-cell table:style-name="ce96" office:value-type="string">
            <text:p>NOTE </text:p>
          </table:table-cell>
          <table:table-cell table:style-name="ce39" office:value-type="string">
            <text:p>DOCUMENTI DA ALLEGARE</text:p>
          </table:table-cell>
          <table:table-cell table:style-name="ce39" office:value-type="string">
            <text:p>CONTROLLO DI CONFORMITA'</text:p>
          </table:table-cell>
          <table:table-cell table:number-columns-repeated="6"/>
        </table:table-row>
        <table:table-row table:style-name="ro47">
          <table:table-cell table:style-name="ce40" office:value-type="string">
            <text:p>Requisiti Generali</text:p>
          </table:table-cell>
          <table:table-cell table:style-name="ce50" office:value-type="string">
            <office:annotation draw:style-name="gr3" draw:text-style-name="P4" svg:width="12.215cm" svg:height="6.916cm" svg:x="8.156cm" svg:y="31.51cm" draw:caption-point-x="0.348cm" draw:caption-point-y="-28.981cm">
              <dc:date>2009-11-15T00:00:00</dc:date>
              <text:p text:style-name="P4"><text:span text:style-name="T8">Per chiedere l’assegnazione del marchio di qualità ecologica l’interessato deve risultare in regola con gli obblighi imposti dalle disposizioni comunitarie, nazionali e locali. Egli deve garantire in particolare quanto segue:</text:span></text:p>
              <text:p text:style-name="P4"><text:span text:style-name="T8"/></text:p>
              <text:p text:style-name="P4"><text:span text:style-name="T8">1) la struttura fisica è costruita a termini di legge e rispetta tutte le norme o regolamentazioni pertinenti per quanto riguarda l’area su cui è eretta, in particolare in materia di preservazione del paesaggio e della biodiversità;</text:span></text:p>
              <text:p text:style-name="P4"><text:span text:style-name="T8"/></text:p>
              <text:p text:style-name="P4"><text:span text:style-name="T8">2) la struttura fisica rispetta le leggi e regolamentazioni comunitarie, nazionali e locali relative al risparmio energetico, alle sorgenti d’acqua, al trattamento e all’eliminazione delle acque residue, alla raccolta e all’eliminazione dei rifiuti, alla manutenzione e riparazione degli impianti, alla sicurezza e salute;</text:span></text:p>
              <text:p text:style-name="P4"><text:span text:style-name="T8"/></text:p>
              <text:p text:style-name="P4"><text:span text:style-name="T8">3) l’impresa opera ed è registrata in base alle disposizioni di legge nazionali e/o locali e il suo personale è retribuito e assicurato a norma di legge.</text:span></text:p>
            </office:annotation>
            <text:p>Requisiti Generali</text:p>
          </table:table-cell>
          <table:table-cell table:style-name="ce67" office:value-type="string">
            <text:p>Si garantisce che:</text:p>
            <text:p>1) la struttura fisica è costruita a termini di legge e rispetta tutte le norme o regolamentazioni pertinenti per quanto riguarda l’area su cui è eretta, in particolare in materia di preservazione del paesaggio e della biodiversità;</text:p>
            <text:p/>
            <text:p>2) la struttura fisica rispetta le leggi e regolamentazioni comunitarie, nazionali e locali relative al risparmio energetico, alle sorgenti d’acqua, al trattamento e all’eliminazione delle acque residue, alla raccolta e all’eliminazione dei rifiuti, alla manutenzione e riparazione degli impianti, alla sicurezza e salute;</text:p>
            <text:p/>
            <text:p>3) l’impresa opera ed è registrata in base alle disposizioni di legge nazionali e/o locali e il suo personale è retribuito e assicurato a norma di legge?</text:p>
          </table:table-cell>
          <table:table-cell table:style-name="ce97" table:content-validation-name="val8"/>
          <table:table-cell table:style-name="ce103"/>
          <table:table-cell table:style-name="ce67"/>
          <table:table-cell table:style-name="ce118" table:formula="of:=IF ([.D4]=&quot;Sì&quot;; &quot;Sì&quot;; &quot;Non certificabile&quot; )" office:value-type="string" office:string-value="Non certificabile">
            <text:p>Non certificabile</text:p>
          </table:table-cell>
          <table:table-cell table:number-columns-repeated="6"/>
        </table:table-row>
        <table:table-row table:style-name="ro48">
          <table:table-cell table:style-name="ce41" office:value-type="string" table:number-columns-spanned="1" table:number-rows-spanned="26">
            <text:p>Energia</text:p>
          </table:table-cell>
          <table:table-cell table:style-name="ce51" office:value-type="string" table:number-columns-spanned="1" table:number-rows-spanned="3">
            <office:annotation draw:style-name="gr4" draw:text-style-name="P5" svg:width="5.749cm" svg:height="1.749cm" svg:x="9.114cm" svg:y="36.901cm" draw:caption-point-x="-0.61cm" draw:caption-point-y="-26.199cm">
              <dc:date>2009-11-15T00:00:00</dc:date>
              <text:p text:style-name="P5"><text:span text:style-name="T9">Almeno il 50 % dell’energia elettrica proviene da fonti di energia rinnovabili, come stabilito nella direttiva 2001/77/CE del Parlamento europeo e del Consiglio [1].</text:span></text:p>
              <text:p text:style-name="P5"><text:span text:style-name="T9">Tale criterio si applica unicamente ai campeggi che hanno accesso a un mercato che offre energia prodotta da fonti di energia rinnovabili.</text:span></text:p>
              <text:p text:style-name="P5"><text:span text:style-name="T9">Eventuali restrizioni contrattuali vincolanti (come la previsione di sanzioni) di almeno 2 anni per un cambiamento di fornitore di energia possono essere considerate come "non accesso" ad un mercato che offre elettricità prodotta da fonti di energia rinnovabili.</text:span></text:p>
            </office:annotation>
            <text:p>1. Energia elettrica prodotta da fonti rinnovabili</text:p>
            <text:p/>
            <text:p/>
          </table:table-cell>
          <table:table-cell table:style-name="ce68" office:value-type="string">
            <text:p>Si dichiara che la fonte di energia rinnovabile utilizzata dal campeggio proviene da:</text:p>
          </table:table-cell>
          <table:table-cell table:style-name="ce98" table:content-validation-name="val9"/>
          <table:table-cell table:style-name="ce104"/>
          <table:table-cell table:style-name="ce109"/>
          <table:table-cell table:style-name="ce119" table:formula="of:=IF ([.D5]=&quot;Il criterio non è applicabile al campeggio (Indicare le ragioni  nella cella Note)&quot;; &quot;No&quot;; &quot;Sì&quot; )" office:value-type="string" office:string-value="Sì">
            <text:p>Sì</text:p>
          </table:table-cell>
          <table:table-cell table:number-columns-repeated="6"/>
        </table:table-row>
        <table:table-row table:style-name="ro49">
          <table:covered-table-cell table:number-columns-repeated="2"/>
          <table:table-cell table:style-name="ce69" office:value-type="string">
            <text:p><text:span text:style-name="T34">Il campeggio ha accesso </text:span><text:span text:style-name="T35">a un mercato che offre energia prodotta da fonti di energia rinnovabili?</text:span></text:p>
          </table:table-cell>
          <table:table-cell table:content-validation-name="val10"/>
          <table:table-cell table:style-name="ce27"/>
          <table:table-cell table:style-name="ce110" table:formula="of:=IF([.D6]=&quot;No&quot;;[.I6]; [.H6])" office:value-type="string" office:string-value="il richiedente deve presentare una dichiarazione o il contratto stipulato con il fornitore di energia elettrica o il responsabile del progetto di autoproduzione che indichi la natura della fonte rinnovabile usata/prodotta, la percentuale di elettricità fornita/prodotta e la percentuale massima di elettricità proveniente da fonti rinnovabili che può essere fornita/prodotta. ">
            <text:p>il richiedente deve presentare una dichiarazione o il contratto stipulato con il fornitore di energia elettrica o il responsabile del progetto di autoproduzione che indichi la natura della fonte rinnovabile usata/prodotta, la percentuale di elettricità fornita/prodotta e la percentuale massima di elettricità proveniente da fonti rinnovabili che può essere fornita/prodotta. </text:p>
          </table:table-cell>
          <table:table-cell table:style-name="ce120" table:formula="of:=IF ([.D6]=&quot;Sì&quot;; &quot;Sì&quot;; &quot;No&quot; )" office:value-type="string" office:string-value="No">
            <text:p>No</text:p>
          </table:table-cell>
          <table:table-cell table:style-name="ce130" office:value-type="string">
            <text:p>il richiedente deve presentare una dichiarazione o il contratto stipulato con il fornitore di energia elettrica o il responsabile del progetto di autoproduzione che indichi la natura della fonte rinnovabile usata/prodotta, la percentuale di elettricità fornita/prodotta e la percentuale massima di elettricità proveniente da fonti rinnovabili che può essere fornita/prodotta. </text:p>
          </table:table-cell>
          <table:table-cell table:style-name="ce130" office:value-type="string">
            <text:p>Il richiedente deve presentare prova che la fornitura di energia rinnovabile è stata chiesta e ricercata ma non è ottenibile. Nel caso di legami contrattuali non rescindibili che rendono il cambio verso un fornitore di energia elettrica da fonti rinnovabili impossibile, questi legami devono essere dimostrati, cosi come lo sforzo compiuto per trovare fornitori di elettricità da fonti di energia rigenerabile al più presto possibile.  </text:p>
          </table:table-cell>
          <table:table-cell table:number-columns-repeated="4"/>
        </table:table-row>
        <table:table-row table:style-name="ro50">
          <table:covered-table-cell table:number-columns-repeated="2"/>
          <table:table-cell table:style-name="ce70" office:value-type="string">
            <text:p>Quantità totale di elettricità proveniente da fonti di energia rinnovabili utilizzata dal campeggio <text:s/><text:span text:style-name="T36">(Attenzione: da NON COMPILARE :viene riportata automaticamente dal programma la cifra percentuale ottenuta dalla somma effettuata <text:s/>nel foglio precedente)</text:span></text:p>
          </table:table-cell>
          <table:table-cell table:style-name="ce99" table:formula="of:=[$'Dati del Richiedente'.$E$54]" office:value-type="percentage" office:value="0">
            <text:p>%</text:p>
          </table:table-cell>
          <table:table-cell/>
          <table:table-cell table:style-name="ce111" office:value-type="string">
            <text:p>Il richiedente deve presentare una dichiarazione o il contratto stipulato con il fornitore di energia elettrica o il responsabile del progetto di autoproduzione che indichi la natura della fonte rinnovabile usata/prodotta, la percentuale di elettricità fornita/prodotta e la percentuale massima di elettricità proveniente da fonti rinnovabili che può essere fornita/prodotta. </text:p>
          </table:table-cell>
          <table:table-cell table:style-name="ce121" table:formula="of:=IF ([.D7]&lt;0.5; &quot;No&quot;; &quot;Sì &quot; )" office:value-type="string" office:string-value="No">
            <text:p>No</text:p>
          </table:table-cell>
          <table:table-cell table:number-columns-repeated="6"/>
        </table:table-row>
        <table:table-row table:style-name="ro29">
          <table:covered-table-cell/>
          <table:table-cell table:style-name="ce53" office:value-type="string" table:number-columns-spanned="1" table:number-rows-spanned="3">
            <office:annotation draw:style-name="gr5" draw:text-style-name="P6" svg:width="5.743cm" svg:height="10.679cm" svg:x="8.156cm" svg:y="50.641cm" draw:caption-point-x="0.348cm" draw:caption-point-y="-25.805cm">
              <dc:date>2009-11-16T00:00:00</dc:date>
              <text:p text:style-name="P6"><text:span text:style-name="T17">Gli oli combustibili con un tenore di zolfo superiore allo 0,1 % e il carbone non sono utilizzati quali fonti di energia. Tale criterio non si applica al carbone destinato ai camini decorativi.</text:span></text:p>
              <text:p text:style-name="P7"><text:span text:style-name="T17">Il criterio è applicabile solo ai campeggi che dispongono di un sistema di riscaldamento autonomo.</text:span></text:p>
              <text:p text:style-name="P6"><text:span text:style-name="T17">Gli oli combustibili con un tenore di zolfo superiore allo 0,1 % e il carbone non sono utilizzati quali fonti di energia. Tale criterio non si applica al carbone destinato ai camini decorativi.</text:span></text:p>
              <text:p text:style-name="P7"><text:span text:style-name="T17">Il criterio è applicabile solo ai campeggi che dispongono di un sistema di riscaldamento autonomo.</text:span></text:p>
            </office:annotation>
            <text:p>2. Carbone e oli combustibili pesanti <text:s text:c="2"/></text:p>
          </table:table-cell>
          <table:table-cell table:style-name="ce70" office:value-type="string">
            <text:p>Il campeggio dispone <text:span text:style-name="T35">di un sistema di riscaldamento autonomo?</text:span></text:p>
          </table:table-cell>
          <table:table-cell table:content-validation-name="val11"/>
          <table:table-cell table:number-columns-repeated="2"/>
          <table:table-cell table:style-name="ce122" table:formula="of:=IF([.D8]=&quot;Sì&quot;; &quot;Il criterio è applicabile&quot;;&quot;Il criterio non è applicabile&quot;)" office:value-type="string" office:string-value="Il criterio non è applicabile">
            <text:p>Il criterio non è applicabile</text:p>
          </table:table-cell>
          <table:table-cell table:number-columns-repeated="6"/>
        </table:table-row>
        <table:table-row table:style-name="ro51">
          <table:covered-table-cell/>
          <table:covered-table-cell table:style-name="ce53"/>
          <table:table-cell table:style-name="ce70" office:value-type="string">
            <text:p>Il richiedente dichiara di NON utilizzare <text:span text:style-name="T35">oli combustibili con un tenore di zolfo superiore allo 0,1 % quale fonte di energia?</text:span></text:p>
          </table:table-cell>
          <table:table-cell table:content-validation-name="val12"/>
          <table:table-cell/>
          <table:table-cell table:style-name="ce77" office:value-type="string" table:number-columns-spanned="1" table:number-rows-spanned="2">
            <text:p>Il richiedente deve allegare documentazione indicante la natura delle fonti energetiche usate. </text:p>
          </table:table-cell>
          <table:table-cell table:style-name="ce122" table:formula="of:=IF ([.D9]=&quot;Sì&quot;; &quot;Sì&quot;; &quot;No &quot; )" office:value-type="string" office:string-value="No ">
            <text:p>No </text:p>
          </table:table-cell>
          <table:table-cell table:number-columns-repeated="6"/>
        </table:table-row>
        <table:table-row table:style-name="ro32">
          <table:covered-table-cell table:number-columns-repeated="2"/>
          <table:table-cell office:value-type="string">
            <text:p>Il richiedente dichiara di NON utilizzare carbone quale fonte di energia?</text:p>
          </table:table-cell>
          <table:table-cell table:content-validation-name="val13"/>
          <table:table-cell/>
          <table:covered-table-cell/>
          <table:table-cell table:style-name="ce122" table:formula="of:=IF ([.D10]=&quot;Sì&quot;; &quot;Sì&quot;; &quot;No &quot; )" office:value-type="string" office:string-value="No ">
            <text:p>No </text:p>
          </table:table-cell>
          <table:table-cell table:number-columns-repeated="6"/>
        </table:table-row>
        <table:table-row table:style-name="ro52">
          <table:covered-table-cell/>
          <table:table-cell office:value-type="string" table:number-columns-spanned="1" table:number-rows-spanned="6">
            <office:annotation draw:style-name="gr6" draw:text-style-name="P8" svg:width="5.749cm" svg:height="21.222cm" svg:x="9.114cm" svg:y="55.006cm" draw:caption-point-x="-0.61cm" draw:caption-point-y="-25.276cm">
              <dc:date>2009-11-16T00:00:00</dc:date>
              <text:p text:style-name="P8"><text:span text:style-name="T9">Se un nuovo dispositivo di produzione del calore è installato nel periodo di assegnazione del marchio di qualità ecologica, si tratta di un’unità di cogenerazione ad alto rendimento [ai sensi dell’articolo 3 e dell’allegato III della direttiva 2004/8/CE del Parlamento europeo e del Consiglio [2], di una pompa di calore o di una caldaia ad alto rendimento. In quest’ultimo caso, il rendimento di una simile caldaia è di quattro stelle (circa il 92 % a 50 °C e il 95 % a 70 °C), calcolato conformemente alla direttiva 92/42/CEE del Consiglio [3], o, se le caldaie non rientrano nel campo d’applicazione della suddetta direttiva, sulla base delle norme e regole applicabili a tale tipo di prodotti. Le caldaie ad acqua calda esistenti alimentate con combustibili liquidi o gassosi di cui alla direttiva 92/42/CEE devono soddisfare norme in materia di rendimento almeno equivalenti alle tre stelle definite nella direttiva in questione. </text:span></text:p>
              <text:p text:style-name="P8"><text:span text:style-name="T9">Le unità di cogenerazione esistenti sono conformi alla definizione di "alto rendimento" contenuta nella direttiva 2004/8/CE.</text:span></text:p>
              <text:p text:style-name="P8"><text:span text:style-name="T9">Il rendimento delle caldaie che non rientrano nel campo d’applicazione della direttiva 92/42/CEE [4] è conforme alle istruzioni del fabbricante e alla legislazione nazionale e locale in materia di rendimento energetico, ma per tale tipo di caldaie (escluse quelle a biomassa) non è ammesso un rendimento inferiore all’88 %.</text:span></text:p>
            </office:annotation>
            <text:p>3. Rendimento e produzione termica</text:p>
            <text:p/>
          </table:table-cell>
          <table:table-cell office:value-type="string">
            <text:p>Il richiedente dichiara di aver installato un <text:span text:style-name="T28">nuovo dispositivo di produzione del calore </text:span><text:span text:style-name="T37">durante <text:s/>il periodo di assegnazione del marchio di qualità ecologica</text:span><text:span text:style-name="T38"> ?</text:span></text:p>
          </table:table-cell>
          <table:table-cell table:content-validation-name="val14"/>
          <table:table-cell/>
          <table:table-cell table:style-name="ce77" office:value-type="string">
            <text:p>Il richiedente deve presentare un rapporto tecnico del venditore che ne indichi le specifiche tecniche e rendimento.</text:p>
          </table:table-cell>
          <table:table-cell table:style-name="ce122" table:formula="of:=IF ([.D11]=&quot;Sì&quot;; &quot;Sì&quot;; &quot;No &quot; )" office:value-type="string" office:string-value="No ">
            <text:p>No </text:p>
          </table:table-cell>
          <table:table-cell table:number-columns-repeated="6"/>
        </table:table-row>
        <table:table-row table:style-name="ro53">
          <table:covered-table-cell table:number-columns-repeated="2"/>
          <table:table-cell table:style-name="ce70" office:value-type="string">
            <text:p>Qual è il nuovo dispositivo di produzione del calore installato comperato durante il periodo di assegnazione del marchio di qualità ecologica?</text:p>
          </table:table-cell>
          <table:table-cell table:content-validation-name="val15"/>
          <table:table-cell table:number-columns-repeated="2"/>
          <table:table-cell table:style-name="ce123"/>
          <table:table-cell table:number-columns-repeated="6"/>
        </table:table-row>
        <table:table-row table:style-name="ro54">
          <table:covered-table-cell table:number-columns-repeated="2"/>
          <table:table-cell table:style-name="ce70" office:value-type="string">
            <text:p>Il richiedente dichiara di aver installato <text:span text:style-name="T37">durante <text:s/>il periodo di assegnazione del marchio di qualità ecologica</text:span><text:span text:style-name="T38"> </text:span>una caldaia nuova ad alto rendimento, di quattro stelle (circa il 92 % a 50 °C e il 95 % a 70 °C), calcolato conformemente alla direttiva 92/42/CEE del Consiglio, o, se le caldaie non rientrano nel campo d’applicazione della suddetta direttiva, sulla base delle norme e regole applicabili a tale tipo di prodotti?</text:p>
          </table:table-cell>
          <table:table-cell table:content-validation-name="val14"/>
          <table:table-cell/>
          <table:table-cell office:value-type="string">
            <text:p>Il richiedente deve presentare un rapporto tecnico del venditore/responsabile della manutenzione della caldaia che ne indichi specifiche tecniche e rendimento.</text:p>
          </table:table-cell>
          <table:table-cell table:formula="of:=IF ([.D13]=&quot;Sì&quot;; &quot;Sì&quot;; &quot;No &quot; )" office:value-type="string" office:string-value="No ">
            <text:p>No </text:p>
          </table:table-cell>
          <table:table-cell table:number-columns-repeated="6"/>
        </table:table-row>
        <table:table-row table:style-name="ro55">
          <table:covered-table-cell table:number-columns-repeated="2"/>
          <table:table-cell table:style-name="ce70" office:value-type="string">
            <text:p>Il richiedente dichiara che le caldaie ad acqua calda esistenti alimentate con combustibili liquidi o gassosi di cui alla direttiva 92/42/CEE <text:s/>soddisfano le norme in materia di rendimento almeno equivalenti alle tre stelle definite nella direttiva in questione?</text:p>
          </table:table-cell>
          <table:table-cell table:content-validation-name="val14"/>
          <table:table-cell/>
          <table:table-cell office:value-type="string">
            <text:p>Il richiedente deve presentare un rapporto tecnico del responsabile della manutenzione della caldaia che ne indichi specifiche tecniche e rendimento.</text:p>
          </table:table-cell>
          <table:table-cell table:formula="of:=IF ([.D14]=&quot;Sì&quot;; &quot;Sì&quot;; &quot;No &quot; )" office:value-type="string" office:string-value="No ">
            <text:p>No </text:p>
          </table:table-cell>
          <table:table-cell table:number-columns-repeated="6"/>
        </table:table-row>
        <table:table-row table:style-name="ro56">
          <table:covered-table-cell table:number-columns-repeated="2"/>
          <table:table-cell table:style-name="ce70" office:value-type="string">
            <text:p><text:s/>Il richiedente dichiara che le unità di cogenerazione esistenti soddisfano la definizione di “alto rendimento” contenuta nella direttiva 2004/8/CE?</text:p>
          </table:table-cell>
          <table:table-cell table:content-validation-name="val14"/>
          <table:table-cell/>
          <table:table-cell office:value-type="string">
            <text:p>Il richiedente deve presentare un rapporto tecnico del responsabile della manutenzione dell'impianto che ne indichi specifiche tecniche e rendimento conformi alla direttiva 2004/8/CE.</text:p>
          </table:table-cell>
          <table:table-cell table:formula="of:=IF ([.D15]=&quot;Sì&quot;; &quot;Sì&quot;; &quot;No &quot; )" office:value-type="string" office:string-value="No ">
            <text:p>No </text:p>
          </table:table-cell>
          <table:table-cell table:number-columns-repeated="6"/>
        </table:table-row>
        <table:table-row table:style-name="ro57">
          <table:covered-table-cell table:number-columns-repeated="2"/>
          <table:table-cell office:value-type="string">
            <text:p><text:span text:style-name="T39">Il richiedente dichiara che il rendimento delle caldaie che non rientrano nel campo d’applicazione della direttiva 92/42/CEE è conforme alle istruzioni del fabbricante e alla legislazione nazionale e locale in materia di rendimento energetico?</text:span><text:span text:style-name="T40"> </text:span><text:span text:style-name="T41">ATTENZIONE: per tale tipo di caldaie (escluse quelle a biomassa) </text:span><text:span text:style-name="T42">non è ammesso un rendimento inferiore all’88 %</text:span><text:span text:style-name="T41">.</text:span></text:p>
          </table:table-cell>
          <table:table-cell table:content-validation-name="val14"/>
          <table:table-cell/>
          <table:table-cell office:value-type="string">
            <text:p>Il richiedente deve presentare un rapporto tecnico del responsabile della manutenzione della caldaia che ne indichi specifiche tecniche e rendimento superiore all'88%.</text:p>
          </table:table-cell>
          <table:table-cell table:formula="of:=IF ([.D16]=&quot;Sì&quot;; &quot;Sì&quot;; &quot;No &quot; )" office:value-type="string" office:string-value="No ">
            <text:p>No </text:p>
          </table:table-cell>
          <table:table-cell table:number-columns-repeated="6"/>
        </table:table-row>
        <table:table-row table:style-name="ro40">
          <table:covered-table-cell/>
          <table:table-cell office:value-type="string" table:number-columns-spanned="1" table:number-rows-spanned="2">
            <office:annotation draw:style-name="gr7" draw:text-style-name="P5" svg:width="5.749cm" svg:height="8.781cm" svg:x="9.114cm" svg:y="74.73cm" draw:caption-point-x="-0.61cm" draw:caption-point-y="-22.196cm">
              <dc:date>2009-11-16T00:00:00</dc:date>
              <text:p text:style-name="P5"><text:span text:style-name="T9">Gli impianti di condizionamento acquistati durante il periodo di assegnazione del marchio di qualità ecologica presentano un’efficienza energetica minima di classe A a norma della direttiva 2002/31/CE della Commissione , o un’efficienza energetica equivalente.</text:span></text:p>
              <text:p text:style-name="P5"><text:span text:style-name="T9">Nota: tale criterio non si applica ai condizionatori d’aria costituiti da apparecchi che possono utilizzare altre fonti energetiche o ad apparecchi aria-acqua o acqua-acqua, oppure ad unità con una capacità (potenza refrigerante) superiore a 12 kW.</text:span></text:p>
            </office:annotation>
            <text:p>4. Impianto di condizionamento</text:p>
            <text:p/>
          </table:table-cell>
          <table:table-cell table:style-name="ce72" office:value-type="string">
            <text:p>Il richiedente dichiara che il campeggio possiede apparecchi condizionatori che possono utilizzare altre fonti energetiche o apparecchi aria-acqua o acqua-acqua, oppure unità con una capacità (potenza refrigerante) superiore a 12 kW?</text:p>
          </table:table-cell>
          <table:table-cell table:content-validation-name="val14"/>
          <table:table-cell/>
          <table:table-cell table:style-name="ce77" office:value-type="string">
            <text:p>Il richiedente deve presentare le specifiche tecniche dei tecnici specializzati responsabili dell’installazione, della vendita e/o della manutenzione dell’impianto di condizionamento</text:p>
          </table:table-cell>
          <table:table-cell table:formula="of:=IF([.D17]=&quot;Sì&quot;; &quot;Il criterio NON è applicabile&quot;;&quot;Il criterio è applicabile&quot;)" office:value-type="string" office:string-value="Il criterio è applicabile">
            <text:p>Il criterio è applicabile</text:p>
          </table:table-cell>
          <table:table-cell table:number-columns-repeated="6"/>
        </table:table-row>
        <table:table-row table:style-name="ro58">
          <table:covered-table-cell table:number-columns-repeated="2"/>
          <table:table-cell office:value-type="string">
            <text:p>Gli impianti di condizionamento acquistati durante il periodo di assegnazione del marchio di qualità ecologica presentano un’efficienza energetica minima di classe A secondo la direttiva 2002/31/CE della Commissione, o un’efficienza energetica equivalente?</text:p>
          </table:table-cell>
          <table:table-cell table:content-validation-name="val16"/>
          <table:table-cell/>
          <table:table-cell office:value-type="string">
            <text:p>Il richiedente deve presentare le specifiche tecniche dei tecnici specializzati responsabili dell’installazione, della vendita e/o della manutenzione dell’impianto di condizionamento</text:p>
          </table:table-cell>
          <table:table-cell table:formula="of:=IF ([.D18]=&quot;Sì&quot;; &quot;Sì&quot;; &quot;No &quot; )" office:value-type="string" office:string-value="No ">
            <text:p>No </text:p>
          </table:table-cell>
          <table:table-cell table:number-columns-repeated="6"/>
        </table:table-row>
        <table:table-row table:style-name="ro59">
          <table:covered-table-cell/>
          <table:table-cell table:style-name="ce53" office:value-type="string">
            <office:annotation draw:style-name="gr8" draw:text-style-name="P6" svg:width="9.16cm" svg:height="2.034cm" svg:x="8.156cm" svg:y="79.536cm" draw:caption-point-x="0.348cm" draw:caption-point-y="-21.014cm">
              <dc:date>2009-11-16T00:00:00</dc:date>
              <text:p text:style-name="P6"><text:span text:style-name="T17">Il campeggio è conforme alla legislazione nazionale e alle regolamentazioni edilizie locali relative all’efficienza e al rendimento energetico nell’edilizia.</text:span></text:p>
            </office:annotation>
            <text:p><text:span text:style-name="T29">5. Efficienza energetica degli edifici</text:span></text:p>
            <text:p><text:span text:style-name="T30"/></text:p>
          </table:table-cell>
          <table:table-cell office:value-type="string">
            <text:p>Il richiedente dichiara che il campeggio è conforme alla legislazione nazionale e alle regolamentazioni edilizie locali relative all’efficienza e al rendimento energetico nell’edilizia?</text:p>
          </table:table-cell>
          <table:table-cell table:content-validation-name="val17"/>
          <table:table-cell/>
          <table:table-cell table:style-name="ce77" office:value-type="string">
            <text:p><text:span text:style-name="T47">Il richiedente deve: </text:span><text:span text:style-name="T47"><text:line-break/></text:span><text:span text:style-name="T47">a. fornire il risultato di una certificazione energetica secondo la direttiva <text:s/>come implementata dalla legislazione nazionale </text:span><text:span text:style-name="T47"><text:line-break/></text:span><text:span text:style-name="T10">OPPURE </text:span><text:span text:style-name="T47">b. fornire i risultati di un audit energetico eseguito da un esperto indipendente, includendo l'analisi degli aspetti richiesti dalla direttiva (gli aspetti sono riportati nel Manuale Utente) </text:span><text:span text:style-name="T47"><text:line-break/></text:span><text:span text:style-name="T47"/></text:p>
          </table:table-cell>
          <table:table-cell table:formula="of:=IF ([.D19]=&quot;Sì&quot;; &quot;Sì&quot;; &quot;No &quot; )" office:value-type="string" office:string-value="No ">
            <text:p>No </text:p>
          </table:table-cell>
          <table:table-cell table:number-columns-repeated="6"/>
        </table:table-row>
        <table:table-row table:style-name="ro60">
          <table:covered-table-cell/>
          <table:table-cell table:style-name="ce54" office:value-type="string" table:number-columns-spanned="1" table:number-rows-spanned="2">
            <office:annotation draw:style-name="gr9" draw:text-style-name="P6" svg:width="5.749cm" svg:height="11.96cm" svg:x="9.114cm" svg:y="83.996cm" draw:caption-point-x="-0.61cm" draw:caption-point-y="-19.661cm">
              <dc:date>2009-11-16T00:00:00</dc:date>
              <text:p text:style-name="P6"><text:span text:style-name="T17">Tutte le finestre dei locali e delle aree comuni dotate di impianto di riscaldamento e/o condizionamento presentano un livello adeguato di isolamento termico in funzione delle regolamentazioni e delle condizioni climatiche locali, e un livello adeguato di isolamento acustico (tale criterio non si applica alle roulotte/case mobili in affitto se non sono di proprietà dei gestori del campeggio).</text:span></text:p>
              <text:p text:style-name="P6"><text:span text:style-name="T17">Tutte le finestre dei locali e delle aree comuni dotate di impianto di riscaldamento e/o condizionamento aggiunte o rinnovate dopo l’acquisizione del marchio comunitario di qualità ecologica sono conformi alla direttiva 2002/91/CE (articoli 4, 5 e 6) e alla direttiva 89/106/CEE del Consiglio [7], nonché ai regolamenti tecnici nazionali riguardanti la loro attuazione.</text:span></text:p>
            </office:annotation>
            <text:p><text:span text:style-name="T29">6. Isolamento delle finestre</text:span></text:p>
            <text:p><text:span text:style-name="T30"/></text:p>
          </table:table-cell>
          <table:table-cell table:style-name="ce73" office:value-type="string">
            <text:p>Il richiedente dichiara che tutte le finestre dei locali e delle aree comuni dotate di impianto di riscaldamento e/o condizionamento presentano un livello adeguato di isolamento termico in funzione delle regolamentazioni e delle condizioni climatiche locali, e un livello adeguato di isolamento acustico ? <text:span text:style-name="T43">(ATTENZIONE tale criterio non si applica alle roulotte/case mobili in affitto se non sono di proprietà dei gestori del campeggio)</text:span></text:p>
          </table:table-cell>
          <table:table-cell table:content-validation-name="val18"/>
          <table:table-cell/>
          <table:table-cell table:style-name="ce77" office:value-type="string">
            <text:p>Il richiedente o il tecnico professionista devono: </text:p>
            <text:p>a. presentare una descrizione delle caratteristiche di isolamento delle finestre o dichiarare che esse non sono provviste di isolamento; </text:p>
            <text:p>b. presentare una spiegazione dell’adeguatezza delle caratteristiche di isolamento in base al clima e alla posizione, includendo una descrizione della zona climatica secondo la definizione delle autorità nazionali o locali (inclusa la situazione invernale), una descrizione degli elementi ombreggianti (quali alberi o altri edifici), e della situazione estiva, oltre che la descrizione dei dintorni per quanto riguarda il rumore intorno al campeggio (L’organizzazione mondiale della sanità ha stabilito un livello massimo di 45 db(A) per un clima interiore confortevole. Generalmente si considera però accettabile per aree dedicate al relax o al sonno un valore non superiore a 30 db(A)); </text:p>
            <text:p>c. presentare un'auto-dichiarazione, se sufficiente, o la dichiarazione di un tecnico specializzato che attesti la conformità al criterio o una dichiarazione di non applicabilità del criterio</text:p>
          </table:table-cell>
          <table:table-cell table:formula="of:=IF ([.D20]=&quot;Sì&quot;; &quot;Sì&quot;; &quot;No &quot; )" office:value-type="string" office:string-value="No ">
            <text:p>No </text:p>
          </table:table-cell>
          <table:table-cell table:number-columns-repeated="6"/>
        </table:table-row>
        <table:table-row table:style-name="ro61">
          <table:covered-table-cell table:number-columns-repeated="2"/>
          <table:table-cell office:value-type="string">
            <text:p>Il richiedente dichiara che <text:s/>tutte le finestre dei locali e delle aree comuni dotate di impianto di riscaldamento e/o condizionamento aggiunte o rinnovate dopo l’acquisizione del marchio comunitario di qualità ecologica sono conformi alla direttiva 2002/91/CE (articoli 4, 5 e 6) e alla direttiva 89/106/CEE del Consiglio, nonché ai regolamenti tecnici nazionali riguardanti la loro attuazione?</text:p>
          </table:table-cell>
          <table:table-cell table:content-validation-name="val19"/>
          <table:table-cell/>
          <table:table-cell table:style-name="ce77" office:value-type="string">
            <text:p>Nel caso di alloggi e aree ristrutturate dopo l'assegnazione dell'ECOLABEL Ue il richiedente deve fornire all'Organismo Competente le prove di conformità con la direttiva 2002/91/CE e la direttiva 89/106/CE e le loro relative implementazioni nazionali. </text:p>
          </table:table-cell>
          <table:table-cell table:formula="of:=IF ([.D21]=&quot;Sì&quot;; &quot;Sì&quot;; &quot;No &quot; )" office:value-type="string" office:string-value="No ">
            <text:p>No </text:p>
          </table:table-cell>
          <table:table-cell table:number-columns-repeated="6"/>
        </table:table-row>
        <table:table-row table:style-name="ro62">
          <table:covered-table-cell/>
          <table:table-cell table:style-name="ce53" office:value-type="string" table:number-columns-spanned="1" table:number-rows-spanned="2">
            <office:annotation draw:style-name="gr10" draw:text-style-name="P4" svg:width="5.749cm" svg:height="8.413cm" svg:x="9.114cm" svg:y="97.737cm" draw:caption-point-x="-0.61cm" draw:caption-point-y="-15.787cm">
              <dc:date>2009-11-16T00:00:00</dc:date>
              <text:p text:style-name="P4"><text:span text:style-name="T8">Se l’impianto di riscaldamento e/o di condizionamento non si spegne automaticamente quando le finestre sono aperte, sono disponibili informazioni facilmente accessibili che ricordano agli ospiti di chiudere la o le finestre se l’impianto di riscaldamento o di condizionamento è in funzione. I sistemi di riscaldamento/di condizionamento autonomi acquistati dopo l’ottenimento del marchio comunitario di qualità ecologica sono dotati di un sistema di spegnimento automatico quando le finestre restano aperte.</text:span></text:p>
              <text:p text:style-name="P6"><text:span text:style-name="T17">Tale criterio si applica solo ai campeggi che dispongono di impianto di riscaldamento e/o di condizionamento.</text:span></text:p>
            </office:annotation>
            <text:p>7. Spegnimento dell’impianto di riscaldamento o di condizionamento</text:p>
          </table:table-cell>
          <table:table-cell table:style-name="ce70" office:value-type="string">
            <text:p>Il richiedente dichiara che il campeggio dispone d'impianti di riscaldamento e/o condizionamento?</text:p>
          </table:table-cell>
          <table:table-cell table:content-validation-name="val20"/>
          <table:table-cell table:number-columns-repeated="2"/>
          <table:table-cell table:formula="of:=IF ([.D22]=&quot;Sì&quot;; &quot;Il criterio è applicabile&quot;; &quot;Il criterio non è applicabile &quot; )" office:value-type="string" office:string-value="Il criterio non è applicabile ">
            <text:p>Il criterio non è applicabile </text:p>
          </table:table-cell>
          <table:table-cell table:number-columns-repeated="6"/>
        </table:table-row>
        <table:table-row table:style-name="ro63">
          <table:covered-table-cell table:number-columns-repeated="2"/>
          <table:table-cell office:value-type="string">
            <text:p>Se l’impianto di riscaldamento e/o di condizionamento non si spegne automaticamente quando le finestre sono aperte, sono disponibili informazioni facilmente accessibili che ricordano agli ospiti di chiudere la o le finestre se l’impianto di riscaldamento o di condizionamento è in funzione?</text:p>
          </table:table-cell>
          <table:table-cell table:content-validation-name="val21"/>
          <table:table-cell/>
          <table:table-cell table:style-name="ce77" office:value-type="string">
            <text:p>Il richiedente deve presentare il testo delle informazioni comunicate, indicando dove sono affisse tali informazioni nel campeggio. </text:p>
          </table:table-cell>
          <table:table-cell table:formula="of:=IF ([.D23]=&quot;Sì&quot;; &quot;Sì&quot;; &quot;No &quot; )" office:value-type="string" office:string-value="No ">
            <text:p>No </text:p>
          </table:table-cell>
          <table:table-cell table:number-columns-repeated="6"/>
        </table:table-row>
        <table:table-row table:style-name="ro64">
          <table:covered-table-cell/>
          <table:table-cell table:style-name="ce53" office:value-type="string" table:number-columns-spanned="1" table:number-rows-spanned="2">
            <office:annotation draw:style-name="gr11" draw:text-style-name="P6" svg:width="5.749cm" svg:height="3.633cm" svg:x="9.114cm" svg:y="105.465cm" draw:caption-point-x="-0.61cm" draw:caption-point-y="-15.788cm">
              <dc:date>2009-11-16T00:00:00</dc:date>
              <text:p text:style-name="P6"><text:span text:style-name="T17">Se gli alloggi in affitto sono sprovviste di un dispositivo di spegnimento automatico delle luci, sono disponibili informazioni facilmente accessibili che invitano gli ospiti a spegnere le luci quando escono dall’alloggi</text:span></text:p>
            </office:annotation>
            <text:p>8. Spegnimento delle luci</text:p>
          </table:table-cell>
          <table:table-cell office:value-type="string">
            <text:p><text:span text:style-name="T35">Gli alloggi in affitto dispongono di un dispositivo di spegnimento automatico delle luci</text:span><text:span text:style-name="T44">?</text:span></text:p>
          </table:table-cell>
          <table:table-cell table:content-validation-name="val20"/>
          <table:table-cell/>
          <table:table-cell office:value-type="string" table:number-columns-spanned="1" table:number-rows-spanned="2">
            <text:p>Il richiedente deve presentare il testo delle informazioni comunicate, spiegando dove sono affisse tali informazioni nel campeggio. </text:p>
          </table:table-cell>
          <table:table-cell table:formula="of:=IF ([.D25]=&quot;Sì&quot;; &quot;Sì&quot;; &quot;No &quot; )" office:value-type="string" office:string-value="No ">
            <text:p>No </text:p>
          </table:table-cell>
          <table:table-cell table:number-columns-repeated="6"/>
        </table:table-row>
        <table:table-row table:style-name="ro65">
          <table:covered-table-cell table:number-columns-repeated="2"/>
          <table:table-cell office:value-type="string">
            <text:p>Se gli alloggi in affitto sono sprovvisti di un dispositivo di spegnimento automatico delle luci, sono disponibili informazioni facilmente accessibili che invitano gli ospiti a spegnere le luci quando escono dall’alloggio?</text:p>
          </table:table-cell>
          <table:table-cell table:content-validation-name="val22"/>
          <table:table-cell/>
          <table:covered-table-cell table:style-name="ce77"/>
          <table:table-cell table:style-name="ce123"/>
          <table:table-cell table:number-columns-repeated="6"/>
        </table:table-row>
        <table:table-row table:style-name="ro66">
          <table:covered-table-cell/>
          <table:table-cell table:style-name="ce53" office:value-type="string" table:number-columns-spanned="1" table:number-rows-spanned="3">
            <office:annotation draw:style-name="gr12" draw:text-style-name="P9" svg:width="5.749cm" svg:height="10.926cm" svg:x="9.114cm" svg:y="109.065cm" draw:caption-point-x="-0.61cm" draw:caption-point-y="-15.788cm">
              <dc:date>2009-11-17T00:00:00</dc:date>
              <text:p text:style-name="P9"><text:span text:style-name="T17">a) Almeno l’80 % di tutte le lampadine installate nel campeggio presenta un rendimento energetico di classe A, ai sensi della direttiva 98/11/CE della Commissione . Tale criterio non è applicabile se le caratteristiche fisiche degli impianti di illuminazione non consentono l’uso di lampadine a basso consumo energetico. <text:s text:c="33"/>b) Il 100 % delle lampadine che si trovano in punti nei quali è probabile che rimangano accese per oltre cinque ore al giorno ha un rendimento energetico di classe A ai sensi della direttiva 98/11/CE. Tale criterio non è applicabile se le caratteristiche fisiche degli impianti di illuminazione non consentono l’uso di lampadine a basso consumo energetico.</text:span></text:p>
            </office:annotation>
            <text:p><text:span text:style-name="T31">9. Efficienza energetica delle lampadine</text:span></text:p>
            <text:p><text:span text:style-name="T30"/></text:p>
          </table:table-cell>
          <table:table-cell office:value-type="string">
            <text:p>All'interno del campeggio sono presenti degli impianti di illuminazione le cui <text:s/>caratteristiche fisiche non consentono l’uso di lampadine a basso consumo energetico?</text:p>
          </table:table-cell>
          <table:table-cell table:content-validation-name="val20"/>
          <table:table-cell/>
          <table:table-cell table:style-name="ce77"/>
          <table:table-cell table:formula="of:=IF ([.D26]=&quot;Sì&quot;; &quot;Il criterio non è applicabile&quot;; &quot;Il criterio è applicabile&quot; )" office:value-type="string" office:string-value="Il criterio è applicabile">
            <text:p>Il criterio è applicabile</text:p>
          </table:table-cell>
          <table:table-cell table:number-columns-repeated="6"/>
        </table:table-row>
        <table:table-row table:style-name="ro67">
          <table:covered-table-cell table:number-columns-repeated="2"/>
          <table:table-cell table:style-name="ce70" office:value-type="string">
            <text:p>Il richiedente dichiara che a<text:span text:style-name="T45">lmeno l’80 % di tutte le lampadine installate nel campeggio presenta un rendimento energetico di classe A, ai sensi della direttiva 98/11/CE della Commissione?</text:span></text:p>
          </table:table-cell>
          <table:table-cell table:content-validation-name="val23"/>
          <table:table-cell/>
          <table:table-cell table:style-name="ce77" office:value-type="string" table:number-columns-spanned="1" table:number-rows-spanned="2">
            <text:p>Il richiedente deve presentare documentazione indicando il numero totale di lampadine, i relativi orari di accensione, il numero di lampadine a basso consumo incluso la classe energetica delle diverse lampadine usate e la giustificazione per la mancata sostituzione alcune lampadine. </text:p>
          </table:table-cell>
          <table:table-cell table:formula="of:=IF ([.D27]=&quot;Sì&quot;; &quot;Sì&quot;; &quot;No &quot; )" office:value-type="string" office:string-value="No ">
            <text:p>No </text:p>
          </table:table-cell>
          <table:table-cell table:number-columns-repeated="6"/>
        </table:table-row>
        <table:table-row table:style-name="ro68">
          <table:covered-table-cell table:number-columns-repeated="2"/>
          <table:table-cell office:value-type="string">
            <text:p>Il 100 % delle lampadine che si trovano in punti nei quali è probabile che rimangano accese per oltre cinque ore al giorno ha un rendimento energetico di classe A ai sensi della direttiva 98/11/CE?</text:p>
          </table:table-cell>
          <table:table-cell table:content-validation-name="val24"/>
          <table:table-cell/>
          <table:covered-table-cell/>
          <table:table-cell table:formula="of:=IF ([.D28]=&quot;Sì&quot;; &quot;Sì&quot;; &quot;No &quot; )" office:value-type="string" office:string-value="No ">
            <text:p>No </text:p>
          </table:table-cell>
          <table:table-cell table:number-columns-repeated="6"/>
        </table:table-row>
        <table:table-row table:style-name="ro69">
          <table:covered-table-cell/>
          <table:table-cell table:style-name="ce55" office:value-type="string" table:number-columns-spanned="1" table:number-rows-spanned="2">
            <office:annotation draw:style-name="gr13" draw:text-style-name="P6" svg:width="5.749cm" svg:height="2.775cm" svg:x="9.114cm" svg:y="117.319cm" draw:caption-point-x="-0.61cm" draw:caption-point-y="-17.225cm">
              <dc:date>2009-11-17T00:00:00</dc:date>
              <text:p text:style-name="P6"><text:span text:style-name="T17">Il campeggio utilizza soltanto apparecchi alimentati con fonti d’energia rinnovabili per riscaldare spazi esterni come le zone fumatori o gli spazi destinati alla ristorazione.</text:span></text:p>
            </office:annotation>
            <text:p><text:span text:style-name="T31">10. Apparecchi di riscaldamento esterni</text:span></text:p>
            <text:p><text:span text:style-name="T30"/></text:p>
          </table:table-cell>
          <table:table-cell office:value-type="string">
            <text:p>Il campeggio dispone di apparecchi per riscaldare gli spazi esterni come le zone fumatori o gli spazi destinati alla ristorazione?</text:p>
          </table:table-cell>
          <table:table-cell table:content-validation-name="val20"/>
          <table:table-cell table:number-columns-repeated="2"/>
          <table:table-cell table:formula="of:=IF ([.D29]=&quot;Sì&quot;; &quot;Il criterio è applicabile&quot;; &quot;Il criterio non è applicabile&quot; )" office:value-type="string" office:string-value="Il criterio non è applicabile">
            <text:p>Il criterio non è applicabile</text:p>
          </table:table-cell>
          <table:table-cell table:number-columns-repeated="6"/>
        </table:table-row>
        <table:table-row table:style-name="ro70">
          <table:covered-table-cell table:style-name="ce43"/>
          <table:covered-table-cell table:style-name="ce56"/>
          <table:table-cell table:style-name="ce74" office:value-type="string">
            <text:p>Il richiedente dichiara di utilizzare soltanto apparecchi alimentati con fonti d’energia rinnovabili per riscaldare tali spazi esterni?</text:p>
          </table:table-cell>
          <table:table-cell table:style-name="ce100" table:content-validation-name="val25"/>
          <table:table-cell table:style-name="ce106"/>
          <table:table-cell table:style-name="ce112" office:value-type="string">
            <text:p>Il richiedente deve procurare una descrizione di eventuali elementi riscaldanti esterni a energia rinnovabili utilizzati, specificando il tipo di risorsa rinnovabile usata.</text:p>
          </table:table-cell>
          <table:table-cell table:style-name="ce125" table:formula="of:=IF ([.D30]=&quot;Sì&quot;; &quot;Sì&quot;; &quot;No &quot; )" office:value-type="string" office:string-value="No ">
            <text:p>No </text:p>
          </table:table-cell>
          <table:table-cell table:number-columns-repeated="6"/>
        </table:table-row>
        <table:table-row table:style-name="ro71">
          <table:table-cell table:style-name="ce44" office:value-type="string" table:number-columns-spanned="1" table:number-rows-spanned="9">
            <text:p>Acqua </text:p>
          </table:table-cell>
          <table:table-cell table:style-name="ce57" office:value-type="string">
            <office:annotation draw:style-name="gr14" draw:text-style-name="P6" svg:width="9.453cm" svg:height="1.917cm" svg:x="7.381cm" svg:y="123.336cm" draw:caption-point-x="1.123cm" draw:caption-point-y="-17.169cm">
              <dc:date>2009-11-17T00:00:00</dc:date>
              <text:p text:style-name="P6"><text:span text:style-name="T17">Il flusso d’acqua medio dai rubinetti e dalle docce, esclusi i rubinetti delle vasche, dai rubinetti di cucina e dalle stazioni di rifornimento non supera i 9 litri/minuto.</text:span></text:p>
            </office:annotation>
            <text:p><text:span text:style-name="T29">11. Flusso di acqua da rubinetti e docce</text:span></text:p>
            <text:p><text:span text:style-name="T29"/></text:p>
          </table:table-cell>
          <table:table-cell table:style-name="ce75" office:value-type="string">
            <text:p>Il richiedente dichiara che il flusso medio d’acqua dai rubinetti e dalle docce, esclusi i rubinetti delle vasche, dai rubinetti di cucina e dalle stazioni di rifornimento è inferiore ai 9 litri/minuto?</text:p>
          </table:table-cell>
          <table:table-cell table:style-name="ce101" table:content-validation-name="val26"/>
          <table:table-cell table:style-name="ce107"/>
          <table:table-cell table:style-name="ce113" office:value-type="string">
            <text:p>Il richiedente deve presentare una spiegazione relativa alle misurazioni eseguite e il loro risultato di conformità a questo criterio. Inoltre, <text:s/>includere qualsiasi documentazione pertinente, come la tipologia di riduttori di flusso per docce e rubinetti e le altre misure adottate per ridurre il flusso d'acqua nel campeggio</text:p>
          </table:table-cell>
          <table:table-cell table:style-name="ce126" table:formula="of:=IF ([.D31]=&quot;Sì&quot;; &quot;Sì&quot;; &quot;No &quot; )" office:value-type="string" office:string-value="No ">
            <text:p>No </text:p>
          </table:table-cell>
          <table:table-cell table:number-columns-repeated="6"/>
        </table:table-row>
        <table:table-row table:style-name="ro21">
          <table:covered-table-cell/>
          <table:table-cell table:style-name="ce54" office:value-type="string" table:number-columns-spanned="1" table:number-rows-spanned="2">
            <office:annotation draw:style-name="gr15" draw:text-style-name="P8" svg:width="5.749cm" svg:height="1.755cm" svg:x="9.003cm" svg:y="124.066cm" draw:caption-point-x="-0.499cm" draw:caption-point-y="-13.311cm">
              <dc:date>2009-11-17T00:00:00</dc:date>
              <text:p text:style-name="P8"><text:span text:style-name="T17">Ogni toilette è dotata di un apposito cestino per i rifiuti e gli ospiti sono invitati ad utilizzarlo, ove possibile, al posto dello scarico della toilette.</text:span></text:p>
            </office:annotation>
            <text:p><text:span text:style-name="T29">12. Cestini per rifiuti nelle toilette</text:span></text:p>
            <text:p><text:span text:style-name="T30"/></text:p>
          </table:table-cell>
          <table:table-cell table:style-name="ce76" office:value-type="string">
            <text:p><text:span text:style-name="T31">Ogni toilette è dotata di un apposito cestino per i rifiuti?</text:span><text:span text:style-name="T30"> </text:span></text:p>
          </table:table-cell>
          <table:table-cell table:content-validation-name="val27"/>
          <table:table-cell table:number-columns-repeated="2"/>
          <table:table-cell table:formula="of:=IF ([.D32]=&quot;Sì&quot;; &quot;Sì&quot;; &quot;No &quot; )" office:value-type="string" office:string-value="No ">
            <text:p>No </text:p>
          </table:table-cell>
          <table:table-cell table:number-columns-repeated="6"/>
        </table:table-row>
        <table:table-row table:style-name="ro72">
          <table:covered-table-cell table:number-columns-repeated="2"/>
          <table:table-cell office:value-type="string">
            <text:p>Il richiedente dichiara che gli ospiti sono invitati ad utilizzare i cestini posti nelle toilette, ove possibile, al posto dello scarico?</text:p>
          </table:table-cell>
          <table:table-cell table:content-validation-name="val27"/>
          <table:table-cell/>
          <table:table-cell office:value-type="string">
            <text:p>Il richiedente deve <text:span text:style-name="T47">presentare il testo delle informazioni fornite agli ospiti, indicando dove sono affisse tali informazioni nel campeggio</text:span></text:p>
          </table:table-cell>
          <table:table-cell table:formula="of:=IF ([.D33]=&quot;Sì&quot;; &quot;Sì&quot;; &quot;No &quot; )" office:value-type="string" office:string-value="No ">
            <text:p>No </text:p>
          </table:table-cell>
          <table:table-cell table:number-columns-repeated="6"/>
        </table:table-row>
        <table:table-row table:style-name="ro73">
          <table:covered-table-cell/>
          <table:table-cell office:value-type="string" table:number-columns-spanned="1" table:number-rows-spanned="2">
            <office:annotation draw:style-name="gr16" draw:text-style-name="P8" svg:width="5.749cm" svg:height="2.54cm" svg:x="9.632cm" svg:y="127.91cm" draw:caption-point-x="-1.128cm" draw:caption-point-y="-14.227cm">
              <dc:date>2009-11-17T00:00:00</dc:date>
              <text:p text:style-name="P8"><text:span text:style-name="T18">Gli orinatoi sono dotati di un dispositivo di risciacquo automatico (a tempo) o manuale tale da evitare il flusso di risciacquo continuo.</text:span></text:p>
            </office:annotation>
            <text:p>13. Risciacquo degli orinatoi</text:p>
            <text:p/>
          </table:table-cell>
          <table:table-cell table:style-name="ce70" office:value-type="string">
            <text:p>Sono presenti degli orinatoi nel campeggio?</text:p>
          </table:table-cell>
          <table:table-cell table:content-validation-name="val20"/>
          <table:table-cell table:number-columns-repeated="2"/>
          <table:table-cell table:formula="of:=IF ([.D34]=&quot;Sì&quot;; &quot;Il criterio è applicabile&quot;; &quot;Il criterio non è applicabile &quot; )" office:value-type="string" office:string-value="Il criterio non è applicabile ">
            <text:p>Il criterio non è applicabile </text:p>
          </table:table-cell>
          <table:table-cell table:number-columns-repeated="6"/>
        </table:table-row>
        <table:table-row table:style-name="ro74">
          <table:covered-table-cell table:number-columns-repeated="2"/>
          <table:table-cell table:style-name="ce77" office:value-type="string">
            <text:p>Il richiedente dichiara che gli orinatoi sono dotati di un dispositivo di risciacquo automatico (a tempo) o manuale tale da evitare il flusso di risciacquo continuo?</text:p>
          </table:table-cell>
          <table:table-cell table:content-validation-name="val27"/>
          <table:table-cell/>
          <table:table-cell table:style-name="ce77" office:value-type="string">
            <text:p>Il richiedente deve presentare la documentazione sugli orinatoi installati</text:p>
          </table:table-cell>
          <table:table-cell table:formula="of:=IF ([.D35]=&quot;Sì&quot;; &quot;Sì&quot;; &quot;No &quot; )" office:value-type="string" office:string-value="No ">
            <text:p>No </text:p>
          </table:table-cell>
          <table:table-cell table:number-columns-repeated="6"/>
        </table:table-row>
        <table:table-row table:style-name="ro75">
          <table:covered-table-cell/>
          <table:table-cell table:style-name="ce53" office:value-type="string" table:number-columns-spanned="1" table:number-rows-spanned="2">
            <office:annotation draw:style-name="gr17" draw:text-style-name="P8" svg:width="5.749cm" svg:height="6.495cm" svg:x="9.448cm" svg:y="126.52cm" draw:caption-point-x="-0.944cm" draw:caption-point-y="-10.05cm">
              <dc:date>2009-11-17T00:00:00</dc:date>
              <text:p text:style-name="P8"><text:span text:style-name="T17">Al loro arrivo gli ospiti sono informati della politica di protezione ambientale applicata nel campeggio. L’informazione precisa che il cambio di asciugamani e lenzuola negli alloggi in affitto è effettuato su richiesta degli ospiti o automaticamente, secondo la frequenza stabilita dalla politica di protezione ambientale del campeggio o imposta dalla legge e/o dai regolamenti nazionali. Tale criterio si applica solo agli alloggi in affitto nelle quali è compresa la fornitura di asciugamani e/o lenzuola.</text:span></text:p>
            </office:annotation>
            <text:p><text:span text:style-name="T31">14. Cambio di asciugamani e lenzuola</text:span></text:p>
            <text:p><text:span text:style-name="T31"/></text:p>
          </table:table-cell>
          <table:table-cell office:value-type="string">
            <text:p>Il campeggio dispone di alloggi in affitto nei quali è compreso il servizio di fornitura di asciugamani e/o lenzuola?</text:p>
          </table:table-cell>
          <table:table-cell table:content-validation-name="val20"/>
          <table:table-cell table:number-columns-repeated="2"/>
          <table:table-cell table:formula="of:=IF ([.D36]=&quot;Sì&quot;; &quot;Il criterio è applicabile&quot;; &quot;Il criterio non è applicabile &quot; )" office:value-type="string" office:string-value="Il criterio non è applicabile ">
            <text:p>Il criterio non è applicabile </text:p>
          </table:table-cell>
          <table:table-cell table:number-columns-repeated="6"/>
        </table:table-row>
        <table:table-row table:style-name="ro76">
          <table:covered-table-cell table:number-columns-repeated="2"/>
          <table:table-cell office:value-type="string">
            <text:p>Il richiedente dichiara di informare <text:s/>gli ospiti che il cambio di asciugamani e lenzuola negli alloggi in affitto è effettuato su richiesta o automaticamente, secondo la frequenza stabilita dalla politica di protezione ambientale del campeggio o imposta dalla legge e/o dai regolamenti nazionali viene fornita?</text:p>
          </table:table-cell>
          <table:table-cell table:content-validation-name="val27"/>
          <table:table-cell/>
          <table:table-cell office:value-type="string">
            <text:p>Il richiedente deve <text:span text:style-name="T47">presentare la documentazione attestante le modalità di informazione degli ospiti e il loro accordo.</text:span></text:p>
          </table:table-cell>
          <table:table-cell table:formula="of:=IF ([.D37]=&quot;Sì&quot;; &quot;Sì&quot;; &quot;No &quot; )" office:value-type="string" office:string-value="No ">
            <text:p>No </text:p>
          </table:table-cell>
          <table:table-cell table:number-columns-repeated="6"/>
        </table:table-row>
        <table:table-row table:style-name="ro77">
          <table:covered-table-cell/>
          <table:table-cell table:style-name="ce56" office:value-type="string" table:number-columns-spanned="1" table:number-rows-spanned="2">
            <office:annotation draw:style-name="gr18" draw:text-style-name="P10" svg:width="5.749cm" svg:height="9.635cm" svg:x="8.966cm" svg:y="129.821cm" draw:caption-point-x="-0.462cm" draw:caption-point-y="-8.439cm">
              <dc:date>2009-11-17T00:00:00</dc:date>
              <text:p text:style-name="P10"><text:span text:style-name="T18">Il campeggio informa la clientela e il personale sul corretto utilizzo dello scarico delle acque reflue al fine di evitare l’eliminazione di sostanze che possono impedire il trattamento delle acque residue conformemente al piano locale di gestione delle acque reflue e ai regolamenti comunitari. Se un simile piano non esiste, il campeggio fornisce un elenco generale delle sostanze che non vanno eliminate con le acque reflue ai sensi della direttiva 2006/118/CE del Parlamento europeo e del Consiglio</text:span></text:p>
            </office:annotation>
            <text:p>15. Corretto smaltimento delle acque reflue</text:p>
            <text:p/>
          </table:table-cell>
          <table:table-cell office:value-type="string">
            <text:p>Il richiedente dichiara di informare la clientela e il personale sul corretto utilizzo dello scarico delle acque reflue?</text:p>
          </table:table-cell>
          <table:table-cell table:content-validation-name="val27"/>
          <table:table-cell/>
          <table:table-cell table:style-name="ce74" office:value-type="string" table:number-columns-spanned="1" table:number-rows-spanned="2">
            <text:p>Il richiedente deve presentare adeguata documentazione rispetto al proprio allacciamento alla rete fognaria locale e al piano delle acque reflue dell'autorità locale, se disponibile; OPPURE fornire informazioni sul proprio sistema di trattamento delle acque reflue, E fornire documentazione adeguata relativa alle informazioni trasmesse al personale sull'uso corretto dello scarico dell'acqua e agli ospiti sulle necessità e gli obblighi di un corretto smaltimento delle acque reflue dai loro mezzi mobili di soggiorno, e dove queste informazioni sono disponibili nella struttura ricettiva. Le indicazioni al personale e agli ospiti devono essere formulate o tenendo in considerazione il piano delle acque reflue dell'autorità locale o, se questo non è disponibile, le indicazioni contenute nella direttiva 2006/118/EC sulla protezione delle acque sotterranee, in particolare riferito all'immissione nell'acqua di sostanze pericolose o nocive (appartenenti ai gruppi di inquinanti specificati nei punti da 1 a 6 dell'Annex VIII della direttiva 2000/60/CE e a sostanze nominate nei punti da 7 a 9 di questo Annex)</text:p>
          </table:table-cell>
          <table:table-cell table:formula="of:=IF ([.D38]=&quot;Sì&quot;; &quot;Sì&quot;; &quot;No &quot; )" office:value-type="string" office:string-value="No ">
            <text:p>No </text:p>
          </table:table-cell>
          <table:table-cell table:number-columns-repeated="6"/>
        </table:table-row>
        <table:table-row table:style-name="ro78">
          <table:covered-table-cell table:style-name="ce43"/>
          <table:covered-table-cell table:style-name="ce56"/>
          <table:table-cell table:style-name="ce78" office:value-type="string">
            <text:p>Ove un piano municipale sia assente, il campeggio fornisce un elenco generale delle sostanze che non vanno eliminate con le acque reflue ai sensi della direttiva 2006/118/CE del Parlamento europeo e del Consiglio ?</text:p>
          </table:table-cell>
          <table:table-cell table:style-name="ce100" table:content-validation-name="val27"/>
          <table:table-cell table:style-name="ce106"/>
          <table:covered-table-cell table:style-name="ce112"/>
          <table:table-cell table:style-name="ce125" table:formula="of:=IF ([.D39]=&quot;Sì&quot;; &quot;Sì&quot;; &quot;No &quot; )" office:value-type="string" office:string-value="No ">
            <text:p>No </text:p>
          </table:table-cell>
          <table:table-cell table:number-columns-repeated="6"/>
        </table:table-row>
        <table:table-row table:style-name="ro9">
          <table:table-cell table:style-name="ce45" office:value-type="string" table:number-columns-spanned="1" table:number-rows-spanned="5">
            <text:p>Detersivi e disinfettanti</text:p>
          </table:table-cell>
          <table:table-cell table:style-name="ce54" office:value-type="string" table:number-columns-spanned="1" table:number-rows-spanned="4">
            <office:annotation draw:style-name="gr19" draw:text-style-name="P8" svg:width="5.767cm" svg:height="4.92cm" svg:x="9.114cm" svg:y="136.114cm" draw:caption-point-x="-0.61cm" draw:caption-point-y="-1.034cm">
              <dc:date>2009-11-17T00:00:00</dc:date>
              <text:p text:style-name="P8"><text:span text:style-name="T17">Se il campeggio è collegato ad una fossa settica, i reflui dei WC chimici sono raccolti separatamente o in altra maniera adeguata e trattati. Se il campeggio è collegato alla rete fognaria pubblica, è sufficiente un vuotatoio o un’unità di smaltimento speciale per evitare la fuoriuscita dei reflui.</text:span></text:p>
            </office:annotation>
            <text:p><text:span text:style-name="T31">16. Punto di smaltimento dei WC chimici</text:span></text:p>
            <text:p><text:span text:style-name="T30"/></text:p>
          </table:table-cell>
          <table:table-cell table:style-name="ce70" office:value-type="string">
            <text:p>Sono presenti all'interno del campeggio WC chimici?</text:p>
          </table:table-cell>
          <table:table-cell table:content-validation-name="val20"/>
          <table:table-cell table:number-columns-repeated="2"/>
          <table:table-cell table:formula="of:=IF ([.D40]=&quot;Sì&quot;; &quot;Il criterio è applicabile&quot;; &quot;Il criterio non è applicabile &quot; )" office:value-type="string" office:string-value="Il criterio non è applicabile ">
            <text:p>Il criterio non è applicabile </text:p>
          </table:table-cell>
          <table:table-cell table:number-columns-repeated="6"/>
        </table:table-row>
        <table:table-row table:style-name="ro79">
          <table:covered-table-cell table:style-name="ce45"/>
          <table:covered-table-cell/>
          <table:table-cell table:style-name="ce70" office:value-type="string">
            <text:p>Qual è la destinazione delle acque reflue dei WC chimici?</text:p>
          </table:table-cell>
          <table:table-cell table:content-validation-name="val28"/>
          <table:table-cell/>
          <table:table-cell office:value-type="string" table:number-columns-spanned="1" table:number-rows-spanned="3">
            <text:p>Il richiedente deve fornire la documentazione tecnica del fornitore del vuotatoio chimico e, dove applicabile, la documentazione relativa al trattamento e/o alla raccolta separata dei reflui OPPURE <text:s/>fornire informazioni sul proprio sistema di trattamento dei reflui, a seconda dei casi (vedere criterio 15).</text:p>
          </table:table-cell>
          <table:table-cell table:style-name="ce127" table:formula="of:=IF ([.D42]=&quot;Sì&quot;; &quot;Sì&quot;; &quot;No &quot; )" office:value-type="string" office:string-value="No " table:number-columns-spanned="1" table:number-rows-spanned="2">
            <text:p>No </text:p>
          </table:table-cell>
          <table:table-cell table:number-columns-repeated="6"/>
        </table:table-row>
        <table:table-row table:style-name="ro80">
          <table:covered-table-cell table:style-name="ce45"/>
          <table:covered-table-cell/>
          <table:table-cell table:style-name="ce79" office:value-type="string">
            <text:p><text:span text:style-name="T46">Il richiedente dichiara che le acque reflue dei WC chimici sono</text:span><text:span text:style-name="T47"> raccolte e trattate correttamente </text:span><text:span text:style-name="T35">affinché si eviti la loro fuoriuscita in fase di svuotamento ? <text:s text:c="6"/></text:span></text:p>
          </table:table-cell>
          <table:table-cell table:content-validation-name="val27"/>
          <table:table-cell/>
          <table:covered-table-cell table:style-name="ce77"/>
          <table:covered-table-cell/>
          <table:table-cell table:number-columns-repeated="6"/>
        </table:table-row>
        <table:table-row table:style-name="ro16">
          <table:covered-table-cell table:style-name="ce45"/>
          <table:covered-table-cell/>
          <table:table-cell table:style-name="ce80" office:value-type="string">
            <text:p>Esistono dispositivi di svuotamento appositi per evitare fuoriuscite?</text:p>
          </table:table-cell>
          <table:table-cell table:content-validation-name="val27"/>
          <table:table-cell/>
          <table:covered-table-cell table:style-name="ce77"/>
          <table:table-cell table:style-name="ce127" table:formula="of:=IF ([.D43]=&quot;Sì&quot;; &quot;Sì&quot;; &quot;No &quot; )" office:value-type="string" office:string-value="No ">
            <text:p>No </text:p>
          </table:table-cell>
          <table:table-cell table:number-columns-repeated="6"/>
        </table:table-row>
        <table:table-row table:style-name="ro81">
          <table:covered-table-cell table:style-name="ce45"/>
          <table:table-cell table:style-name="ce54" office:value-type="string">
            <office:annotation draw:style-name="gr20" draw:text-style-name="P6" svg:width="9.531cm" svg:height="1.488cm" svg:x="8.34cm" svg:y="170.055cm" draw:caption-point-x="0.164cm" draw:caption-point-y="-28.299cm">
              <dc:date>2009-11-17T00:00:00</dc:date>
              <text:p text:style-name="P6"><text:span text:style-name="T17">I disinfettanti sono utilizzati solo dove necessario per conformarsi alle disposizioni di legge in materia di igiene.</text:span></text:p>
            </office:annotation>
            <text:p><text:span text:style-name="T29">17. Disinfettanti</text:span></text:p>
            <text:p><text:span text:style-name="T30"/></text:p>
          </table:table-cell>
          <table:table-cell office:value-type="string">
            <text:p>Il richiedente dichiara che i disinfettanti sono utilizzati solo dove necessario per conformarsi alle disposizioni di legge in materia di igiene?</text:p>
          </table:table-cell>
          <table:table-cell table:content-validation-name="val27"/>
          <table:table-cell/>
          <table:table-cell table:style-name="ce77" office:value-type="string">
            <text:p>Il richiedente deve presentare la documentazione indicante dove e quando si utilizzano i disinfettanti.</text:p>
          </table:table-cell>
          <table:table-cell table:style-name="ce127" table:formula="of:=IF ([.D44]=&quot;Sì&quot;; &quot;Sì&quot;; &quot;No &quot; )" office:value-type="string" office:string-value="No ">
            <text:p>No </text:p>
          </table:table-cell>
          <table:table-cell table:number-columns-repeated="6"/>
        </table:table-row>
        <table:table-row table:style-name="ro28">
          <table:table-cell table:style-name="ce46" office:value-type="string" table:number-columns-spanned="1" table:number-rows-spanned="9">
            <text:p>Rifiuti</text:p>
          </table:table-cell>
          <table:table-cell table:style-name="ce58" office:value-type="string" table:number-columns-spanned="1" table:number-rows-spanned="2">
            <office:annotation draw:style-name="gr21" draw:text-style-name="P8" svg:width="5.749cm" svg:height="7.397cm" svg:x="9.114cm" svg:y="166.08cm" draw:caption-point-x="-0.61cm" draw:caption-point-y="-22.226cm">
              <dc:date>2009-11-17T00:00:00</dc:date>
              <text:p text:style-name="P8"><text:span text:style-name="T18">Gli ospiti sono informati delle modalità della raccolta differenziata dei rifiuti secondo i migliori sistemi locali o nazionali e dei luoghi destinati allo scopo in zone appartenenti al campeggio. I contenitori per la raccolta differenziata sono raggiungibili con la stessa facilità dei normali cassonetti per i rifiuti.</text:span></text:p>
            </office:annotation>
            <text:p>18. Raccolta differenziata dei rifiuti da parte degli ospiti</text:p>
            <text:p/>
          </table:table-cell>
          <table:table-cell table:style-name="ce75" office:value-type="string">
            <text:p>Il richiedente dichiara di informare gli ospiti sulle modalità della raccolta differenziata dei rifiuti in accordo con i sistemi locali o nazionali ?</text:p>
          </table:table-cell>
          <table:table-cell table:style-name="ce101" table:content-validation-name="val27"/>
          <table:table-cell table:style-name="ce107"/>
          <table:table-cell table:style-name="ce113" office:value-type="string" table:number-columns-spanned="1" table:number-rows-spanned="2">
            <text:p>Il richiedente deve presentare informazioni dettagliate sui contenitori e sulla loro posizione all'interno del campeggio ed anche una copia degli avvisi/informazioni disponibili per gli ospiti indicando dove sono affisse tali informazioni all'interno del campeggio.</text:p>
          </table:table-cell>
          <table:table-cell table:style-name="ce128" table:formula="of:=IF ([.D45]=&quot;Sì&quot;; &quot;Sì&quot;; &quot;No &quot; )" office:value-type="string" office:string-value="No ">
            <text:p>No </text:p>
          </table:table-cell>
          <table:table-cell table:number-columns-repeated="6"/>
        </table:table-row>
        <table:table-row table:style-name="ro82">
          <table:covered-table-cell table:number-columns-repeated="2"/>
          <table:table-cell table:style-name="ce81" office:value-type="string">
            <text:p><text:s/>I contenitori per la raccolta differenziata sono raggiungibili con la stessa facilità dei normali cassonetti per i rifiuti</text:p>
          </table:table-cell>
          <table:table-cell table:content-validation-name="val27"/>
          <table:table-cell/>
          <table:covered-table-cell/>
          <table:table-cell table:style-name="ce127" table:formula="of:=IF ([.D46]=&quot;Sì&quot;; &quot;Sì&quot;; &quot;No &quot; )" office:value-type="string" office:string-value="No ">
            <text:p>No </text:p>
          </table:table-cell>
          <table:table-cell table:number-columns-repeated="6"/>
        </table:table-row>
        <table:table-row table:style-name="ro83">
          <table:covered-table-cell/>
          <table:table-cell table:style-name="ce53" office:value-type="string" table:number-columns-spanned="1" table:number-rows-spanned="2">
            <office:annotation draw:style-name="gr22" draw:text-style-name="P5" svg:width="5.749cm" svg:height="22.08cm" svg:x="9.114cm" svg:y="169.996cm" draw:caption-point-x="-0.61cm" draw:caption-point-y="-22.227cm">
              <dc:date>2009-11-17T00:00:00</dc:date>
              <text:p text:style-name="P5"><text:span text:style-name="T9">I rifiuti sono separati in base alle categorie che possono essere trattate separatamente negli impianti locali o nazionali di gestione dei rifiuti e smaltiti in modo adeguato. Particolare attenzione va prestata ai rifiuti pericolosi, che sono separati, raccolti ed eliminati come previsto dalla decisione 2000/532/CE della Commissione . Nell’elenco figurano i toner e le cartucce d’inchiostro delle stampanti, i dispositivi di refrigerazione, le apparecchiature elettriche, le batterie, le lampadine a basso consumo energetico, i prodotti farmaceutici, gli oli e i grassi ecc. e i dispositivi elettrici di cui alla direttiva 2002/96/CE del Parlamento europeo e del Consiglio e alla direttiva 2002/95/CE del Parlamento europeo e del Consiglio .</text:span></text:p>
              <text:p text:style-name="P5"><text:span text:style-name="T9">Se l’amministrazione locale non offre un sistema di raccolta e/o smaltimento differenziati dei rifiuti, il campeggio invia una lettera per esprimere la volontà di effettuare la raccolta differenziata dei rifiuti e la preoccupazione per la mancanza di un sistema di raccolta e/o smaltimento differenziati. Se l’autorità locale non prevede lo smaltimento dei rifiuti pericolosi, ogni anno il richiedente presenta una dichiarazione dell’autorità locale che attesti la non disponibilità di un sistema di smaltimento dei rifiuti pericolosi.</text:span></text:p>
              <text:p text:style-name="P5"><text:span text:style-name="T9">La richiesta di fornire un sistema di raccolta e/o di smaltimento differenziati dei rifiuti è presentata ogni anno alle autorità locali.</text:span></text:p>
            </office:annotation>
            <text:p>19. Raccolta differenziata dei rifiuti</text:p>
          </table:table-cell>
          <table:table-cell office:value-type="string">
            <text:p>L’amministrazione locale offre un sistema di raccolta e/o smaltimento differenziati dei rifiuti?</text:p>
          </table:table-cell>
          <table:table-cell table:content-validation-name="val20"/>
          <table:table-cell/>
          <table:table-cell table:style-name="ce114" table:formula="of:=IF([.D47]=&quot;No&quot;;[.I47]; [.H47])" office:value-type="string" office:string-value="Il richiedente deve elencare i diversi tipi di rifiuti per i quali le autorità locali effettuano la raccolta differenziata, deve iIllustrare le procedure per la separazione dei rifiuti secondo le categorie contemplate dalla autorità pubblica (inclusi eventuali contratti con società private) con l'aiuto di una scheda di gestione dei rifiuti, che dovrebbe elencare le varie posizioni dei contenitori per la raccolta differenziata nel campeggio e infine identificare i tipi di rifiuti pericolosi esistenti nel campeggio (vedi indicazioni contenute nel Manuale dell'Utente)" table:number-columns-spanned="1" table:number-rows-spanned="2">
            <text:p>Il richiedente deve elencare i diversi tipi di rifiuti per i quali le autorità locali effettuano la raccolta differenziata, deve iIllustrare le procedure per la separazione dei rifiuti secondo le categorie contemplate dalla autorità pubblica (inclusi eventuali contratti con società private) con l'aiuto di una scheda di gestione dei rifiuti, che dovrebbe elencare le varie posizioni dei contenitori per la raccolta differenziata nel campeggio e infine identificare i tipi di rifiuti pericolosi esistenti nel campeggio (vedi indicazioni contenute nel Manuale dell'Utente)</text:p>
          </table:table-cell>
          <table:table-cell table:style-name="ce127" table:formula="of:=IF ([.D47]=&quot;Sì&quot;; &quot;Sì&quot;; &quot;No &quot; )" office:value-type="string" office:string-value="No ">
            <text:p>No </text:p>
          </table:table-cell>
          <table:table-cell table:style-name="ce131" office:value-type="string">
            <text:p>Il richiedente deve elencare i diversi tipi di rifiuti per i quali le autorità locali effettuano la raccolta differenziata, deve iIllustrare le procedure per la separazione dei rifiuti secondo le categorie contemplate dalla autorità pubblica (inclusi eventuali contratti con società private) con l'aiuto di una scheda di gestione dei rifiuti, che dovrebbe elencare le varie posizioni dei contenitori per la raccolta differenziata nel campeggio e infine identificare i tipi di rifiuti pericolosi esistenti nel campeggio (vedi indicazioni contenute nel Manuale dell'Utente)</text:p>
          </table:table-cell>
          <table:table-cell table:style-name="ce132" office:value-type="string">
            <text:p>Il campeggio deve inviare una lettera per esprimere la volontà di effettuare la raccolta differenziata dei rifiuti e la preoccupazione per la mancanza di un sistema di raccolta e/o smaltimento differenziati. Se l’autorità locale non prevede lo smaltimento dei rifiuti pericolosi, ogni anno il richiedente deve presentare una dichiarazione dell’autorità locale che attesti la non disponibilità di un sistema di smaltimento dei rifiuti pericolosi.</text:p>
          </table:table-cell>
          <table:table-cell table:number-columns-repeated="4"/>
        </table:table-row>
        <table:table-row table:style-name="ro84">
          <table:covered-table-cell table:number-columns-repeated="2"/>
          <table:table-cell office:value-type="string">
            <text:p>Il richiedente dichiara di separare, raccogliere e smaltire correttamente i rifiuti pericolosi come previsto dalla decisione 2000/532/CE della Commissione ?</text:p>
          </table:table-cell>
          <table:table-cell table:content-validation-name="val27"/>
          <table:table-cell/>
          <table:covered-table-cell/>
          <table:table-cell table:style-name="ce127" table:formula="of:=IF ([.D48]=&quot;Sì&quot;; &quot;Sì&quot;; &quot;No &quot; )" office:value-type="string" office:string-value="No ">
            <text:p>No </text:p>
          </table:table-cell>
          <table:table-cell table:number-columns-repeated="6"/>
        </table:table-row>
        <table:table-row table:style-name="ro76">
          <table:covered-table-cell/>
          <table:table-cell table:style-name="ce59" office:value-type="string" table:number-columns-spanned="1" table:number-rows-spanned="4">
            <office:annotation draw:style-name="gr23" draw:text-style-name="P4" svg:width="5.749cm" svg:height="10.497cm" svg:x="9.114cm" svg:y="179.645cm" draw:caption-point-x="-0.61cm" draw:caption-point-y="-22.224cm">
              <dc:date>2009-11-18T00:00:00</dc:date>
              <text:p text:style-name="P4"><text:span text:style-name="T19">Fatti salvi gli obblighi di legge, i prodotti per l’igiene del corpo "usa e getta" (non ricaricabili) quali shampoo e saponi, e altri prodotti (non riutilizzabili), quali le cuffie per la doccia, gli spazzolini, le lime per le unghie, ecc., non sono utilizzati. Se l’uso di tali prodotti è imposto dalla legge, il richiedente propone agli ospiti entrambe le possibilità e li incoraggia, tramite un’appropriata comunicazione, ad utilizzare prodotti non monouso.</text:span></text:p>
              <text:p text:style-name="P4"><text:span text:style-name="T19">Tazze e bicchieri, piatti e posate monouso sono utilizzati unicamente se fabbricati con materie prime rinnovabili, biodegradabili e utilizzabili per il compostaggio conformemente alla norma europea EN 13432.</text:span></text:p>
            </office:annotation>
            <text:p><text:span text:style-name="T32">20. Prodotti "usa e getta"</text:span></text:p>
            <text:p><text:span text:style-name="T33"/></text:p>
          </table:table-cell>
          <table:table-cell table:style-name="ce82" office:value-type="string">
            <text:p><text:span text:style-name="T48"><text:s/></text:span><text:span text:style-name="T49">L'uso dei </text:span><text:span text:style-name="T50">prodotti per l’igiene del corpo "usa e getta" (non ricaricabili) quali shampoo e saponi, e altri prodotti (non riutilizzabili), quali le cuffie per la doccia, gli spazzolini, le lime per le unghie, ecc., </text:span><text:span text:style-name="T49">’ </text:span><text:span text:style-name="T50">è imposto dalla legge?</text:span></text:p>
          </table:table-cell>
          <table:table-cell table:content-validation-name="val20"/>
          <table:table-cell/>
          <table:table-cell table:style-name="ce115" office:value-type="string">
            <text:p><text:span text:style-name="T46">Fornire un'indicazione di qualsiasi legislazione vigente e/o le alternative</text:span><text:span text:style-name="T54"> </text:span><text:span text:style-name="T61">conformemente ai requisiti di legge, per fornire all'ospite prodotti per l'igiene personale che non siano usa e getta, con la soluzione preferibile di dosatori.</text:span></text:p>
          </table:table-cell>
          <table:table-cell table:formula="of:=IF ([.D49]=&quot;Sì&quot;; &quot;Il criterio non è applicabile&quot;; &quot;Il criterio è applicabile &quot; )" office:value-type="string" office:string-value="Il criterio è applicabile ">
            <text:p>Il criterio è applicabile </text:p>
          </table:table-cell>
          <table:table-cell table:number-columns-repeated="6"/>
        </table:table-row>
        <table:table-row table:style-name="ro85">
          <table:covered-table-cell table:number-columns-repeated="2"/>
          <table:table-cell table:style-name="ce70" office:value-type="string">
            <text:p>Il richiedente dichiara di NON utilizzare prodotti “usa e getta”(non riciclabili) per l'igiene personale e per altro?</text:p>
          </table:table-cell>
          <table:table-cell table:content-validation-name="val27"/>
          <table:table-cell/>
          <table:table-cell table:style-name="ce83" office:value-type="string">
            <text:p>Il richiedente deve fornire una dichiarazione che attesti la presenza di contenitori adeguati per i prodotti "usa e getta" riutilizzabili, biodegradabili e compostabili.</text:p>
          </table:table-cell>
          <table:table-cell table:style-name="ce127" table:formula="of:=IF ([.D50]=&quot;Sì&quot;; &quot;Sì&quot;; &quot;No &quot; )" office:value-type="string" office:string-value="No ">
            <text:p>No </text:p>
          </table:table-cell>
          <table:table-cell table:number-columns-repeated="6"/>
        </table:table-row>
        <table:table-row table:style-name="ro25">
          <table:covered-table-cell table:number-columns-repeated="2"/>
          <table:table-cell table:style-name="ce83" office:value-type="string">
            <text:p>Se l’uso di tali prodotti è imposto dalla legge, il richiedente propone agli ospiti entrambe le possibilità e li incoraggia, tramite un’appropriata comunicazione, ad utilizzare prodotti non monouso?</text:p>
          </table:table-cell>
          <table:table-cell table:content-validation-name="val27"/>
          <table:table-cell/>
          <table:table-cell office:value-type="string">
            <text:p><text:span text:style-name="T62">Il richiedente deve presentare </text:span><text:span text:style-name="T63">le informazioni trasmesse agli ospiti per incoraggiarli a NON <text:s/>utilizzare prodotti <text:s/>"usa e getta"</text:span><text:span text:style-name="T64">.</text:span></text:p>
          </table:table-cell>
          <table:table-cell table:style-name="ce127" table:formula="of:=IF ([.D51]=&quot;Sì&quot;; &quot;Sì&quot;; &quot;No &quot; )" office:value-type="string" office:string-value="No ">
            <text:p>No </text:p>
          </table:table-cell>
          <table:table-cell table:number-columns-repeated="6"/>
        </table:table-row>
        <table:table-row table:style-name="ro86">
          <table:covered-table-cell table:number-columns-repeated="2"/>
          <table:table-cell table:style-name="ce16" office:value-type="string">
            <text:p><text:span text:style-name="T44">Il richiedente dichiara che t</text:span><text:span text:style-name="T50">azze e bicchieri, piatti e posate monouso sono utilizzati unicamente se fabbricati con materie prime rinnovabili, biodegradabili e utilizzabili per il compostaggio conformemente alla norma europea EN 13432?</text:span></text:p>
          </table:table-cell>
          <table:table-cell table:content-validation-name="val27"/>
          <table:table-cell/>
          <table:table-cell table:style-name="ce83" office:value-type="string">
            <text:p>Il richiedente deve presentare la prova di conformità alla norma EN 13432 per dimostrare che tazze e bicchieri, stoviglie e posate "usa e getta" sono conformi a tale criterio.</text:p>
          </table:table-cell>
          <table:table-cell table:style-name="ce127" table:formula="of:=IF ([.D52]=&quot;Sì&quot;; &quot;Sì&quot;; &quot;No &quot; )" office:value-type="string" office:string-value="No ">
            <text:p>No </text:p>
          </table:table-cell>
          <table:table-cell table:number-columns-repeated="6"/>
        </table:table-row>
        <table:table-row table:style-name="ro87">
          <table:covered-table-cell table:style-name="ce43"/>
          <table:table-cell table:style-name="ce60" office:value-type="string">
            <office:annotation draw:style-name="gr24" draw:text-style-name="P8" svg:width="10.465cm" svg:height="3.204cm" svg:x="8.523cm" svg:y="196.943cm" draw:caption-point-x="-0.019cm" draw:caption-point-y="-28.45cm">
              <dc:date>2009-11-18T00:00:00</dc:date>
              <text:p text:style-name="P8"><text:span text:style-name="T20">Fatti salvi gli obblighi di legge, non sono utilizzate le confezioni monoporzione per la prima colazione o per altri servizi di ristorazione, ad eccezione delle sostanze grasse da spalmare (quali burro, margarina e formaggio a pasta molle), il burro di arachidi e la crema al cacao spalmabili e confetture e conserve per regimi dietetici o diabetici.</text:span></text:p>
            </office:annotation>
            <text:p><text:span text:style-name="T32">21. Confezioni per la prima colazione</text:span></text:p>
            <text:p><text:span text:style-name="T33"/></text:p>
          </table:table-cell>
          <table:table-cell table:style-name="ce84" office:value-type="string">
            <text:p><text:span text:style-name="T51">Fatti salvi gli obblighi di legge, il richiedente dichiara che NON sono utilizzate le confezioni monoporzione per la prima colazione o per altri servizi di ristorazione, ad eccezione delle sostanze grasse da spalmare (quali burro, margarina e formaggio a pasta molle), il burro di arachidi e la crema al cacao spalmabili e confetture e conserve per regimi dietetici o diabetici?</text:span></text:p>
            <text:p><text:span text:style-name="T52"/></text:p>
          </table:table-cell>
          <table:table-cell table:style-name="ce100" table:content-validation-name="val27"/>
          <table:table-cell table:style-name="ce106"/>
          <table:table-cell table:style-name="ce84" office:value-type="string">
            <text:p>Il richiedente deve fornire una spiegazione dettagliata su come il campeggio adempie a questo criterio e fornire ogni altra documentazione pertinente.</text:p>
          </table:table-cell>
          <table:table-cell table:style-name="ce129" table:formula="of:=IF ([.D53]=&quot;Sì&quot;; &quot;Sì&quot;; &quot;No &quot; )" office:value-type="string" office:string-value="No ">
            <text:p>No </text:p>
          </table:table-cell>
          <table:table-cell table:number-columns-repeated="6"/>
        </table:table-row>
        <table:table-row table:style-name="ro88">
          <table:table-cell table:style-name="ce47" office:value-type="string" table:number-columns-spanned="1" table:number-rows-spanned="3">
            <text:p>Altri Servizi</text:p>
          </table:table-cell>
          <table:table-cell table:style-name="ce61" office:value-type="string">
            <office:annotation draw:style-name="gr25" draw:text-style-name="P11" svg:width="7.65cm" svg:height="1.948cm" svg:x="8.523cm" svg:y="209.908cm" draw:caption-point-x="-0.019cm" draw:caption-point-y="-37.394cm">
              <dc:date>2009-11-18T00:00:00</dc:date>
              <text:p text:style-name="P11"><text:span text:style-name="T21">Nelle aree comuni al chiuso è previsto uno spazio adibito a "zona non fumatori".</text:span></text:p>
              <text:p text:style-name="P11"><text:span text:style-name="T8"/></text:p>
            </office:annotation>
            <text:p>22. Divieto di fumare nelle aree comuni</text:p>
          </table:table-cell>
          <table:table-cell table:style-name="ce85" office:value-type="string">
            <text:p>Il richiedente dichiara che negli spazi comuni al chiuso sono previste aree “NON FUMATORI”?</text:p>
          </table:table-cell>
          <table:table-cell table:style-name="ce101" table:content-validation-name="val27"/>
          <table:table-cell table:style-name="ce107"/>
          <table:table-cell table:style-name="ce116" office:value-type="string">
            <text:p>Il richiedente deve presentare una descrizione delle aree adibite a zona NON FUMATORI.</text:p>
          </table:table-cell>
          <table:table-cell table:style-name="ce128" table:formula="of:=IF ([.D54]=&quot;Sì&quot;; &quot;Sì&quot;; &quot;No &quot; )" office:value-type="string" office:string-value="No ">
            <text:p>No </text:p>
          </table:table-cell>
          <table:table-cell table:number-columns-repeated="6"/>
        </table:table-row>
        <table:table-row table:style-name="ro89">
          <table:covered-table-cell/>
          <table:table-cell table:style-name="ce62" office:value-type="string" table:number-columns-spanned="1" table:number-rows-spanned="2">
            <office:annotation draw:style-name="gr26" draw:text-style-name="P4" svg:width="5.749cm" svg:height="4.52cm" svg:x="9.151cm" svg:y="177.926cm" draw:caption-point-x="-0.647cm" draw:caption-point-y="-3.751cm">
              <dc:date>2009-11-18T00:00:00</dc:date>
              <text:p text:style-name="P4"><text:span text:style-name="T19">Tramite i principali mezzi di comunicazione gli ospiti e il personale dispongono di informazioni facilmente accessibili su come raggiungere il campeggio e altre destinazioni con i mezzi pubblici. Se non esiste un sistema di trasporto pubblico adeguato, sono fornite informazioni anche su altri mezzi di trasporto preferibili sotto il profilo ambientale.</text:span></text:p>
            </office:annotation>
            <text:p><text:span text:style-name="T32">23. Trasporti pubblici</text:span></text:p>
            <text:p><text:span text:style-name="T33"/></text:p>
          </table:table-cell>
          <table:table-cell table:style-name="ce86" office:value-type="string">
            <text:p>Esistono nella zona del campeggio appropriati mezzi di trasporto pubblico?</text:p>
          </table:table-cell>
          <table:table-cell table:content-validation-name="val20"/>
          <table:table-cell/>
          <table:table-cell table:style-name="ce83" office:value-type="string">
            <text:p>Il richiedente deve fornire informazioni sui mezzi di trasporto pubblico (treni e autobus) o privato collettivo (autobus privati o navette) che conducono al campeggio ed alle principali destinazioni nelle vicinanze.</text:p>
          </table:table-cell>
          <table:table-cell table:formula="of:=IF ([.D55]=&quot;Sì&quot;; &quot;Il criterio è applicabile&quot;; &quot;Il criterio non è applicabile &quot; )" office:value-type="string" office:string-value="Il criterio non è applicabile ">
            <text:p>Il criterio non è applicabile </text:p>
          </table:table-cell>
          <table:table-cell table:number-columns-repeated="6"/>
        </table:table-row>
        <table:table-row table:style-name="ro90">
          <table:covered-table-cell table:style-name="ce43"/>
          <table:covered-table-cell table:style-name="ce63"/>
          <table:table-cell table:style-name="ce74" office:value-type="string">
            <text:p>Il richiedente dichiara che t<text:span text:style-name="T53">ramite i principali mezzi di comunicazione gli ospiti e il personale dispongano di informazioni facilmente accessibili su come raggiungere il campeggio e altre destinazioni con i mezzi pubblici?</text:span></text:p>
          </table:table-cell>
          <table:table-cell table:style-name="ce100" table:content-validation-name="val27"/>
          <table:table-cell table:style-name="ce106"/>
          <table:table-cell table:style-name="ce84" office:value-type="string">
            <text:p>Il richiedente deve presentare copie del materiale informativo disponibile, indicando dove sono affisse tali informazioni nel campeggio.</text:p>
          </table:table-cell>
          <table:table-cell table:style-name="ce129" table:formula="of:=IF ([.D56]=&quot;Sì&quot;; &quot;Sì&quot;; &quot;No &quot; )" office:value-type="string" office:string-value="No ">
            <text:p>No </text:p>
          </table:table-cell>
          <table:table-cell table:number-columns-repeated="6"/>
        </table:table-row>
        <table:table-row table:style-name="ro91">
          <table:table-cell table:style-name="ce48" office:value-type="string" table:number-columns-spanned="1" table:number-rows-spanned="17">
            <text:p>Gestione Generale</text:p>
          </table:table-cell>
          <table:table-cell table:style-name="ce51" office:value-type="string" table:number-columns-spanned="1" table:number-rows-spanned="2">
            <office:annotation draw:style-name="gr27" draw:text-style-name="P12" svg:width="12.113cm" svg:height="10.004cm" svg:x="10.854cm" svg:y="183.485cm" draw:caption-point-x="-2.35cm" draw:caption-point-y="-3.109cm">
              <dc:date>2009-11-18T00:00:00</dc:date>
              <text:p text:style-name="P12"><text:span text:style-name="T18">La manutenzione e gli interventi di riparazione delle caldaie e degli impianti di condizionamento sono effettuati da professionisti qualificati almeno una volta all’anno o più frequentemente se previsto dalla legge o se necessario, secondo le norme CEI e le norme nazionali, ove applicabili, o secondo le istruzioni del fabbricante.</text:span></text:p>
              <text:p text:style-name="P12"><text:span text:style-name="T18">Per i sistemi di condizionamento la manutenzione (controllo delle perdite e riparazione) è effettuata conformemente al regolamento (CE) n. 842/2006 del Parlamento europeo e del Consiglio [14], in funzione della quantità di gas fluorurato contenuto nell’applicazione, ossia:</text:span></text:p>
              <text:p text:style-name="P12"><text:span text:style-name="T18">- almeno una volta all’anno per le applicazioni che contengono 3 kg o più di gas fluorurati a effetto serra (non si applica ad attrezzature dotate di sistemi ermeticamente chiusi, etichettati in quanto tali e contenenti meno di 6 kg di gas fluorurati a effetto serra),</text:span></text:p>
              <text:p text:style-name="P12"><text:span text:style-name="T18">- almeno una volta al semestre per le applicazioni contenenti 30 kg o più di gas fluorurati a effetto serra,</text:span></text:p>
              <text:p text:style-name="P12"><text:span text:style-name="T18">- almeno una volta al trimestre per le applicazioni contenenti 300 kg o più di gas fluorurati a effetto serra.</text:span></text:p>
            </office:annotation>
            <text:p>24. Manutenzione e riparazione delle caldaie e degli impianti di condizionamento</text:p>
            <text:p/>
            <text:p/>
          </table:table-cell>
          <table:table-cell table:style-name="ce87" office:value-type="string">
            <text:p><text:span text:style-name="T49">Il richiedente dichiara che la </text:span><text:span text:style-name="T54">manutenzione e gli interventi di riparazione delle caldaie e degli impianti di condizionamento sono effettuati da professionisti qualificati almeno una volta all’anno o più frequentemente se previsto dalla legge o se necessario, secondo le norme CEI e le norme nazionali, ove applicabili, o secondo le istruzioni del fabbricante?</text:span></text:p>
            <text:p><text:span text:style-name="T55"/></text:p>
          </table:table-cell>
          <table:table-cell table:style-name="ce101" table:content-validation-name="val27"/>
          <table:table-cell table:style-name="ce107"/>
          <table:table-cell table:style-name="ce117" office:value-type="string">
            <text:p><text:span text:style-name="T65">Il richiedente deve presentare una descrizione delle caldaie e degli impianti di condizionamento e del relativo programma di manutenzione, completa di informazioni sulle persone/imprese incaricate della manutenzione e gli elementi verificati nel corso della manutenzione. </text:span></text:p>
            <text:p><text:span text:style-name="T66"/></text:p>
          </table:table-cell>
          <table:table-cell table:style-name="ce128" table:formula="of:=IF ([.D57]=&quot;Sì&quot;; &quot;Sì&quot;; &quot;No &quot; )" office:value-type="string" office:string-value="No ">
            <text:p>No </text:p>
          </table:table-cell>
          <table:table-cell table:number-columns-repeated="6"/>
        </table:table-row>
        <table:table-row table:style-name="ro92">
          <table:covered-table-cell table:number-columns-repeated="2"/>
          <table:table-cell table:style-name="ce88" office:value-type="string">
            <text:p><text:span text:style-name="T56">Per i sistemi di condizionamento il richiedente dichiara che la manutenzione (controllo delle perdite e riparazione) è effettuata conformemente al regolamento (CE) n. 842/2006 del Parlamento europeo e del Consiglio, in funzione della quantità di gas fluorurato contenuto nell’applicazione?</text:span></text:p>
            <text:p><text:span text:style-name="T56"/></text:p>
            <text:p><text:span text:style-name="T57"/></text:p>
          </table:table-cell>
          <table:table-cell table:content-validation-name="val27"/>
          <table:table-cell/>
          <table:table-cell table:style-name="ce83" office:value-type="string">
            <text:p>Il richiedente deve presentare documentazione relativa alla quantità e alle tipologie di gas refrigeranti installati e le quantità aggiunte e/o raccolte durante la manutenzione, le riparazioni e lo smaltimento per dispositivi di condizionamento con 3kg o più di gas refrigeranti, deve fornire dati e risultati di controlli relativi a eventuali perdite e informazioni rilevanti secondo il regolamento 842/2006/CE sui gas "serra" fluorinati riferiti ad attrezzature installate di condizionamento con più di 30 kg di gas refrigeranti.</text:p>
          </table:table-cell>
          <table:table-cell table:style-name="ce127" table:formula="of:=IF ([.D58]=&quot;Sì&quot;; &quot;Sì&quot;; &quot;No &quot; )" office:value-type="string" office:string-value="No ">
            <text:p>No </text:p>
          </table:table-cell>
          <table:table-cell table:number-columns-repeated="6"/>
        </table:table-row>
        <table:table-row table:style-name="ro85">
          <table:covered-table-cell/>
          <table:table-cell office:value-type="string" table:number-columns-spanned="1" table:number-rows-spanned="5">
            <office:annotation draw:style-name="gr28" draw:text-style-name="P8" svg:width="10.298cm" svg:height="9.546cm" svg:x="9.41cm" svg:y="260.204cm" draw:caption-point-x="-0.906cm" draw:caption-point-y="-69.722cm">
              <dc:date>2009-11-18T00:00:00</dc:date>
              <text:p text:style-name="P8"><text:span text:style-name="T18">La direzione attua una politica di protezione dell’ambiente, redige una semplice dichiarazione al riguardo e definisce uno specifico programma d’azione per garantire la corretta applicazione di tale politica.</text:span></text:p>
              <text:p text:style-name="P8"><text:span text:style-name="T18">Il programma d’azione determina gli obiettivi riguardanti la protezione dell’ambiente in materia di energia, di risorse idriche, di sostanze chimiche e di rifiuti; tali obiettivi sono definiti ogni due anni, tenendo conto dei criteri facoltativi e, se del caso, delle informazioni raccolte. Nel programma di azione è indicata la persona che svolge le funzioni di responsabile delle questioni ambientali del campeggio, che ha il compito di prendere i necessari provvedimenti e di vegliare a che siano realizzati gli obiettivi. La politica ambientale è consultabile dal pubblico. Saranno presi in considerazione osservazioni e suggerimenti formulati dagli ospiti e raccolti tramite questionari o appositi moduli.</text:span></text:p>
            </office:annotation>
            <text:p>25. Definizione della politica di protezione dell’ambiente e programma d’azione</text:p>
            <text:p/>
            <text:p/>
          </table:table-cell>
          <table:table-cell table:style-name="ce89" office:value-type="string">
            <text:p><text:span text:style-name="T58">Il richiedente dichiara che la direzione attua una politica di protezione dell’ambiente, redige una dichiarazione a riguardo e definisce uno specifico programma d’azione per garantire la corretta applicazione di tale politica?</text:span></text:p>
            <text:p><text:span text:style-name="T58"/></text:p>
          </table:table-cell>
          <table:table-cell table:content-validation-name="val27"/>
          <table:table-cell/>
          <table:table-cell table:style-name="ce77" office:value-type="string" table:number-columns-spanned="1" table:number-rows-spanned="4">
            <text:p>Il richiedente deve presentare una copia della politica ambientale aziendale e del programma d'azione.</text:p>
          </table:table-cell>
          <table:table-cell table:style-name="ce127" table:formula="of:=IF ([.D59]=&quot;Sì&quot;; &quot;Sì&quot;; &quot;No &quot; )" office:value-type="string" office:string-value="No ">
            <text:p>No </text:p>
          </table:table-cell>
          <table:table-cell table:number-columns-repeated="6"/>
        </table:table-row>
        <table:table-row table:style-name="ro93">
          <table:covered-table-cell table:number-columns-repeated="2"/>
          <table:table-cell table:style-name="ce89" office:value-type="string">
            <text:p>Il programma d’azione definisce gli obiettivi riguardanti la protezione dell’ambiente in materia di energia, di risorse idriche, di sostanze chimiche e di rifiuti ed indica la persona che svolge le funzioni di responsabile delle questioni ambientali del campeggio che ha il compito di prendere i necessari provvedimenti e di verificare che siano realizzati gli obiettivi?</text:p>
          </table:table-cell>
          <table:table-cell table:content-validation-name="val27"/>
          <table:table-cell/>
          <table:covered-table-cell table:style-name="ce77"/>
          <table:table-cell table:style-name="ce127" table:formula="of:=IF ([.D60]=&quot;Sì&quot;; &quot;Sì&quot;; &quot;No &quot; )" office:value-type="string" office:string-value="No ">
            <text:p>No </text:p>
          </table:table-cell>
          <table:table-cell table:number-columns-repeated="6"/>
        </table:table-row>
        <table:table-row table:style-name="ro94">
          <table:covered-table-cell table:number-columns-repeated="2"/>
          <table:table-cell table:style-name="ce70" office:value-type="string">
            <text:p>Gli obiettivi sono definiti almeno ogni 2 anni?</text:p>
          </table:table-cell>
          <table:table-cell table:content-validation-name="val27"/>
          <table:table-cell/>
          <table:covered-table-cell/>
          <table:table-cell table:style-name="ce127" table:formula="of:=IF ([.D61]=&quot;Sì&quot;; &quot;Sì&quot;; &quot;No &quot; )" office:value-type="string" office:string-value="No ">
            <text:p>No </text:p>
          </table:table-cell>
          <table:table-cell table:number-columns-repeated="6"/>
        </table:table-row>
        <table:table-row table:style-name="ro95">
          <table:covered-table-cell table:number-columns-repeated="2"/>
          <table:table-cell table:style-name="ce70" office:value-type="string">
            <text:p>La politica ambientale è disponibile al pubblico?</text:p>
          </table:table-cell>
          <table:table-cell table:content-validation-name="val27"/>
          <table:table-cell/>
          <table:covered-table-cell/>
          <table:table-cell table:style-name="ce127" table:formula="of:=IF ([.D62]=&quot;Sì&quot;; &quot;Sì&quot;; &quot;No &quot; )" office:value-type="string" office:string-value="No ">
            <text:p>No </text:p>
          </table:table-cell>
          <table:table-cell table:number-columns-repeated="6"/>
        </table:table-row>
        <table:table-row table:style-name="ro17">
          <table:covered-table-cell table:number-columns-repeated="2"/>
          <table:table-cell office:value-type="string">
            <text:p>Eventuali osservazioni e suggerimenti formulati dagli ospiti e raccolti tramite questionari o appositi moduli sono presi in considerazione dalla Direzione del campeggio?</text:p>
          </table:table-cell>
          <table:table-cell table:content-validation-name="val27"/>
          <table:table-cell/>
          <table:table-cell table:style-name="ce77" office:value-type="string">
            <text:p>Il richiedente deve presentare le procedure seguite per tener conto dei contributi forniti dagli ospiti.</text:p>
          </table:table-cell>
          <table:table-cell table:style-name="ce127" table:formula="of:=IF ([.D63]=&quot;Sì&quot;; &quot;Sì&quot;; &quot;No &quot; )" office:value-type="string" office:string-value="No ">
            <text:p>No </text:p>
          </table:table-cell>
          <table:table-cell table:number-columns-repeated="6"/>
        </table:table-row>
        <table:table-row table:style-name="ro96">
          <table:covered-table-cell/>
          <table:table-cell office:value-type="string">
            <office:annotation draw:style-name="gr29" draw:text-style-name="P8" svg:width="13.651cm" svg:height="17.163cm" svg:x="10.151cm" svg:y="259.072cm" draw:caption-point-x="-1.647cm" draw:caption-point-y="-57.844cm">
              <dc:date>2009-11-19T00:00:00</dc:date>
              <text:p text:style-name="P8"><text:span text:style-name="T18">Il campeggio fornisce informazioni e impartisce un’adeguata formazione al personale, informandolo tra l’altro sulle procedure scritte o manuali, al fine di garantire l’applicazione delle misure ambientali e di sensibilizzare il personale ad un comportamento rispettoso dell’ambiente. Sono presi in considerazione in particolare i seguenti aspetti:</text:span></text:p>
              <text:p text:style-name="P8"><text:span text:style-name="T18">Risparmio di energia:</text:span></text:p>
              <text:p text:style-name="P8"><text:span text:style-name="T18">- Il personale è informato su come risparmiare energia.</text:span></text:p>
              <text:p text:style-name="P8"><text:span text:style-name="T18">Risparmio d’acqua:</text:span></text:p>
              <text:p text:style-name="P8"><text:span text:style-name="T18">- il personale è istruito a verificare ogni giorno l’eventuale presenza di perdite visibili e ad adottare le misure del caso,</text:span></text:p>
              <text:p text:style-name="P8"><text:span text:style-name="T18">- in genere, le piante e le aree esterne sono annaffiate prima delle ore più calde o dopo il tramonto, quando le condizioni regionali o climatiche lo richiedono,</text:span></text:p>
              <text:p text:style-name="P8"><text:span text:style-name="T18">- il personale è informato sulla politica del campeggio per quanto riguarda il criterio 14 (cambio di asciugamani) e sul modo di procedere per garantirne il rispetto.</text:span></text:p>
              <text:p text:style-name="P8"><text:span text:style-name="T18">Sostanze chimiche:</text:span></text:p>
              <text:p text:style-name="P8"><text:span text:style-name="T18">- Il personale è istruito a non utilizzare quantità di detersivi e disinfettanti superiori alle dosi indicate sulle confezioni dei prodotti.</text:span></text:p>
              <text:p text:style-name="P8"><text:span text:style-name="T18">Trattamento dei rifiuti:</text:span></text:p>
              <text:p text:style-name="P8"><text:span text:style-name="T18">- il personale è istruito a raccogliere, differenziare e depositare negli idonei contenitori i rifiuti secondo le categorie per le quali esiste la possibilità di un trattamento separato in impianti locali o nazionali, come previsto dal criterio 19,</text:span></text:p>
              <text:p text:style-name="P8"><text:span text:style-name="T18">- il personale è istruito a raccogliere, differenziare e depositare negli idonei contenitori i rifiuti pericolosi figuranti nell’elenco di cui alla decisione 2000/532/CE, come previsto dal criterio 19.</text:span></text:p>
              <text:p text:style-name="P8"><text:span text:style-name="T18">Al nuovo personale viene impartita un’adeguata formazione entro quattro settimane dall’assunzione; tutto il personale partecipa ad un’attività di formazione almeno una volta all’anno.</text:span></text:p>
            </office:annotation>
            <text:p>26. Formazione del personale</text:p>
            <text:p/>
          </table:table-cell>
          <table:table-cell office:value-type="string">
            <text:p><text:span text:style-name="T34">I</text:span><text:span text:style-name="T44">l richiedente dichiara che il</text:span><text:span text:style-name="T35"> campeggio fornisce informazioni e impartisce un’adeguata formazione a tutto <text:s/>personale (al nuovo personale entro quattro settimane dall’assunzione ed al resto del personale almeno una volta all’anno), informandolo tra l’altro sulle procedure scritte o manuali, al fine di garantire l’applicazione delle misure ambientali e di sensibilizzare il personale ad un comportamento rispettoso dell’ambiente?</text:span></text:p>
          </table:table-cell>
          <table:table-cell table:content-validation-name="val27"/>
          <table:table-cell/>
          <table:table-cell table:style-name="ce77" office:value-type="string">
            <text:p>Il richiedente deve presentare informazioni dettagliate sul programma di formazione e sui suoi contenuti, indicare il personale che ha seguito la formazione e il periodo in cui questa è stata effettuata e come e quando le informazioni sono state trasmesse al personale impossibilitato di seguire la formazione.</text:p>
          </table:table-cell>
          <table:table-cell table:style-name="ce127" table:formula="of:=IF ([.D64]=&quot;Sì&quot;; &quot;Sì&quot;; &quot;No &quot; )" office:value-type="string" office:string-value="No ">
            <text:p>No </text:p>
          </table:table-cell>
          <table:table-cell table:number-columns-repeated="6"/>
        </table:table-row>
        <table:table-row table:style-name="ro87">
          <table:covered-table-cell/>
          <table:table-cell office:value-type="string" table:number-columns-spanned="1" table:number-rows-spanned="2">
            <office:annotation draw:style-name="gr30" draw:text-style-name="P5" svg:width="5.767cm" svg:height="41.793cm" svg:x="9.114cm" svg:y="265.15cm" draw:caption-point-x="-0.61cm" draw:caption-point-y="-57.977cm">
              <dc:date>2009-11-19T00:00:00</dc:date>
              <text:p text:style-name="P5"><text:span text:style-name="T18">Il campeggio informa gli ospiti (partecipanti a conferenze inclusi) sulla politica adottata in materia ambientale, in particolare sul tema della sicurezza e della prevenzione degli incendi, e li invita a collaborare alla sua messa in atto. L’informazione degli ospiti riguarda le misure attuate in relazione alla politica ambientale del campeggio e alle caratteristiche del marchio comunitario di qualità ecologica. Tali informazioni sono fornite agli ospiti al loro arrivo, unitamente ad un questionario nel quale essi possono esprimere un giudizio sul campeggio per quanto riguarda le questioni legate all’ambiente. In particolare nelle aree comuni e negli alloggi in affitto sono chiaramente visibili avvisi agli ospiti affinché contribuiscano con il loro comportamento a realizzare gli obiettivi ecologici.</text:span></text:p>
              <text:p text:style-name="P5"><text:span text:style-name="T18">Le misure riguardano in particolare i seguenti settori:</text:span></text:p>
              <text:p text:style-name="P5"><text:span text:style-name="T18">Risparmio di energia:</text:span></text:p>
              <text:p text:style-name="P5"><text:span text:style-name="T18">- Conformemente ai criteri 7 e 8, gli ospiti sono invitati, ove opportuno, a spegnere il riscaldamento, il condizionatore e le luci.</text:span></text:p>
              <text:p text:style-name="P5"><text:span text:style-name="T18">Risparmio di acqua e gestione responsabile delle acque reflue:</text:span></text:p>
              <text:p text:style-name="P5"><text:span text:style-name="T18">- Nei bagni e nelle toilette sono affisse informazioni destinate agli ospiti su come contribuire al risparmio idrico del campeggio.</text:span></text:p>
              <text:p text:style-name="P5"><text:span text:style-name="T18">- Gli ospiti sono invitati ad informare il personale di eventuali perdite.</text:span></text:p>
              <text:p text:style-name="P5"><text:span text:style-name="T18">- Nelle toilette apposite indicazioni invitano gli ospiti ad utilizzare il cestino dei rifiuti al posto dello scarico della toilette.</text:span></text:p>
              <text:p text:style-name="P5"><text:span text:style-name="T18">- Gli ospiti sono informati della necessità e dell’obbligo di un corretto smaltimento delle acque reflue prodotte dai loro alloggi mobili.</text:span></text:p>
              <text:p text:style-name="P5"><text:span text:style-name="T18">Trattamento dei rifiuti:</text:span></text:p>
              <text:p text:style-name="P5"><text:span text:style-name="T18">- Il campeggio informa gli ospiti della sua politica di riduzione dei rifiuti e propone l’utilizzo di prodotti di qualità invece dei prodotti monouso e monodose e li incoraggia a servirsi di prodotti riutilizzabili, sempreché la legge non preveda l’utilizzo di prodotti "usa e getta".</text:span></text:p>
              <text:p text:style-name="P5"><text:span text:style-name="T18">- Il campeggio informa gli ospiti sulle modalità e sui luoghi riservati al riciclaggio dei rifiuti secondo i sistemi locali o nazionali nell’area interna al campeggio e sul luogo di smaltimento delle sostanze pericolose.</text:span></text:p>
              <text:p text:style-name="P5"><text:span text:style-name="T18">Valutazione e verifica: il richiedente presenta una dichiarazione di conformità a tale criterio e copia delle informazioni e degli avvisi forniti agli ospiti, indicando le modalità previste per la distribuzione e il ritiro del questionario e per l’impiego delle risposte ottenute.</text:span></text:p>
            </office:annotation>
            <text:p>27. Informazione degli ospiti</text:p>
            <text:p/>
          </table:table-cell>
          <table:table-cell office:value-type="string">
            <text:p>Il richiedente dichiara di informare gli ospiti (partecipanti a conferenze inclusi) sulle caratteristiche del marchio ECOLABEL Ue, sulla sicurezza e la prevenzione degli incendi, e sulla politica ambientale adottata dal campeggio, invitandoli a contribuire alla sua messa in atto? </text:p>
          </table:table-cell>
          <table:table-cell table:content-validation-name="val27"/>
          <table:table-cell/>
          <table:table-cell table:style-name="ce77" office:value-type="string" table:number-columns-spanned="1" table:number-rows-spanned="2">
            <text:p>Il richiedente deve fornire una copia delle informazioni e dei questionari consegnati agli ospiti, indicando dove sono disponibili tali informazioni all'interno del campeggio.</text:p>
          </table:table-cell>
          <table:table-cell table:style-name="ce127" table:formula="of:=IF ([.D65]=&quot;Sì&quot;; &quot;Sì&quot;; &quot;No &quot; )" office:value-type="string" office:string-value="No ">
            <text:p>No </text:p>
          </table:table-cell>
          <table:table-cell table:number-columns-repeated="6"/>
        </table:table-row>
        <table:table-row table:style-name="ro87">
          <table:covered-table-cell table:number-columns-repeated="2"/>
          <table:table-cell table:style-name="ce90" office:value-type="string">
            <text:p>Il richiedente dichiara di fornire tali informazioni all'arrivo degli ospiti, unitamente ad un questionario nel quale essi possono esprimere un giudizio sul campeggio per quanto riguarda le questioni legate all’ambiente?</text:p>
          </table:table-cell>
          <table:table-cell table:content-validation-name="val27"/>
          <table:table-cell/>
          <table:covered-table-cell table:style-name="ce77"/>
          <table:table-cell table:style-name="ce127" table:formula="of:=IF ([.D66]=&quot;Sì&quot;; &quot;Sì&quot;; &quot;No &quot; )" office:value-type="string" office:string-value="No ">
            <text:p>No </text:p>
          </table:table-cell>
          <table:table-cell table:number-columns-repeated="6"/>
        </table:table-row>
        <table:table-row table:style-name="ro97">
          <table:covered-table-cell/>
          <table:table-cell office:value-type="string" table:number-columns-spanned="1" table:number-rows-spanned="3">
            <office:annotation draw:style-name="gr31" draw:text-style-name="P8" svg:width="5.767cm" svg:height="12.537cm" svg:x="9.114cm" svg:y="271.998cm" draw:caption-point-x="-0.61cm" draw:caption-point-y="-56.783cm">
              <dc:date>2009-11-19T00:00:00</dc:date>
              <text:p text:style-name="P8"><text:span text:style-name="T18">Il campeggio prevede procedure di rilevazione e controllo dei dati sul consumo globale di energia (kWh), sul consumo di elettricità (kWh) e di altre fonti energetiche (kWh) e sul consumo di acqua (litri).</text:span></text:p>
              <text:p text:style-name="P8"><text:span text:style-name="T18">I dati sono raccolti, per quanto possibile, una volta al mese o almeno una volta all’anno, nel periodo di apertura del campeggio e i dati sono espressi anche in termini di consumo per pernottamento e per m2 di superficie interna.</text:span></text:p>
              <text:p text:style-name="P8"><text:span text:style-name="T18">Il campeggio comunica ogni anno i risultati all’organismo competente che ha esaminato la domanda.</text:span></text:p>
            </office:annotation>
            <text:p>28. Dati sul consumo di energia e di acqua</text:p>
            <text:p/>
          </table:table-cell>
          <table:table-cell table:style-name="ce91" office:value-type="string">
            <text:p><text:span text:style-name="T34">Il richiedente dichiara che il campeggio prevede procedure di rilevazione e controllo dei dati sul consumo globale di energia (kWh), sul consumo di elettricità (kWh) e di altre fonti energetiche (kWh) e sul consumo di acqua (litri) e di </text:span><text:span text:style-name="T31">raccogliere i dati, ove possibile, una volta al mese o almeno una volta all’anno, nel periodo di apertura del campeggio?</text:span></text:p>
            <text:p><text:span text:style-name="T30"/></text:p>
            <text:p><text:span text:style-name="T59"/></text:p>
          </table:table-cell>
          <table:table-cell table:content-validation-name="val27"/>
          <table:table-cell/>
          <table:table-cell table:style-name="ce77" office:value-type="string">
            <text:p>Il richiedente deve specificare i servizi offerti e, in particolare, se è fornito il servizio di lavanderia, e deve presentare una descrizione delle procedure seguite per raccogliere i dati di consumo.</text:p>
          </table:table-cell>
          <table:table-cell table:style-name="ce127" table:formula="of:=IF ([.D67]=&quot;Sì&quot;; &quot;Sì&quot;; &quot;No &quot; )" office:value-type="string" office:string-value="No ">
            <text:p>No </text:p>
          </table:table-cell>
          <table:table-cell table:number-columns-repeated="6"/>
        </table:table-row>
        <table:table-row table:style-name="ro35">
          <table:covered-table-cell table:number-columns-repeated="2"/>
          <table:table-cell office:value-type="string">
            <text:p>Il richiedente dichiara che il campeggio comunica ogni anno i risultati all’organismo competente che ha esaminato la domanda?</text:p>
          </table:table-cell>
          <table:table-cell table:content-validation-name="val27"/>
          <table:table-cell table:number-columns-repeated="2"/>
          <table:table-cell table:style-name="ce127" table:formula="of:=IF ([.D68]=&quot;Sì&quot;; &quot;Sì&quot;; &quot;No &quot; )" office:value-type="string" office:string-value="No ">
            <text:p>No </text:p>
          </table:table-cell>
          <table:table-cell table:number-columns-repeated="6"/>
        </table:table-row>
        <table:table-row table:style-name="ro98">
          <table:covered-table-cell table:number-columns-repeated="2"/>
          <table:table-cell table:style-name="ce92" office:value-type="string">
            <text:p>Al momento della presentazione della domanda, il richiedente fornisce i dati relativi ai consumi su indicati per almeno gli ultimi sei mesi (se disponibili)?</text:p>
          </table:table-cell>
          <table:table-cell table:content-validation-name="val27"/>
          <table:table-cell/>
          <table:table-cell office:value-type="string">
            <text:p>Il richiedente deve presentare, ove possibile, <text:s/>i dati di consumo degli ultimi 6 mesi <text:span text:style-name="T67">(Vedi ultimo foglio”Tavole di Consumo”)</text:span></text:p>
          </table:table-cell>
          <table:table-cell table:style-name="ce127" table:formula="of:=IF ([.D69]=&quot;Sì&quot;; &quot;Sì&quot;; &quot;No &quot; )" office:value-type="string" office:string-value="No ">
            <text:p>No </text:p>
          </table:table-cell>
          <table:table-cell table:number-columns-repeated="6"/>
        </table:table-row>
        <table:table-row table:style-name="ro99">
          <table:covered-table-cell/>
          <table:table-cell table:style-name="ce64" office:value-type="string" table:number-columns-spanned="1" table:number-rows-spanned="3">
            <office:annotation draw:style-name="gr32" draw:text-style-name="P4" svg:width="5.749cm" svg:height="6.89cm" svg:x="9.299cm" svg:y="355.683cm" draw:caption-point-x="-0.795cm" draw:caption-point-y="-131.236cm">
              <dc:date>2009-11-19T00:00:00</dc:date>
              <text:p text:style-name="P4"><text:span text:style-name="T8">Il campeggio prevede procedure per la rilevazione e il controllo dei dati sui consumi delle sostanze chimiche (espressi in kg e/o in litri), specificando se si tratta di un prodotto concentrato o meno, e sulla quantità di rifiuti prodotta (in litri e/o kg di rifiuti indifferenziati).</text:span></text:p>
              <text:p text:style-name="P4"><text:span text:style-name="T19">I dati sono raccolti, per quanto possibile, una volta al mese o almeno una volta all’anno e espressi in termini di consumo o di produzione per pernottamento e per m2 di superficie interna.</text:span></text:p>
              <text:p text:style-name="P4"><text:span text:style-name="T19">Il campeggio comunica ogni anno i risultati all’organismo competente che ha esaminato la domanda.</text:span></text:p>
            </office:annotation>
            <text:p>29. Altri dati da rilevare</text:p>
          </table:table-cell>
          <table:table-cell table:style-name="ce93" office:value-type="string">
            <text:p><text:span text:style-name="T49">Il richiedente dichiara che il campeggio prevede procedure di rilevazione e controllo dei dati sui consumi delle sostanze chimiche (espressi in kg e/o in litri), specificando se si tratta di un prodotto concentrato o meno, e sulla quantità di rifiuti prodotta (in litri e/o kg di rifiuti indifferenziati) e di raccogliere i dati su citati, ove possibile, una volta al mese o almeno una volta all’anno, nel periodo di apertura del campeggio?</text:span></text:p>
            <text:p><text:span text:style-name="T60"/></text:p>
          </table:table-cell>
          <table:table-cell table:content-validation-name="val27"/>
          <table:table-cell/>
          <table:table-cell table:style-name="ce77" office:value-type="string">
            <text:p>Il richiedente deve specificare i servizi offerti,in particolare, se è fornito il servizio di lavanderia e <text:s/>deve presentare una descrizione delle procedure seguite per raccogliere i dati di consumo.</text:p>
          </table:table-cell>
          <table:table-cell table:style-name="ce127" table:formula="of:=IF ([.D70]=&quot;Sì&quot;; &quot;Sì&quot;; &quot;No &quot; )" office:value-type="string" office:string-value="No ">
            <text:p>No </text:p>
          </table:table-cell>
          <table:table-cell table:number-columns-repeated="6"/>
        </table:table-row>
        <table:table-row table:style-name="ro35">
          <table:covered-table-cell/>
          <table:covered-table-cell table:style-name="ce65"/>
          <table:table-cell office:value-type="string">
            <text:p>Il richiedente dichiara che il campeggio comunica ogni anno i risultati all’organismo competente che ha esaminato la domanda?</text:p>
          </table:table-cell>
          <table:table-cell table:content-validation-name="val27"/>
          <table:table-cell table:number-columns-repeated="2"/>
          <table:table-cell table:style-name="ce127" table:formula="of:=IF ([.D71]=&quot;Sì&quot;; &quot;Sì&quot;; &quot;No &quot; )" office:value-type="string" office:string-value="No ">
            <text:p>No </text:p>
          </table:table-cell>
          <table:table-cell table:number-columns-repeated="6"/>
        </table:table-row>
        <table:table-row table:style-name="ro68">
          <table:covered-table-cell table:number-columns-repeated="2"/>
          <table:table-cell table:style-name="ce92" office:value-type="string">
            <text:p>Al momento della presentazione della domanda, il richiedente fornisce i dati relativi ai consumi su indicati per almeno gli ultimi sei mesi (se disponibili)?</text:p>
          </table:table-cell>
          <table:table-cell table:content-validation-name="val27"/>
          <table:table-cell/>
          <table:table-cell office:value-type="string">
            <text:p>Il richiedente deve presentare, ove possibile, <text:s/>i dati di consumo degli ultimi 6 mesi <text:span text:style-name="T67">(Vedi ultimo foglio”Tavole di Consumo”)</text:span></text:p>
          </table:table-cell>
          <table:table-cell table:style-name="ce127" table:formula="of:=IF ([.D72]=&quot;Sì&quot;; &quot;Sì&quot;; &quot;No &quot; )" office:value-type="string" office:string-value="No ">
            <text:p>No </text:p>
          </table:table-cell>
          <table:table-cell table:number-columns-repeated="6"/>
        </table:table-row>
        <table:table-row table:style-name="ro100">
          <table:covered-table-cell table:style-name="ce43"/>
          <table:table-cell table:style-name="ce56" office:value-type="string">
            <office:annotation draw:style-name="gr33" draw:text-style-name="P8" svg:width="11.824cm" svg:height="3.115cm" svg:x="12.134cm" svg:y="362.949cm" draw:caption-point-x="-3.63cm" draw:caption-point-y="-128.364cm">
              <dc:date>2009-11-20T00:00:00</dc:date>
              <text:p text:style-name="P8"><text:span text:style-name="T18">Nel secondo riquadro del marchio di qualità ecologica figura la seguente dicitura:</text:span></text:p>
              <text:p text:style-name="P8"><text:span text:style-name="T18">- Tale campeggio partecipa attivamente alla valorizzazione delle fonti d’energia rinnovabili, al risparmio energetico e idrico, alla riduzione dei rifiuti e al miglioramento dell’ambiente locale.</text:span></text:p>
            </office:annotation>
            <text:p>30. Informazioni figuranti sul marchio di qualità ecologica</text:p>
            <text:p/>
          </table:table-cell>
          <table:table-cell table:style-name="ce74" office:value-type="string">
            <text:p>Il richiedente dichiara di inserire nel box 2 dell'etichetta esposta il testo riportato nel criterio?</text:p>
          </table:table-cell>
          <table:table-cell table:style-name="ce100" table:content-validation-name="val27"/>
          <table:table-cell table:style-name="ce106"/>
          <table:table-cell table:style-name="ce112" office:value-type="string">
            <text:p>Il richiedente deve preparare uno o più supporti per l'ECOLABEL Ue contenente il messaggio in base ai contenuti richiesti e presentare un campione dei supporti utilizzati.</text:p>
          </table:table-cell>
          <table:table-cell table:style-name="ce129" table:formula="of:=IF ([.D73]=&quot;Sì&quot;; &quot;Sì&quot;; &quot;No &quot; )" office:value-type="string" office:string-value="No ">
            <text:p>No </text:p>
          </table:table-cell>
          <table:table-cell table:number-columns-repeated="6"/>
        </table:table-row>
        <table:table-row table:style-name="ro101" table:number-rows-repeated="3">
          <table:table-cell table:style-name="ce49"/>
          <table:table-cell table:style-name="ce66"/>
          <table:table-cell table:style-name="ce94"/>
          <table:table-cell table:style-name="ce102"/>
          <table:table-cell table:style-name="ce108"/>
          <table:table-cell table:style-name="ce94" table:number-columns-repeated="2"/>
          <table:table-cell table:style-name="ce95" table:number-columns-repeated="6"/>
        </table:table-row>
        <table:table-row table:style-name="ro101">
          <table:table-cell table:style-name="ce49"/>
          <table:table-cell table:style-name="ce66"/>
          <table:table-cell table:style-name="ce95"/>
          <table:table-cell table:style-name="ce102"/>
          <table:table-cell table:style-name="ce108"/>
          <table:table-cell table:style-name="ce94" table:number-columns-repeated="2"/>
          <table:table-cell table:style-name="ce95" table:number-columns-repeated="6"/>
        </table:table-row>
        <table:table-row table:style-name="ro101">
          <table:table-cell table:style-name="ce49"/>
          <table:table-cell table:style-name="ce66"/>
          <table:table-cell table:style-name="ce95"/>
          <table:table-cell table:style-name="ce102"/>
          <table:table-cell table:style-name="ce108"/>
          <table:table-cell table:style-name="ce94" table:number-columns-repeated="2"/>
          <table:table-cell table:style-name="ce95" table:number-columns-repeated="6"/>
        </table:table-row>
      </table:table>
      <table:table table:name="Criteri Facoltativi" table:style-name="ta1" table:protected="true" table:protection-key="FFQ+Tadf6VGN7dSuzp8sDvaWauE=" table:print="false">
        <table:table-column table:style-name="co1" table:default-cell-style-name="ce4"/>
        <table:table-column table:style-name="co18" table:default-cell-style-name="ce4"/>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1" table:number-columns-repeated="1016" table:default-cell-style-name="ce4"/>
        <table:table-row table:style-name="ro44">
          <table:table-cell table:style-name="ce1" office:value-type="string" table:number-columns-spanned="8" table:number-rows-spanned="1">
            <text:p>SERVIZI DI CAMPEGGIO</text:p>
          </table:table-cell>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table-cell table:style-name="Default" table:number-columns-repeated="3"/>
          <table:table-cell table:number-columns-repeated="1013"/>
        </table:table-row>
        <table:table-row table:style-name="ro45">
          <table:table-cell table:style-name="ce38" office:value-type="string" table:number-columns-spanned="8" table:number-rows-spanned="1">
            <text:p>ATTENZIONE: IL RICHIEDENTE DEVE COMPILARE TUTTE LE CELLE DELLA COLONNA “RISPOSTE / OPZIONI"!</text:p>
          </table:table-cell>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table-cell table:style-name="Default" table:number-columns-repeated="1016"/>
        </table:table-row>
        <table:table-row table:style-name="ro103">
          <table:table-cell table:style-name="ce133" office:value-type="string">
            <text:p>SEZIONE</text:p>
          </table:table-cell>
          <table:table-cell table:style-name="ce133" office:value-type="string">
            <text:p>CRITERIO</text:p>
          </table:table-cell>
          <table:table-cell table:style-name="ce133" office:value-type="string">
            <text:p>RICHIESTA</text:p>
          </table:table-cell>
          <table:table-cell table:style-name="ce155" office:value-type="string">
            <text:p>RISPOSTE/OPZIONI</text:p>
          </table:table-cell>
          <table:table-cell table:style-name="ce155" office:value-type="string">
            <text:p>NOTE </text:p>
          </table:table-cell>
          <table:table-cell table:style-name="ce133" office:value-type="string">
            <text:p>DOCUMENTI DA ALLEGARE</text:p>
          </table:table-cell>
          <table:table-cell table:style-name="ce133" office:value-type="string">
            <text:p>PUNTEGGIO</text:p>
          </table:table-cell>
          <table:table-cell table:style-name="ce133" office:value-type="string">
            <text:p>PUNTEGGIO TOTALE PER CRITERIO</text:p>
          </table:table-cell>
          <table:table-cell table:style-name="Default" table:number-columns-repeated="1016"/>
        </table:table-row>
        <table:table-row table:style-name="ro104">
          <table:table-cell table:style-name="ce134" office:value-type="string" table:number-columns-spanned="1" table:number-rows-spanned="24">
            <text:p>Energia</text:p>
          </table:table-cell>
          <table:table-cell table:style-name="ce142" office:value-type="string" table:number-columns-spanned="1" table:number-rows-spanned="2">
            <office:annotation draw:style-name="gr30" draw:text-style-name="P9" svg:width="5.749cm" svg:height="5.462cm" svg:x="8.906cm" svg:y="42.544cm" draw:caption-point-x="-0.61cm" draw:caption-point-y="-39.506cm">
              <dc:date>2009-11-20T00:00:00</dc:date>
              <text:p text:style-name="P9"><text:span text:style-name="T17">Il campeggio dispone di un sistema di produzione di elettricità di tipo fotovoltaico (pannelli solari) o idroelettrico locale, di un sistema di produzione di elettricità di tipo geotermico, a biomassa o eolico, che fornisce o che è destinato a fornire almeno il 20 % del consumo annuo totale di elettricità (2 punti).</text:span></text:p>
              <text:p text:style-name="P9"><text:span text:style-name="T17">Il campeggio introduce nella sua rete di alimentazione una quantità netta d’energia elettrica prodotta da fonti d’energia rinnovabili (2 punti).</text:span></text:p>
            </office:annotation>
            <text:p>31. Produzione di elettricità da fonti d’energia rinnovabili (fino a 4 punti)</text:p>
            <text:p/>
          </table:table-cell>
          <table:table-cell table:style-name="ce71" office:value-type="string">
            <text:p>Il richiedente dichiara che il campeggio dispone di un sistema di produzione di elettricità di tipo fotovoltaico (pannelli solari) o idroelettrico locale, di un sistema di produzione di elettricità di tipo geotermico, a biomassa o eolico, che fornisce o che è destinato a fornire almeno il 20 % del consumo annuo totale di elettricità?</text:p>
          </table:table-cell>
          <table:table-cell table:style-name="ce23" table:content-validation-name="val10"/>
          <table:table-cell table:style-name="ce164"/>
          <table:table-cell table:style-name="ce77" office:value-type="string">
            <text:p>Il richiedente deve presentare una descrizione dell'impianto fotovoltaico, idroelettrico locale, geotermale, di biomassa o eolico con la dichiarazione della produzione potenziale e la dichiarazione della produzione elettrica effettiva da fonti rinnovabili.</text:p>
            <text:p/>
          </table:table-cell>
          <table:table-cell table:style-name="ce169" table:formula="of:=IF ([.D4]=&quot;Sì&quot;; 2; 0 )" office:value-type="float" office:value="0">
            <text:p>0</text:p>
          </table:table-cell>
          <table:table-cell table:style-name="ce175" table:formula="of:=IF([.G4]=0;0;SUM([.G4:.G5]))" office:value-type="float" office:value="0" table:number-columns-spanned="1" table:number-rows-spanned="2">
            <text:p>0</text:p>
          </table:table-cell>
          <table:table-cell table:number-columns-repeated="3"/>
          <table:table-cell table:style-name="Default" table:number-columns-repeated="1013"/>
        </table:table-row>
        <table:table-row table:style-name="ro105">
          <table:covered-table-cell table:style-name="ce135"/>
          <table:covered-table-cell table:style-name="ce143"/>
          <table:table-cell table:style-name="ce71" office:value-type="string">
            <text:p>Il richiedente dichiara che il campeggio fornisce alla rete un quantitativo netto di energia elettrica prodotta da fonti rinnovabili?</text:p>
          </table:table-cell>
          <table:table-cell table:style-name="ce23" table:content-validation-name="val10"/>
          <table:table-cell table:style-name="ce164"/>
          <table:table-cell table:style-name="ce16" office:value-type="string">
            <text:p>Il richiedente deve<text:span text:style-name="T47"> presentare la <text:s/>documentazione comprovante i flussi di elettricità da e verso la rete elettrica.</text:span></text:p>
          </table:table-cell>
          <table:table-cell table:style-name="ce169" table:formula="of:=IF ([.D5]=&quot;Sì&quot;; 2; 0 )" office:value-type="float" office:value="0">
            <text:p>0</text:p>
          </table:table-cell>
          <table:covered-table-cell table:style-name="ce176"/>
          <table:table-cell table:number-columns-repeated="1016"/>
        </table:table-row>
        <table:table-row table:style-name="ro38">
          <table:covered-table-cell table:style-name="ce135"/>
          <table:table-cell table:style-name="ce144" office:value-type="string" table:number-columns-spanned="1" table:number-rows-spanned="2">
            <office:annotation draw:style-name="gr34" draw:text-style-name="P6" svg:width="5.759cm" svg:height="4.062cm" svg:x="8.906cm" svg:y="47.745cm" draw:caption-point-x="-0.61cm" draw:caption-point-y="-34.567cm">
              <dc:date>2009-11-20T00:00:00</dc:date>
              <text:p text:style-name="P6"><text:span text:style-name="T17">Almeno il 70 % dell’energia totale utilizzata per scaldare o raffreddare i locali o l’acqua degli impianti sanitari proviene da fonti di energia rinnovabili. (1,5 punti o 2 punti se il 100 % dell’energia utilizzata a tali scopi dal campeggio proviene da fonti di energia rinnovabili).</text:span></text:p>
            </office:annotation>
            <text:p><text:span text:style-name="T31">32. Contributo delle fonti di energia rinnovabili (fino a 2 punti)</text:span></text:p>
            <text:p><text:span text:style-name="T68"/></text:p>
          </table:table-cell>
          <table:table-cell table:style-name="ce71" office:value-type="string">
            <text:p>Il richiedente dichiara che l’energia utilizzata dal campeggio per scaldare o raffreddare i locali o l’acqua degli impianti sanitari proviene da fonti di energia rinnovabili?</text:p>
          </table:table-cell>
          <table:table-cell table:style-name="ce23" table:content-validation-name="val10"/>
          <table:table-cell table:style-name="ce164"/>
          <table:table-cell table:style-name="ce16" office:value-type="string">
            <text:p>Il richiedente deve <text:span text:style-name="T47">descrivere il sistema che impiega fonti rinnovabili per riscaldare ambienti e/o acqua per uso sanitario (quale biogas, biomassa, pellets, pompe di calore, geotermale e solare). </text:span><text:span text:style-name="T47"><text:line-break/></text:span><text:span text:style-name="T47"/></text:p>
          </table:table-cell>
          <table:table-cell table:style-name="ce170" table:formula="of:=IF([.D6]=&quot;No&quot;;0;IF([.D7]=0.7;1.5;IF([.D7]=1;2; 0)))" office:value-type="float" office:value="0" table:number-columns-spanned="1" table:number-rows-spanned="2">
            <text:p>0</text:p>
          </table:table-cell>
          <table:table-cell table:style-name="ce170" table:formula="of:=[$'Criteri Facoltativi'.$G$6]" office:value-type="float" office:value="0" table:number-columns-spanned="1" table:number-rows-spanned="2">
            <text:p>0</text:p>
          </table:table-cell>
          <table:table-cell table:number-columns-repeated="1016"/>
        </table:table-row>
        <table:table-row table:style-name="ro106">
          <table:covered-table-cell table:style-name="ce135"/>
          <table:covered-table-cell table:style-name="ce143"/>
          <table:table-cell table:style-name="ce71" office:value-type="string">
            <text:p>Quanta energia utilizzata dal campeggio per scaldare o raffreddare i locali o l’acqua degli impianti sanitari proviene da fonti di energia rinnovabili?</text:p>
          </table:table-cell>
          <table:table-cell table:style-name="ce156" table:content-validation-name="val29"/>
          <table:table-cell table:style-name="ce164"/>
          <table:table-cell table:style-name="ce165" office:value-type="string">
            <text:p>Il richiedente deve riportare la percentuale di produzione di calore da fonti rinnovabili rispetto al consumo annuo di energia usata per il riscaldamento e/o raffreddamento di ambienti e acqua sanitaria (come richiesto anche dal criterio n. 28 sulla misurazione del consumo energetico).</text:p>
          </table:table-cell>
          <table:covered-table-cell table:style-name="ce170"/>
          <table:covered-table-cell table:style-name="ce176"/>
          <table:table-cell table:number-columns-repeated="1016"/>
        </table:table-row>
        <table:table-row table:style-name="ro107">
          <table:covered-table-cell table:style-name="ce135"/>
          <table:table-cell table:style-name="ce144" office:value-type="string">
            <office:annotation draw:style-name="gr20" draw:text-style-name="P13" svg:width="7.08cm" svg:height="1.488cm" svg:x="8.808cm" svg:y="57.424cm" draw:caption-point-x="-0.512cm" draw:caption-point-y="-35.224cm">
              <dc:date>2009-11-20T00:00:00</dc:date>
              <text:p text:style-name="P13"><text:span text:style-name="T17">Il campeggio dispone di caldaie a quattro stelle, quali previste dalla direttiva 92/42/CEE.</text:span></text:p>
            </office:annotation>
            <text:p><text:span text:style-name="T29">33. Rendimento energetico delle caldaie (1,5 punti)</text:span></text:p>
            <text:p><text:span text:style-name="T68"/></text:p>
          </table:table-cell>
          <table:table-cell table:style-name="ce71" office:value-type="string">
            <text:p>Il campeggio dispone di caldaie a quattro stelle, quali previste dalla direttiva 92/42/CEE?</text:p>
          </table:table-cell>
          <table:table-cell table:style-name="ce23" table:content-validation-name="val10"/>
          <table:table-cell table:style-name="ce164"/>
          <table:table-cell table:style-name="ce77" office:value-type="string">
            <text:p>Il richiedente deve farsi rilasciare dal fabbricante o dal rivenditore una dichiarazione che attesti il numero di stelle della caldaia OPPURE presentare una copia del manuale tecnico della caldaia che riporta il numero di stelle della caldaia.</text:p>
          </table:table-cell>
          <table:table-cell table:style-name="ce169" table:formula="of:=IF ([.D8]=&quot;Sì&quot;; 1.5; 0 )" office:value-type="float" office:value="0">
            <text:p>0</text:p>
          </table:table-cell>
          <table:table-cell table:style-name="ce169" table:formula="of:=[$'Criteri Facoltativi'.$G$8]" office:value-type="float" office:value="0">
            <text:p>0</text:p>
          </table:table-cell>
          <table:table-cell table:number-columns-repeated="1016"/>
        </table:table-row>
        <table:table-row table:style-name="ro108">
          <table:covered-table-cell table:style-name="ce135"/>
          <table:table-cell table:style-name="ce144" office:value-type="string">
            <office:annotation draw:style-name="gr15" draw:text-style-name="P14" svg:width="9.68cm" svg:height="1.733cm" svg:x="10.13cm" svg:y="56.577cm" draw:caption-point-x="-1.834cm" draw:caption-point-y="-30.312cm">
              <dc:date>2009-11-20T00:00:00</dc:date>
              <text:p text:style-name="P14"><text:span text:style-name="T17">Le caldaie sono di classe 5 ai sensi della norma EN 297/A3 sulle emissioni di NOx ed emettono meno di 60 mg NOx/kWh (caldaie a gas a condensazione) o di 70 mg NOx/kWh (caldaie a gas non a condensazione con una potenza nominale fino a 120 kW).</text:span></text:p>
            </office:annotation>
            <text:p>34. Emissioni di NOx delle caldaie (1,5 punti)</text:p>
          </table:table-cell>
          <table:table-cell table:style-name="ce16" office:value-type="string">
            <text:p>Il richiedente dichiara di utilizzare<text:span text:style-name="T47"> caldaie di classe 5 ai sensi della norma EN 297/A3 che emettono meno di 60 mg NOx/kWh (caldaie a gas a condensazione) o di 70 mg NOx/kWh (caldaie a gas non a condensazione con una potenza nominale fino a 120 kW)?</text:span></text:p>
            <text:p/>
          </table:table-cell>
          <table:table-cell table:style-name="ce23" table:content-validation-name="val10"/>
          <table:table-cell table:style-name="ce164"/>
          <table:table-cell table:style-name="ce77" office:value-type="string">
            <text:p>Il richiedente deve chiedere al fabbricante o al rivenditore una dichiarazione che attesti la classe (numero di stelle) della caldaia e che certifichi un'emissione non superiore a 60 mg di NOx/kWh (caldaie a gas a condensazione) o di 70 mg NOx/kWh (caldaie a gas non a condensazione con una potenza nominale fino a 120 kW).; </text:p>
            <text:p>OPPURE il richiedente deve presentare una copia delle informazioni relative alla classe della caldaia riportate nel manuale tecnico della stessa.</text:p>
          </table:table-cell>
          <table:table-cell table:style-name="ce169" table:formula="of:=IF ([.D9]=&quot;Sì&quot;; 1.5; 0 )" office:value-type="float" office:value="0">
            <text:p>0</text:p>
          </table:table-cell>
          <table:table-cell table:style-name="ce169" table:formula="of:=[$'Criteri Facoltativi'.$G$9]" office:value-type="float" office:value="0">
            <text:p>0</text:p>
          </table:table-cell>
          <table:table-cell table:number-columns-repeated="1016"/>
        </table:table-row>
        <table:table-row table:style-name="ro109">
          <table:covered-table-cell table:style-name="ce135"/>
          <table:table-cell table:style-name="ce144" office:value-type="string">
            <office:annotation draw:style-name="gr35" draw:text-style-name="P6" svg:width="8.913cm" svg:height="6.056cm" svg:x="9.403cm" svg:y="64.443cm" draw:caption-point-x="-1.107cm" draw:caption-point-y="-29.297cm">
              <dc:date>2009-11-20T00:00:00</dc:date>
              <text:p text:style-name="P6"><text:span text:style-name="T17">Il campeggio è riscaldato mediante un sistema efficace di teleriscaldamento che consente di ottenere il marchio di qualità ecologica definito come segue.</text:span></text:p>
              <text:p text:style-name="P6"><text:span text:style-name="T17">La generazione di calore è assicurata da impianti di cogenerazione ad elevata efficienza quali definiti dalla direttiva 2004/8/CE e dagli altri atti della Commissione adottati in applicazione di detta direttiva, o da caldaie che assicurano unicamente il riscaldamento e presentano un rendimento pari o superiore al valore di riferimento applicabile, stabilito dalla decisione 2007/74/CE della Commissione. E inoltre:</text:span></text:p>
              <text:p text:style-name="P6"><text:span text:style-name="T17">- la rete di distribuzione del teleriscaldamento è conforme ai requisiti stabiliti nelle norme CEN applicabili a tali condutture.</text:span></text:p>
            </office:annotation>
            <text:p>35. Teleriscaldamento (1,5 punti)</text:p>
          </table:table-cell>
          <table:table-cell table:style-name="ce71" office:value-type="string">
            <text:p>Il richiedente dichiara che il campeggio è collegato attraverso un sistema di teleriscaldamento corrispondente ai requisiti stabiliti nelle norme CEN applicabili a tali condutture a impianti di cogenerazione ad elevata efficienza, conformi alla direttiva 2004/8/CE e agli altri atti della Commissione adottati in applicazione di detta direttiva, o a caldaie che assicurano unicamente il riscaldamento e presentano un rendimento pari o superiore al valore di riferimento applicabile, stabilito dalla decisione 2007/74/CE della Commissione?</text:p>
          </table:table-cell>
          <table:table-cell table:style-name="ce23" table:content-validation-name="val10"/>
          <table:table-cell table:style-name="ce164"/>
          <table:table-cell table:style-name="ce83" office:value-type="string">
            <text:p><text:span text:style-name="T79">Il richiedente deve presentare una dichiarazione redatta dal fornitore di energia che attesti la presenza di un sistema di teleriscaldamento a cui il campeggio è allacciato; </text:span><text:span text:style-name="T79"><text:line-break/></text:span><text:span text:style-name="T79">OPPURE deve presentare la documentazione necessaria per dimostrare l'allacciamento al sistema di teleriscaldamento e la compatibilità delle condutture di distribuzione del calore con le norme CEN relative; inoltre deve fornire documentazione tecnica relativa all'efficienza del sistema di teleriscaldamento.</text:span></text:p>
            <text:p><text:span text:style-name="T77"/></text:p>
          </table:table-cell>
          <table:table-cell table:style-name="ce169" table:formula="of:=IF ([.D10]=&quot;Sì&quot;; 1.5; 0 )" office:value-type="float" office:value="0">
            <text:p>0</text:p>
          </table:table-cell>
          <table:table-cell table:style-name="ce169" table:formula="of:=[$'Criteri Facoltativi'.$G$10]" office:value-type="float" office:value="0">
            <text:p>0</text:p>
          </table:table-cell>
          <table:table-cell table:number-columns-repeated="1016"/>
        </table:table-row>
        <table:table-row table:style-name="ro110">
          <table:covered-table-cell table:style-name="ce135"/>
          <table:table-cell table:style-name="ce144" office:value-type="string">
            <office:annotation draw:style-name="gr36" draw:text-style-name="P14" svg:width="9.862cm" svg:height="3.708cm" svg:x="9.985cm" svg:y="109.818cm" draw:caption-point-x="-1.689cm" draw:caption-point-y="-64.496cm">
              <dc:date>2009-11-20T00:00:00</dc:date>
              <text:p text:style-name="P14"><text:span text:style-name="T17">L’elettricità e il riscaldamento degli impianti sanitari, delle aree comuni e degli alloggi in affitto sono assicurati da un’unità di cogenerazione ad alto rendimento ai sensi della direttiva 2004/8/CE. Se il campeggio dispone di una simile unità di cogenerazione, la sua produzione di calore e di elettricità copre almeno il 70 % del consumo totale di energia termica ed elettrica. La produzione di elettricità va calcolata conformemente alla metodologia prevista nella direttiva 2004/8/CE.</text:span></text:p>
            </office:annotation>
            <text:p><text:span text:style-name="T29">36. Cogenerazione di energia termica ed elettrica (1,5 punti)</text:span></text:p>
            <text:p><text:span text:style-name="T68"/></text:p>
          </table:table-cell>
          <table:table-cell table:style-name="ce71" office:value-type="string">
            <text:p><text:span text:style-name="T34">Il richiedente dichiara che l’elettricità e il riscaldamento degli impianti sanitari, delle aree comuni e degli alloggi in affitto sono assicurati da un’unità di cogenerazione ad alto rendimento ai sensi della direttiva 2004/8/CEe che la sua produzione di calore e di elettricità copre almeno il 70 % del consumo totale di energia termica ed elettrica? </text:span><text:span text:style-name="T75">(N.B.La produzione di elettricità va calcolata conformemente alla metodologia prevista nella direttiva 2004/8/CE)</text:span></text:p>
          </table:table-cell>
          <table:table-cell table:style-name="ce23" table:content-validation-name="val10"/>
          <table:table-cell table:style-name="ce164"/>
          <table:table-cell table:style-name="ce77" office:value-type="string">
            <text:p><text:span text:style-name="T80">Se l'impianto di cogenerazione non è installato all’interno del campeggio,</text:span><text:span text:style-name="T81"> il richiedente deve: </text:span><text:span text:style-name="T81"><text:line-break/></text:span><text:span text:style-name="T81">a. farsi rilasciare dal proprio fornitore di energia una dichiarazione che attesti la presenza di una centrale di cogenerazione da cui il campeggio riceve la propria energia termica ed elettrica; </text:span><text:span text:style-name="T81"><text:line-break/></text:span><text:span text:style-name="T81">b. indicare la quantità di energia ricevuta dalla centrale di cogenerazione, dimostrando che copre l'intero fabbisogno energetico annuale;</text:span></text:p>
            <text:p><text:span text:style-name="T80">Se l'impianto di cogenerazione è installato all'interno del campeggio</text:span><text:span text:style-name="T81">, il richiedente deve: </text:span><text:span text:style-name="T81"><text:line-break/></text:span><text:span text:style-name="T81">a. dichiarare la presenza dell'impianto di cogenerazione termica ed elettrica per il campeggio; </text:span><text:span text:style-name="T81"><text:line-break/></text:span><text:span text:style-name="T81">b. indicare il quantitativo di energia ricevuto da tale impianto, dimostrando che copre il 70% dei consumi totali di energia termica ed elettrica e la metodologia utilizzata dall'impianto, calcolando i consumi conformemente alla metodologia prevista nella direttiva 2004/8/CE. </text:span><text:span text:style-name="T81"><text:line-break/></text:span><text:span text:style-name="T81">c. indicare il fornitore ed il tipo di fonte energetica per il restante 30%.</text:span></text:p>
          </table:table-cell>
          <table:table-cell table:style-name="ce169" table:formula="of:=IF ([.D11]=&quot;Sì&quot;; 1.5; 0 )" office:value-type="float" office:value="0">
            <text:p>0</text:p>
          </table:table-cell>
          <table:table-cell table:style-name="ce169" table:formula="of:=[$'Criteri Facoltativi'.$G$11]" office:value-type="float" office:value="0">
            <text:p>0</text:p>
          </table:table-cell>
          <table:table-cell table:number-columns-repeated="1016"/>
        </table:table-row>
        <table:table-row table:style-name="ro111">
          <table:covered-table-cell table:style-name="ce135"/>
          <table:table-cell table:style-name="ce144" office:value-type="string" table:number-columns-spanned="1" table:number-rows-spanned="2">
            <office:annotation draw:style-name="gr37" draw:text-style-name="P14" svg:width="5.759cm" svg:height="1.759cm" svg:x="8.906cm" svg:y="124.049cm" draw:caption-point-x="-0.61cm" draw:caption-point-y="-61.382cm">
              <dc:date>2009-11-20T00:00:00</dc:date>
              <text:p text:style-name="P14"><text:span text:style-name="T17">Il campeggio dispone di una pompa di calore per il riscaldamento e/o il condizionamento dell’aria (1,5 punti). Il campeggio dispone di una pompa di calore recante il marchio comunitario di qualità ecologica o un altro marchio di qualità ecologica ISO Tipo I (2 punti).</text:span></text:p>
            </office:annotation>
            <text:p><text:span text:style-name="T31">37. Pompa di calore (fino a 2 punti)</text:span></text:p>
            <text:p><text:span text:style-name="T68"/></text:p>
          </table:table-cell>
          <table:table-cell table:style-name="ce77" office:value-type="string">
            <text:p>Il richiedente dichiara che il campeggio dispone di una pompa di calore per il riscaldamento e/o il condizionamento dell’aria ?</text:p>
          </table:table-cell>
          <table:table-cell table:style-name="ce23" table:content-validation-name="val10"/>
          <table:table-cell table:style-name="ce164"/>
          <table:table-cell table:style-name="ce77" office:value-type="string">
            <text:p>Il richiedente deve presentare una copia del manuale tecnico con le condizioni di funzionamento della pompa di calore;<text:line-break/>OPPURE presentare un rapporto tecnico stilato da personale qualificato sulle condizioni di funzionamento della pompa di calore.</text:p>
          </table:table-cell>
          <table:table-cell table:style-name="ce169" table:formula="of:=IF ([.D12]=&quot;Sì&quot;; 1.5; 0 )" office:value-type="float" office:value="0">
            <text:p>0</text:p>
          </table:table-cell>
          <table:table-cell table:style-name="ce176" table:formula="of:=IF([.G12]=0;0;SUM([.G12:.G13]))" office:value-type="float" office:value="0" table:number-columns-spanned="1" table:number-rows-spanned="2">
            <text:p>0</text:p>
          </table:table-cell>
          <table:table-cell table:number-columns-repeated="1016"/>
        </table:table-row>
        <table:table-row table:style-name="ro112">
          <table:covered-table-cell table:style-name="ce135"/>
          <table:covered-table-cell table:style-name="ce143"/>
          <table:table-cell table:style-name="ce77" office:value-type="string">
            <text:p>Se sì, il richiedente dichiara che la pompa di calore reca il marchio comunitario di qualità ecologica o un altro marchio di qualità ecologica ISO Tipo I?</text:p>
          </table:table-cell>
          <table:table-cell table:style-name="ce23" table:content-validation-name="val10"/>
          <table:table-cell table:style-name="ce164"/>
          <table:table-cell table:style-name="ce77" office:value-type="string">
            <text:p><text:s/>Il richiedente deve presentare una copia della documentazione sulla certificazione con l'ECOLABEL Ue o un'altra certificazione ISO tipo I della pompa di calore.</text:p>
          </table:table-cell>
          <table:table-cell table:style-name="ce169" table:formula="of:=IF ([.D13]=&quot;Sì&quot;; 0.5; 0 )" office:value-type="float" office:value="0">
            <text:p>0</text:p>
          </table:table-cell>
          <table:covered-table-cell table:style-name="ce176"/>
          <table:table-cell table:number-columns-repeated="1016"/>
        </table:table-row>
        <table:table-row table:style-name="ro113">
          <table:covered-table-cell table:style-name="ce135"/>
          <table:table-cell table:style-name="ce145" office:value-type="string">
            <office:annotation draw:style-name="gr37" draw:text-style-name="P14" svg:width="5.149cm" svg:height="3.313cm" svg:x="8.317cm" svg:y="128.786cm" draw:caption-point-x="-0.021cm" draw:caption-point-y="-58.786cm">
              <dc:date>2009-11-20T00:00:00</dc:date>
              <text:p text:style-name="P14"><text:span text:style-name="T17">Il campeggio dispone di un sistema di recupero del calore per una (1 punto) o due (1,5 punti) delle seguenti categorie di prodotti: sistemi di refrigerazione, ventilatori, lavatrici, lavastoviglie, piscina(e), acque di scarico.</text:span></text:p>
            </office:annotation>
            <text:p><text:span text:style-name="T29">38. Recupero di calore (fino a 1,5 punti)</text:span></text:p>
            <text:p><text:span text:style-name="T68"/></text:p>
          </table:table-cell>
          <table:table-cell table:style-name="ce71" office:value-type="string">
            <text:p><text:span text:style-name="T44">Per quante categorie di impianti (impianti</text:span><text:span text:style-name="T35"> di refrigerazione, ventilatori, lavatrici, lavastoviglie, piscina(e), acque di scarico)</text:span><text:span text:style-name="T44"> il campeggio dispone di un sistema di recupero del calore?</text:span></text:p>
          </table:table-cell>
          <table:table-cell table:style-name="ce157" table:content-validation-name="val30"/>
          <table:table-cell table:style-name="ce164"/>
          <table:table-cell table:style-name="ce77" office:value-type="string">
            <text:p>Il richiedente deve presentare una copia del progetto relativo ai sistemi di recupero di calore presenti nel campeggio </text:p>
            <text:p>OPPURE deve presentare una descrizione redatta da un tecnico riguardo le misure di recupero di calore attuate.</text:p>
          </table:table-cell>
          <table:table-cell table:style-name="ce171" table:formula="of:=IF([.D14]=0;0;IF([.D14]=1;1;1.5 ))" office:value-type="float" office:value="0">
            <text:p>0</text:p>
          </table:table-cell>
          <table:table-cell table:style-name="ce171" table:formula="of:=[$'Criteri Facoltativi'.$G$14]" office:value-type="float" office:value="0">
            <text:p>0</text:p>
          </table:table-cell>
          <table:table-cell table:number-columns-repeated="1016"/>
        </table:table-row>
        <table:table-row table:style-name="ro114">
          <table:covered-table-cell table:style-name="ce135"/>
          <table:table-cell table:style-name="ce146" office:value-type="string">
            <office:annotation draw:style-name="gr38" draw:text-style-name="P15" svg:width="2.849cm" svg:height="2.918cm" svg:x="9.428cm" svg:y="143.531cm" draw:caption-point-x="-1.132cm" draw:caption-point-y="-68.811cm">
              <dc:date>2009-11-20T00:00:00</dc:date>
              <text:p text:style-name="P15"><text:span text:style-name="T22">La temperatura in ogni area comune e in ogni alloggio in affitto è regolata in maniera autonoma.</text:span></text:p>
            </office:annotation>
            <text:p>39. Termoregolazione (1,5 punti)</text:p>
          </table:table-cell>
          <table:table-cell table:style-name="ce71" office:value-type="string">
            <text:p>Il richiedente dichiara che in ogni area comune del campeggio e in ogni alloggio in affitto la temperatura <text:s/>è regolata in maniera autonoma?</text:p>
          </table:table-cell>
          <table:table-cell table:style-name="ce23" table:content-validation-name="val10"/>
          <table:table-cell table:style-name="ce164"/>
          <table:table-cell table:style-name="ce77" office:value-type="string">
            <text:p>Il richiedente deve presentare una descrizione predisposta da un tecnico sul sistema di termoregolazione;<text:line-break/>OPPURE presentare un documento che illustri la tecnologia usata per operare la termoregolazione</text:p>
          </table:table-cell>
          <table:table-cell table:style-name="ce169" table:formula="of:=IF ([.D15]=&quot;Sì&quot;; 1.5; 0 )" office:value-type="float" office:value="0">
            <text:p>0</text:p>
          </table:table-cell>
          <table:table-cell table:style-name="ce169" table:formula="of:=[$'Criteri Facoltativi'.$G$15]" office:value-type="float" office:value="0">
            <text:p>0</text:p>
          </table:table-cell>
          <table:table-cell table:number-columns-repeated="1016"/>
        </table:table-row>
        <table:table-row table:style-name="ro115">
          <table:covered-table-cell table:style-name="ce135"/>
          <table:table-cell table:style-name="ce145" office:value-type="string">
            <office:annotation draw:style-name="gr39" draw:text-style-name="P14" svg:width="6.524cm" svg:height="2.523cm" svg:x="10.405cm" svg:y="98.142cm" draw:caption-point-x="-2.109cm" draw:caption-point-y="-19.751cm">
              <dc:date>2009-11-21T00:00:00</dc:date>
              <text:p text:style-name="P14"><text:span text:style-name="T17">Il rendimento energetico del campeggio è monitorato a scadenza semestrale da un esperto indipendente; il campeggio attua almeno due delle raccomandazioni per il miglioramento del rendimento in esito a tale audit.</text:span></text:p>
            </office:annotation>
            <text:p><text:span text:style-name="T29">40. Audit sul rendimento energetico degli immobili (1,5 punti)</text:span></text:p>
            <text:p><text:span text:style-name="T68"/></text:p>
          </table:table-cell>
          <table:table-cell table:style-name="ce71" office:value-type="string">
            <text:p>Il richiedente dichiara che il rendimento energetico del campeggio è monitorato a scadenza semestrale da un esperto indipendente e attua almeno due delle raccomandazioni per il miglioramento del rendimento in esito a tale audit?</text:p>
          </table:table-cell>
          <table:table-cell table:style-name="ce23" table:content-validation-name="val10"/>
          <table:table-cell table:style-name="ce164"/>
          <table:table-cell table:style-name="ce77" office:value-type="string">
            <text:p>Il richiedente deve fornire una dichiarazione da parte dell'esperto che ha eseguito l'audit sul rendimento energetico, </text:p>
            <text:p>fornire un documento che riporta i risultati dell'audit e presentare una dichiarazione relativa a quali delle raccommandazioni date dall'audit saranno realizzate fino alla prossima visita.</text:p>
          </table:table-cell>
          <table:table-cell table:style-name="ce169" table:formula="of:=IF ([.D16]=&quot;Sì&quot;; 1.5; 0 )" office:value-type="float" office:value="0">
            <text:p>0</text:p>
          </table:table-cell>
          <table:table-cell table:style-name="ce169" table:formula="of:=[$'Criteri Facoltativi'.$G$16]" office:value-type="float" office:value="0">
            <text:p>0</text:p>
          </table:table-cell>
          <table:table-cell table:number-columns-repeated="1016"/>
        </table:table-row>
        <table:table-row table:style-name="ro116">
          <table:covered-table-cell table:style-name="ce135"/>
          <table:table-cell table:style-name="ce144" office:value-type="string">
            <office:annotation draw:style-name="gr40" draw:text-style-name="P13" svg:width="11.284cm" svg:height="4.695cm" svg:x="9.967cm" svg:y="101.518cm" draw:caption-point-x="-1.671cm" draw:caption-point-y="-17.839cm">
              <dc:date>2009-11-21T00:00:00</dc:date>
              <text:p text:style-name="P13"><text:span text:style-name="T22">Tutti i condizionatori ad uso domestico del campeggio hanno un’efficienza energetica del 15 % superiore alla soglia di omologazione della classe A conformemente alla direttiva 2002/31/CE (1,5 punti). Tutti i condizionatori ad uso domestico del campeggio hanno un’efficienza energetica del 30 % o superiore alla soglia di omologazione della classe A conformemente alla direttiva 2002/31/CE (2 punti).</text:span></text:p>
              <text:p text:style-name="P13"><text:span text:style-name="T22">Tale criterio non si applica agli apparecchi che possono utilizzare anche altre fonti energetiche, agli apparecchi aria-acqua o acqua-acqua o alle unità con una capacità (potenza refrigerante) superiore a 12 kW.</text:span></text:p>
            </office:annotation>
            <text:p>41. Condizionamento dell’aria (fino a 2 punti)</text:p>
          </table:table-cell>
          <table:table-cell table:style-name="ce77" office:value-type="string">
            <text:p>Rispetto alla soglia di omologazione della classe A conformemente alla direttiva 2002/31/CE, di quanto è superiore in percentuale l'efficienza energetica di tutti i condizionatori ad uso domestico del campeggio ?</text:p>
          </table:table-cell>
          <table:table-cell table:style-name="ce158" table:content-validation-name="val31"/>
          <table:table-cell table:style-name="ce164"/>
          <table:table-cell table:style-name="ce77" office:value-type="string">
            <text:p>Il richiedente deve dimostrare che il suo impianto di condizionamento ha un'efficienza energetica superiore del 15% / 30 % alla soglia di omologazione della classe A attraverso un rapporto tecnico stilato dai tecnici specializzati responsabili dell’installazione, della vendita e/o della manutenzione dell’impianto di condizionamento </text:p>
          </table:table-cell>
          <table:table-cell table:style-name="ce170" table:formula="of:=IF([.D17]=0;0;IF([.D17]=0.15;1.5;2))" office:value-type="float" office:value="0">
            <text:p>0</text:p>
          </table:table-cell>
          <table:table-cell table:style-name="ce170" table:formula="of:=[$'Criteri Facoltativi'.$G$17]" office:value-type="float" office:value="0">
            <text:p>0</text:p>
          </table:table-cell>
          <table:table-cell table:number-columns-repeated="1016"/>
        </table:table-row>
        <table:table-row table:style-name="ro117">
          <table:covered-table-cell table:style-name="ce135"/>
          <table:table-cell table:style-name="ce146" office:value-type="string">
            <office:annotation draw:style-name="gr15" draw:text-style-name="P13" svg:width="6.968cm" svg:height="1.754cm" svg:x="9.911cm" svg:y="108.426cm" draw:caption-point-x="-1.615cm" draw:caption-point-y="-19.287cm">
              <dc:date>2009-11-21T00:00:00</dc:date>
              <text:p text:style-name="P13"><text:span text:style-name="T22">Esiste un dispositivo automatico che spegne l’impianto di condizionamento e di riscaldamento degli alloggi in affitto quando le finestre sono aperte.</text:span></text:p>
            </office:annotation>
            <text:p>42. Arresto automatico dei sistemi di condizionamento e di filamentous (1,5 punti)</text:p>
          </table:table-cell>
          <table:table-cell table:style-name="ce16" office:value-type="string">
            <text:p><text:span text:style-name="T34">Il richiedente dichiara che il campeggio dispone di un </text:span><text:span text:style-name="T35"><text:s/>dispositivo automatico che spegne l’impianto di condizionamento e di riscaldamento degli alloggi in affitto quando le finestre sono aperte?</text:span></text:p>
          </table:table-cell>
          <table:table-cell table:style-name="ce23" table:content-validation-name="val10"/>
          <table:table-cell table:style-name="ce164"/>
          <table:table-cell table:style-name="ce77" office:value-type="string">
            <text:p>Il richiedente deve dimostrare di possedere un sistema in grado di spegnere automaticamente il riscaldamento o il condizionamento se le finestre vengono aperte, tramite un rapporto tecnico predisposto dai tecnici specializzati responsabili dell’installazione, della vendita e/o della manutenzione dell’impianto di condizionamento.</text:p>
          </table:table-cell>
          <table:table-cell table:style-name="ce169" table:formula="of:=IF ([.D18]=&quot;Sì&quot;; 1.5; 0 )" office:value-type="float" office:value="0">
            <text:p>0</text:p>
          </table:table-cell>
          <table:table-cell table:style-name="ce169" table:formula="of:=[$'Criteri Facoltativi'.$G$18]" office:value-type="float" office:value="0">
            <text:p>0</text:p>
          </table:table-cell>
          <table:table-cell table:number-columns-repeated="1016"/>
        </table:table-row>
        <table:table-row table:style-name="ro118">
          <table:covered-table-cell table:style-name="ce135"/>
          <table:table-cell table:style-name="ce144" office:value-type="string">
            <office:annotation draw:style-name="gr41" draw:text-style-name="P6" svg:width="7.132cm" svg:height="1.359cm" svg:x="11.531cm" svg:y="112.093cm" draw:caption-point-x="-3.235cm" draw:caption-point-y="-17.491cm">
              <dc:date>2009-11-21T00:00:00</dc:date>
              <text:p text:style-name="P6"><text:span text:style-name="T17">Gli edifici presenti nel campeggio sono costruiti in base ai principi di architettura bioclimatica.</text:span></text:p>
            </office:annotation>
            <text:p>43. Architettura bioclimatica (3 punti)</text:p>
          </table:table-cell>
          <table:table-cell table:style-name="ce71" office:value-type="string">
            <text:p>Il richiedente dichiara che gli edifici presenti nel campeggio sono costruiti in base ai principi di architettura bioclimatica?</text:p>
          </table:table-cell>
          <table:table-cell table:style-name="ce23" table:content-validation-name="val10"/>
          <table:table-cell table:style-name="ce164"/>
          <table:table-cell table:style-name="ce77" office:value-type="string">
            <text:p>Il richiedente deve presentare una spiegazione dettagliata, per esempio un rapporto tecnico, che illustri in che modo il campeggio soddisfa il criterio e <text:s/>includere qualsiasi altra documentazione adeguata quale prova di conformità al criterio. <text:span text:style-name="T27">Per maggiori dettagli consultare il Manuale Utente</text:span></text:p>
          </table:table-cell>
          <table:table-cell table:style-name="ce169" table:formula="of:=IF ([.D19]=&quot;Sì&quot;; 3; 0 )" office:value-type="float" office:value="0">
            <text:p>0</text:p>
          </table:table-cell>
          <table:table-cell table:style-name="ce169" table:formula="of:=[$'Criteri Facoltativi'.$G$19]" office:value-type="float" office:value="0">
            <text:p>0</text:p>
          </table:table-cell>
          <table:table-cell table:number-columns-repeated="1016"/>
        </table:table-row>
        <table:table-row table:style-name="ro119">
          <table:covered-table-cell table:style-name="ce135"/>
          <table:table-cell table:style-name="ce144" office:value-type="string">
            <office:annotation draw:style-name="gr42" draw:text-style-name="P6" svg:width="11.414cm" svg:height="14.003cm" svg:x="10.562cm" svg:y="115.123cm" draw:caption-point-x="-2.266cm" draw:caption-point-y="-15.363cm">
              <dc:date>2009-11-21T00:00:00</dc:date>
              <text:p text:style-name="P6"><text:span text:style-name="T17">a) (1 punto): Tutti i frigoriferi domestici hanno un’efficienza di classe A + o A++ ai sensi della direttiva 94/2/CE della Commissione [16]; tutti i frigo-bar e i mini-bar rientrano quantomeno nella classe di efficienza B.</text:span></text:p>
              <text:p text:style-name="P6"><text:span text:style-name="T17">b) (1 punto): Tutti i forni elettrici ad uso domestico presentano un’efficienza energetica di classe A ai sensi della direttiva 2002/40/CE della Commissione [17].</text:span></text:p>
              <text:p text:style-name="P6"><text:span text:style-name="T17">Nota: Il criterio non si applica ai forni non elettrici o che non sono altrimenti contemplati dalla direttiva 2002/40/CE (ad esempio i forni industriali).</text:span></text:p>
              <text:p text:style-name="P6"><text:span text:style-name="T17">c) (1 punto): Tutte le lavastoviglie domestiche presentano un’efficienza energetica di classe A ai sensi della direttiva 97/17/CE della Commissione [18].</text:span></text:p>
              <text:p text:style-name="P6"><text:span text:style-name="T17">Nota: Il criterio non si applica alle lavastoviglie che non rientrano nel campo d’applicazione della direttiva 97/17/CE (ad esempio lavastoviglie industriali).</text:span></text:p>
              <text:p text:style-name="P6"><text:span text:style-name="T17">d) (1 punto): Tutte le lavatrici domestiche presentano un’efficienza energetica di classe A ai sensi della direttiva 95/12/CE della Commissione [19].</text:span></text:p>
              <text:p text:style-name="P6"><text:span text:style-name="T17">Nota: Il criterio non si applica alle lavatrici non contemplate dalla direttiva 95/12/CE (ad esempio lavatrici industriali).</text:span></text:p>
              <text:p text:style-name="P6"><text:span text:style-name="T17">e) (1 punto): Almeno l’80 % delle apparecchiatura da ufficio (PC, monitor, fax, stampanti, scanner, fotocopiatrici) possiede i requisiti per l’attribuzione dell’etichetta "Energy Star" ai sensi del regolamento (CE) n. 106/2008 del Parlamento europeo e del Consiglio [20] e della decisione 2003/168/CE della Commissione [21].</text:span></text:p>
              <text:p text:style-name="P6"><text:span text:style-name="T17">f) (1 punto): Tutte le asciugabiancheria elettriche presentano un’efficienza energetica di classe A ai sensi della direttiva 95/13/CE [22].</text:span></text:p>
              <text:p text:style-name="P6"><text:span text:style-name="T17">Nota: Il criterio non si applica alle asciugabiancheria elettriche che non rientrano nel campo d’applicazione della direttiva 95/13/CE (ad esempio le asciugabiancheria elettriche industriali).</text:span></text:p>
            </office:annotation>
            <text:p>44. Frigoriferi (1 punto), forni (1 punto), lavastoviglie (1 punto), lavatrici (1 punto), asciugabiancheria (1 punto) e apparecchiature da ufficio (fino ad un massimo di 3 punti) a basso consumo energetico.</text:p>
          </table:table-cell>
          <table:table-cell table:style-name="ce16" office:value-type="string">
            <text:p>Quanti elettrodomestici sono conformi hai requisiti del criterio?<text:span text:style-name="T27">(Specificarli nella cella Note)</text:span></text:p>
          </table:table-cell>
          <table:table-cell table:style-name="ce159" table:content-validation-name="val32"/>
          <table:table-cell table:style-name="ce164"/>
          <table:table-cell table:style-name="ce77" office:value-type="string">
            <text:p>Il richiedente deve fornire la documentazione tecnica per le attrezzature in suo possesso che sono conformi al criterio, provando che dispongono delle caratteristiche e classi energetiche richieste.</text:p>
          </table:table-cell>
          <table:table-cell table:style-name="ce172" table:formula="of:=IF([.D20]=0;0;IF([.D20]=1;1;IF([.D20] =2; 2;3)))" office:value-type="float" office:value="0">
            <text:p>0</text:p>
          </table:table-cell>
          <table:table-cell table:style-name="ce172" table:formula="of:=[$'Criteri Facoltativi'.$G$20]" office:value-type="float" office:value="0">
            <text:p>0</text:p>
          </table:table-cell>
          <table:table-cell table:number-columns-repeated="1016"/>
        </table:table-row>
        <table:table-row table:style-name="ro49">
          <table:covered-table-cell table:style-name="ce135"/>
          <table:table-cell table:style-name="ce144" office:value-type="string" table:number-columns-spanned="1" table:number-rows-spanned="2">
            <office:annotation draw:style-name="gr43" draw:text-style-name="P6" svg:width="5.759cm" svg:height="2.15cm" svg:x="11.496cm" svg:y="134.828cm" draw:caption-point-x="-3.2cm" draw:caption-point-y="-27.882cm">
              <dc:date>2009-11-21T00:00:00</dc:date>
              <text:p text:style-name="P6"><text:span text:style-name="T17">Tutti gli asciugamani (1 punto) e gli asciugacapelli (1 punto) elettrici sono muniti di sensori di prossimità o hanno ottenuto un marchio di qualità ecologica ISO tipo I.</text:span></text:p>
            </office:annotation>
            <text:p>45. Asciugamani e asciugacapelli elettrici con sensore di prossimità (fino a 2 punti)</text:p>
          </table:table-cell>
          <table:table-cell table:style-name="ce71" office:value-type="string">
            <text:p>Il richiedente dichiara che nel campeggio tutti gli asciugamani elettrici sono muniti di sensori di prossimità o hanno ottenuto un marchio di qualità ecologica ISO tipo I ?</text:p>
          </table:table-cell>
          <table:table-cell table:style-name="ce23" table:content-validation-name="val10"/>
          <table:table-cell table:style-name="ce164"/>
          <table:table-cell table:style-name="ce16" office:value-type="string">
            <text:p>Il richiedente deve dimostrare che gli asciugamani elettrici installati nel campeggio sono dotati di sensori che garantiscono l'emissione di aria calda solo quando un oggetto viene posizionato sotto o vicino ad essi e , ove pertinente, deve fornire informazioni sugli asciugamani o gli asciugacapelli provvisti di marchio ecologico ISO tipo I.</text:p>
          </table:table-cell>
          <table:table-cell table:style-name="ce169" table:formula="of:=IF ([.D21]=&quot;Sì&quot;; 1; 0 )" office:value-type="float" office:value="0">
            <text:p>0</text:p>
          </table:table-cell>
          <table:table-cell table:style-name="ce176" table:formula="of:=SUM([.G21:.G22])" office:value-type="float" office:value="0" table:number-columns-spanned="1" table:number-rows-spanned="2">
            <text:p>0</text:p>
          </table:table-cell>
          <table:table-cell table:number-columns-repeated="1016"/>
        </table:table-row>
        <table:table-row table:style-name="ro120">
          <table:covered-table-cell table:style-name="ce135"/>
          <table:covered-table-cell table:style-name="ce143"/>
          <table:table-cell table:style-name="ce71" office:value-type="string">
            <text:p>Il richiedente dichiara che tutti gli asciugacapelli elettrici sono muniti di sensori di prossimità o hanno ottenuto un marchio di qualità ecologica ISO tipo I?</text:p>
          </table:table-cell>
          <table:table-cell table:style-name="ce23" table:content-validation-name="val10"/>
          <table:table-cell table:style-name="ce164"/>
          <table:table-cell table:style-name="ce16" office:value-type="string">
            <text:p>Il richiedente deve dimostrare che gli asciugacapelli installati nel campeggio sono dotati di sensori che garantiscono l'emissione di aria calda solo quando un oggetto viene posizionato sotto o vicino ad essi e , ove pertinente, fornire informazioni sugli asciugamani o gli asciugacapelli provvisti di marchio ecologico ISO tipo I.</text:p>
          </table:table-cell>
          <table:table-cell table:style-name="ce169" table:formula="of:=IF ([.D22]=&quot;Sì&quot;; 1; 0 )" office:value-type="float" office:value="0">
            <text:p>0</text:p>
          </table:table-cell>
          <table:covered-table-cell table:style-name="ce176"/>
          <table:table-cell table:number-columns-repeated="1016"/>
        </table:table-row>
        <table:table-row table:style-name="ro121">
          <table:covered-table-cell table:style-name="ce135"/>
          <table:table-cell table:style-name="ce144" office:value-type="string">
            <office:annotation draw:style-name="gr43" draw:text-style-name="P8" svg:width="5.956cm" svg:height="2.15cm" svg:x="11.5cm" svg:y="134.541cm" draw:caption-point-x="-3.204cm" draw:caption-point-y="-16.442cm">
              <dc:date>2009-11-21T00:00:00</dc:date>
              <text:p text:style-name="P8"><text:span text:style-name="T17">I frigoriferi delle cucine, dei chioschi e dei negozi sono posizionati e regolati in base a principi di risparmio energetico, al fine di ridurre lo spreco di energia.</text:span></text:p>
            </office:annotation>
            <text:p><text:span text:style-name="T69">46. Posizionamento dei frigoriferi (1 punto)</text:span></text:p>
            <text:p><text:span text:style-name="T70"/></text:p>
          </table:table-cell>
          <table:table-cell table:style-name="ce71" office:value-type="string">
            <text:p>Il richiedente dichiara che i frigoriferi delle cucine, dei chioschi e dei negozi sono posizionati e regolati in base a principi di risparmio energetico, al fine di ridurre lo spreco di energia?</text:p>
          </table:table-cell>
          <table:table-cell table:style-name="ce23" table:content-validation-name="val10"/>
          <table:table-cell table:style-name="ce164"/>
          <table:table-cell table:style-name="ce77" office:value-type="string">
            <text:p>Il richiedente deve presentare una spiegazione dettagliata di come il campeggio soddisfa questo criterio. <text:span text:style-name="T27">Per maggiori dettagli consultare il Manuale Utente</text:span></text:p>
          </table:table-cell>
          <table:table-cell table:style-name="ce169" table:formula="of:=IF ([.D23]=&quot;Sì&quot;; 1; 0 )" office:value-type="float" office:value="0">
            <text:p>0</text:p>
          </table:table-cell>
          <table:table-cell table:style-name="ce169" table:formula="of:=[$'Criteri Facoltativi'.$G$23]" office:value-type="float" office:value="0">
            <text:p>0</text:p>
          </table:table-cell>
          <table:table-cell table:number-columns-repeated="1016"/>
        </table:table-row>
        <table:table-row table:style-name="ro61">
          <table:covered-table-cell table:style-name="ce135"/>
          <table:table-cell table:style-name="ce144" office:value-type="string">
            <office:annotation draw:style-name="gr15" draw:text-style-name="P8" svg:width="6.708cm" svg:height="1.755cm" svg:x="8.91cm" svg:y="142.997cm" draw:caption-point-x="-0.614cm" draw:caption-point-y="-20.842cm">
              <dc:date>2009-11-21T00:00:00</dc:date>
              <text:p text:style-name="P8"><text:span text:style-name="T17">Il 95 % degli alloggi in affitto entro il perimetro del campeggio è dotato di un sistema automatico che spegne le luci quando gli ospiti escono.</text:span></text:p>
            </office:annotation>
            <text:p><text:span text:style-name="T69">47. Spegnimento automatico delle luci negli alloggi in affitto (1,5 punti)</text:span></text:p>
            <text:p><text:span text:style-name="T70"/></text:p>
          </table:table-cell>
          <table:table-cell table:style-name="ce71" office:value-type="string">
            <text:p>Il richiedente dichiara che il 95 % degli alloggi in affitto entro il perimetro del campeggio è dotato di un sistema automatico che spegne le luci quando gli ospiti escono?</text:p>
          </table:table-cell>
          <table:table-cell table:style-name="ce23" table:content-validation-name="val10"/>
          <table:table-cell table:style-name="ce164"/>
          <table:table-cell table:style-name="ce77" office:value-type="string">
            <text:p>Il richiedente deve presentare un rapporto tecnico predisposto dai tecnici specializzati responsabili dell’installazione e/o della manutenzione di questi sistemi.</text:p>
          </table:table-cell>
          <table:table-cell table:style-name="ce169" table:formula="of:=IF ([.D24]=&quot;Sì&quot;; 1.5; 0 )" office:value-type="float" office:value="0">
            <text:p>0</text:p>
          </table:table-cell>
          <table:table-cell table:style-name="ce169" table:formula="of:=[$'Criteri Facoltativi'.$G$24]" office:value-type="float" office:value="0">
            <text:p>0</text:p>
          </table:table-cell>
          <table:table-cell table:number-columns-repeated="1016"/>
        </table:table-row>
        <table:table-row table:style-name="ro122">
          <table:covered-table-cell table:style-name="ce135"/>
          <table:table-cell table:style-name="ce144" office:value-type="string">
            <office:annotation draw:style-name="gr43" draw:text-style-name="P8" svg:width="6.185cm" svg:height="2.132cm" svg:x="8.91cm" svg:y="145.136cm" draw:caption-point-x="-0.614cm" draw:caption-point-y="-19.484cm">
              <dc:date>2009-11-21T00:00:00</dc:date>
              <text:p text:style-name="P8"><text:span text:style-name="T17">Tutte le saune e tutti i bagni turchi sono dotati di un dispositivo di controllo a tempo; in alternativa è il personale ad occuparsi dell’accensione o dello spegnimento.</text:span></text:p>
            </office:annotation>
            <text:p><text:span text:style-name="T69">48. Controllo del timer della sauna (1 punto)</text:span></text:p>
            <text:p><text:span text:style-name="T70"/></text:p>
          </table:table-cell>
          <table:table-cell table:style-name="ce71" office:value-type="string">
            <text:p>Il richiedente dichiara che tutte le saune e tutti i bagni turchi sono dotati di un dispositivo di controllo a tempo oppure che è il personale ad occuparsi della loro accensione o spegnimento?</text:p>
          </table:table-cell>
          <table:table-cell table:style-name="ce23" table:content-validation-name="val10"/>
          <table:table-cell table:style-name="ce164"/>
          <table:table-cell table:style-name="ce77" office:value-type="string">
            <text:p>Il richiedente deve <text:s/>fornire la <text:s/>documentazione che la sauna o l'hammam (gestiti direttamente o di sua proprietà ) siano dotati di un sistema di controllo del timer OPPURE deve fornire documentazione adeguata relativa alle procedure che regolano l'accensione da parte del personale della sauna o dell' hammam soltanto quando è necessario.</text:p>
          </table:table-cell>
          <table:table-cell table:style-name="ce169" table:formula="of:=IF ([.D25]=&quot;Sì&quot;; 1; 0 )" office:value-type="float" office:value="0">
            <text:p>0</text:p>
          </table:table-cell>
          <table:table-cell table:style-name="ce169" table:formula="of:=[$'Criteri Facoltativi'.$G$25]" office:value-type="float" office:value="0">
            <text:p>0</text:p>
          </table:table-cell>
          <table:table-cell table:number-columns-repeated="1016"/>
        </table:table-row>
        <table:table-row table:style-name="ro123">
          <table:covered-table-cell table:style-name="ce135"/>
          <table:table-cell table:style-name="ce144" office:value-type="string">
            <office:annotation draw:style-name="gr43" draw:text-style-name="P8" svg:width="5.76cm" svg:height="2.132cm" svg:x="9.186cm" svg:y="284.948cm" draw:caption-point-x="-0.89cm" draw:caption-point-y="-153.318cm">
              <dc:date>2009-11-21T00:00:00</dc:date>
              <text:p text:style-name="P8"><text:span text:style-name="T17">L’energia impiegata per riscaldare l’acqua delle piscine proviene da fonti di energia rinnovabili. Fino al 50 % di energia: 1 punto; per il 100 %: 1,5 punti.</text:span></text:p>
            </office:annotation>
            <text:p><text:span text:style-name="T69">49. Riscaldamento della piscina con fonti d’energia rinnovabili (fino a 1,5 punti)</text:span></text:p>
            <text:p><text:span text:style-name="T70"/></text:p>
          </table:table-cell>
          <table:table-cell table:style-name="ce71" office:value-type="string">
            <text:p>Quanta energia impiegata per riscaldare l’acqua delle piscine proviene da fonti di energia rinnovabili?</text:p>
          </table:table-cell>
          <table:table-cell table:style-name="ce158" table:content-validation-name="val33"/>
          <table:table-cell table:style-name="ce164"/>
          <table:table-cell table:style-name="ce77" office:value-type="string">
            <text:p>Il richiedente deve descrivere il sistema utilizzato per riscaldare l'acqua della/e piscina/e e riportare la percentuale di produzione di calore raggiunto attraverso questo sistema in relazione al consumo annuo totale di energia per il riscaldamento della/ piscina/e (come richiesto anche dal criterio 28 relativo alla misurazione del consumo energetico).</text:p>
          </table:table-cell>
          <table:table-cell table:style-name="ce170" table:formula="of:=IF([.D26]=0;0;IF([.D26]=0.5;1;1.5))" office:value-type="float" office:value="0">
            <text:p>0</text:p>
          </table:table-cell>
          <table:table-cell table:style-name="ce170" table:formula="of:=[$'Criteri Facoltativi'.$G$26]" office:value-type="float" office:value="0">
            <text:p>0</text:p>
          </table:table-cell>
          <table:table-cell table:number-columns-repeated="1016"/>
        </table:table-row>
        <table:table-row table:style-name="ro124">
          <table:covered-table-cell table:style-name="ce135"/>
          <table:table-cell table:style-name="ce144" office:value-type="string">
            <office:annotation draw:style-name="gr39" draw:text-style-name="P8" svg:width="5.989cm" svg:height="3.679cm" svg:x="11.023cm" svg:y="156.03cm" draw:caption-point-x="-2.727cm" draw:caption-point-y="-17.755cm">
              <dc:date>2009-11-21T00:00:00</dc:date>
              <text:p text:style-name="P8"><text:span text:style-name="T17">Le luci esterne che non devono restare accese per motivi di sicurezza di spengono automaticamente dopo un tempo predeterminato o si accendono grazie ad un sensore di prossimità.</text:span></text:p>
            </office:annotation>
            <text:p><text:span text:style-name="T69">50. Spegnimento automatico delle luci esterne (1,5 punti)</text:span></text:p>
            <text:p><text:span text:style-name="T70"/></text:p>
          </table:table-cell>
          <table:table-cell table:style-name="ce86" office:value-type="string">
            <text:p>Il richiedente dichiara che le luci esterne che non devono restare accese per motivi di sicurezza si spengono automaticamente dopo un tempo predeterminato o si accendono grazie ad un sensore di prossimità?</text:p>
          </table:table-cell>
          <table:table-cell table:style-name="ce23" table:content-validation-name="val10"/>
          <table:table-cell table:style-name="ce164"/>
          <table:table-cell table:style-name="ce166" office:value-type="string">
            <text:p><text:span text:style-name="T82"><text:s/></text:span><text:span text:style-name="T82">Il richiedente deve </text:span><text:span text:style-name="T83">presentare un rapporto tecnico predisposto dai tecnici specializzati responsabili dell’installazione e/o della manutenzione di questi </text:span><text:span text:style-name="T83"><text:line-break/></text:span><text:span text:style-name="T83">sistemi.</text:span></text:p>
          </table:table-cell>
          <table:table-cell table:style-name="ce169" table:formula="of:=IF ([.D27]=&quot;Sì&quot;; 1.5; 0 )" office:value-type="float" office:value="0">
            <text:p>0</text:p>
          </table:table-cell>
          <table:table-cell table:style-name="ce169" table:formula="of:=[$'Criteri Facoltativi'.$G$27]" office:value-type="float" office:value="0">
            <text:p>0</text:p>
          </table:table-cell>
          <table:table-cell table:number-columns-repeated="1016"/>
        </table:table-row>
        <table:table-row table:style-name="ro28">
          <table:table-cell table:style-name="ce136" office:value-type="string" table:number-columns-spanned="1" table:number-rows-spanned="15">
            <text:p>Acqua</text:p>
          </table:table-cell>
          <table:table-cell table:style-name="ce145" office:value-type="string" table:number-columns-spanned="1" table:number-rows-spanned="2">
            <office:annotation draw:style-name="gr44" draw:text-style-name="P14" svg:width="7.755cm" svg:height="2.322cm" svg:x="8.387cm" svg:y="160.307cm" draw:caption-point-x="-0.091cm" draw:caption-point-y="-17.277cm">
              <dc:date>2009-11-21T00:00:00</dc:date>
              <text:p text:style-name="P14"><text:span text:style-name="T17">a) (2 punti): L’acqua piovana è raccolta e utilizzata per scopi non sanitari e non potabili.</text:span></text:p>
              <text:p text:style-name="P14"><text:span text:style-name="T17">Valutazione e verifica: il richiedente fornisce una spiegazione dettagliata del modo in cui il campeggio rispetta tale criterio e la documentazione giustificativa adeguata; garantisce inoltre che i circuiti di distribuzione dell’acqua a scopo sanitario e dell’acqua potabile siano assolutamente distinti.</text:span></text:p>
              <text:p text:style-name="P14"><text:span text:style-name="T17">b) (2 punti): L’acqua riciclata è raccolta e utilizzata per scopi non sanitari e non potabili.</text:span></text:p>
            </office:annotation>
            <text:p><text:span text:style-name="T71">51. Utilizzo di acqua piovana (2 punti) e di acqua riciclata (2 punti)</text:span></text:p>
            <text:p><text:span text:style-name="T70"/></text:p>
          </table:table-cell>
          <table:table-cell table:style-name="ce150" office:value-type="string">
            <text:p><text:span text:style-name="T76">Il richiedente dichiara che l’acqua piovana è raccolta e utilizzata per scopi non sanitari e non potabili?</text:span></text:p>
            <text:p><text:span text:style-name="T77"/></text:p>
          </table:table-cell>
          <table:table-cell table:style-name="ce23" table:content-validation-name="val10"/>
          <table:table-cell table:style-name="ce164"/>
          <table:table-cell table:style-name="ce83" office:value-type="string" table:number-columns-spanned="1" table:number-rows-spanned="2">
            <text:p>Il richidente deve presentare una spiegazione dettagliata di come il campeggio soddisfa questo criterio e deve presentare un'adeguata documentazione giustificativa unitamente ad idonee garanzie volte a dimostrare che la fornitura di acqua a scopo sanitario è completamente separata da quella di acqua potabile.</text:p>
          </table:table-cell>
          <table:table-cell table:style-name="ce169" table:formula="of:=IF ([.D28]=&quot;Sì&quot;; 2; 0 )" office:value-type="float" office:value="0">
            <text:p>0</text:p>
          </table:table-cell>
          <table:table-cell table:style-name="ce176" table:formula="of:=SUM([.G28:.G29])" office:value-type="float" office:value="0" table:number-columns-spanned="1" table:number-rows-spanned="2">
            <text:p>0</text:p>
          </table:table-cell>
          <table:table-cell table:number-columns-repeated="1016"/>
        </table:table-row>
        <table:table-row table:style-name="ro125">
          <table:covered-table-cell table:style-name="ce135"/>
          <table:covered-table-cell table:style-name="ce143"/>
          <table:table-cell table:style-name="ce86" office:value-type="string">
            <text:p>Il richiedente dichiara che l’acqua riciclata è raccolta e utilizzata per scopi non sanitari e non potabili?</text:p>
          </table:table-cell>
          <table:table-cell table:style-name="ce23" table:content-validation-name="val10"/>
          <table:table-cell table:style-name="ce164"/>
          <table:covered-table-cell table:style-name="ce16"/>
          <table:table-cell table:style-name="ce169" table:formula="of:=IF ([.D29]=&quot;Sì&quot;; 2; 0 )" office:value-type="float" office:value="0">
            <text:p>0</text:p>
          </table:table-cell>
          <table:covered-table-cell table:style-name="ce176"/>
          <table:table-cell table:number-columns-repeated="1016"/>
        </table:table-row>
        <table:table-row table:style-name="ro91">
          <table:covered-table-cell table:style-name="ce135"/>
          <table:table-cell table:style-name="ce145" office:value-type="string">
            <office:annotation draw:style-name="gr15" draw:text-style-name="P14" svg:width="6.381cm" svg:height="2.018cm" svg:x="9.686cm" svg:y="163.726cm" draw:caption-point-x="-1.39cm" draw:caption-point-y="-14.876cm">
              <dc:date>2009-11-21T00:00:00</dc:date>
              <text:p text:style-name="P14"><text:span text:style-name="T17">Il campeggio utilizza un sistema automatico che ottimizza i tempi di irrigazione e il consumo idrico per le piante e le aree verdi esterne.</text:span></text:p>
            </office:annotation>
            <text:p><text:span text:style-name="T71">52. Sistemi di irrigazione automatici per le aree esterne (1,5 punti)</text:span></text:p>
            <text:p><text:span text:style-name="T70"/></text:p>
          </table:table-cell>
          <table:table-cell table:style-name="ce150" office:value-type="string">
            <text:p><text:span text:style-name="T76">Il richiedente dichiara che il campeggio utilizza un sistema automatico che ottimizza i tempi di irrigazione e il consumo idrico per le piante e le aree verdi esterne?</text:span></text:p>
            <text:p><text:span text:style-name="T77"/></text:p>
          </table:table-cell>
          <table:table-cell table:style-name="ce23" table:content-validation-name="val10"/>
          <table:table-cell table:style-name="ce164"/>
          <table:table-cell table:style-name="ce83" office:value-type="string">
            <text:p>Il richiedente deve fornire la documentazione sul sistema di irrigazione automatica e sulla programmazione dei tempi adottata.</text:p>
            <text:p/>
          </table:table-cell>
          <table:table-cell table:style-name="ce169" table:formula="of:=IF ([.D30]=&quot;Sì&quot;; 1.5; 0 )" office:value-type="float" office:value="0">
            <text:p>0</text:p>
          </table:table-cell>
          <table:table-cell table:style-name="ce169" table:formula="of:=[$'Criteri Facoltativi'.$G$30]" office:value-type="float" office:value="0">
            <text:p>0</text:p>
          </table:table-cell>
          <table:table-cell table:number-columns-repeated="1016"/>
        </table:table-row>
        <table:table-row table:style-name="ro126">
          <table:covered-table-cell table:style-name="ce135"/>
          <table:table-cell table:style-name="ce144" office:value-type="string">
            <office:annotation draw:style-name="gr43" draw:text-style-name="P14" svg:width="6.087cm" svg:height="2.132cm" svg:x="11.728cm" svg:y="231.003cm" draw:caption-point-x="-3.432cm" draw:caption-point-y="-78.515cm">
              <dc:date>2009-11-21T00:00:00</dc:date>
              <text:p text:style-name="P14"><text:span text:style-name="T17">Il flusso medio di acqua in uscita dai rubinetti e dalle docce, esclusi i rubinetti delle vasche e le stazioni di rifornimento, non supera gli 8 litri/minuto.</text:span></text:p>
            </office:annotation>
            <text:p>53. Flusso di acqua da rubinetti e docce (1,5 punti)</text:p>
          </table:table-cell>
          <table:table-cell table:style-name="ce16" office:value-type="string">
            <text:p>Il richiedente dichiara che i<text:span text:style-name="T50">l flusso medio di acqua in uscita dai rubinetti e dalle docce, esclusi i rubinetti delle vasche e le stazioni di rifornimento, non supera gli 8 litri/minuto?</text:span></text:p>
          </table:table-cell>
          <table:table-cell table:style-name="ce23" table:content-validation-name="val10"/>
          <table:table-cell table:style-name="ce164"/>
          <table:table-cell table:style-name="ce83" office:value-type="string">
            <text:p>Il richiedente deve presentare una spiegazione dettagliata di come il campeggio rispetta questo criterio e presentare ulteriore documentazione giustificativa adeguata se la spiegazione non è considerata sufficiente.</text:p>
          </table:table-cell>
          <table:table-cell table:style-name="ce169" table:formula="of:=IF ([.D31]=&quot;Sì&quot;; 1.5; 0 )" office:value-type="float" office:value="0">
            <text:p>0</text:p>
          </table:table-cell>
          <table:table-cell table:style-name="ce169" table:formula="of:=[$'Criteri Facoltativi'.$G$31]" office:value-type="float" office:value="0">
            <text:p>0</text:p>
          </table:table-cell>
          <table:table-cell table:number-columns-repeated="1016"/>
        </table:table-row>
        <table:table-row table:style-name="ro127">
          <table:covered-table-cell table:style-name="ce135"/>
          <table:table-cell table:style-name="ce144" office:value-type="string">
            <office:annotation draw:style-name="gr41" draw:text-style-name="P14" svg:width="6.283cm" svg:height="2.457cm" svg:x="9.353cm" svg:y="234.921cm" draw:caption-point-x="-1.057cm" draw:caption-point-y="-78.608cm">
              <dc:date>2009-11-21T00:00:00</dc:date>
              <text:p text:style-name="P14"><text:span text:style-name="T17">Almeno il 95 % dei WC consuma una quantità di acqua pari o inferiore a 6 litri per scarico.</text:span></text:p>
            </office:annotation>
            <text:p>54. Scarico dei WC (1,5 punti)</text:p>
          </table:table-cell>
          <table:table-cell table:style-name="ce86" office:value-type="string">
            <text:p>Il richiedente dichiara che almeno il 95 % dei WC consuma una quantità di acqua pari o inferiore a 6 litri per scarico?</text:p>
          </table:table-cell>
          <table:table-cell table:style-name="ce23" table:content-validation-name="val10"/>
          <table:table-cell table:style-name="ce164"/>
          <table:table-cell table:style-name="ce83" office:value-type="string">
            <text:p>Il richiedente deve presentare una spiegazione dettagliata di come il campeggio soddisfa questo criterio, incluso l'informazione su come si è misurato lo scarico e deve presentare ulteriore documentazione giustificativa adeguata, se la spiegazione non è considerata sufficiente.</text:p>
          </table:table-cell>
          <table:table-cell table:style-name="ce169" table:formula="of:=IF ([.D32]=&quot;Sì&quot;; 1.5; 0 )" office:value-type="float" office:value="0">
            <text:p>0</text:p>
          </table:table-cell>
          <table:table-cell table:style-name="ce169" table:formula="of:=[$'Criteri Facoltativi'.$G$32]" office:value-type="float" office:value="0">
            <text:p>0</text:p>
          </table:table-cell>
          <table:table-cell table:number-columns-repeated="1016"/>
        </table:table-row>
        <table:table-row table:style-name="ro128">
          <table:covered-table-cell table:style-name="ce135"/>
          <table:table-cell table:style-name="ce145" office:value-type="string">
            <office:annotation draw:style-name="gr45" draw:text-style-name="P14" svg:width="8.669cm" svg:height="6.962cm" svg:x="8.946cm" svg:y="238.598cm" draw:caption-point-x="-0.65cm" draw:caption-point-y="-77.658cm">
              <dc:date>2009-11-21T00:00:00</dc:date>
              <text:p text:style-name="P14"><text:span text:style-name="T17">Il consumo di acqua delle lavastoviglie [espresso come W(misurato)] è inferiore o uguale alla soglia risultante dall’equazione riportata di seguito utilizzando lo stesso metodo di prova (EN 50242) e lo stesso programma di lavaggio indicati nella direttiva 97/17/CE.</text:span></text:p>
              <text:p text:style-name="P14"><text:span text:style-name="T17">W(misurato)≤ (0,625 × S) + 9,25</text:span></text:p>
              <text:p text:style-name="P14"><text:span text:style-name="T17">dove:</text:span></text:p>
              <text:p text:style-name="P14"><text:span text:style-name="T17">W(misurato) = consumo d’acqua misurato della lavastoviglie in litri per ciclo, espresso al primo decimale</text:span></text:p>
              <text:p text:style-name="P14"><text:span text:style-name="T17">S = numero applicabile di coperti standard della lavastoviglie.</text:span></text:p>
              <text:p text:style-name="P14"><text:span text:style-name="T17">Il criterio si applica unicamente alle lavastoviglie domestiche.</text:span></text:p>
            </office:annotation>
            <text:p><text:span text:style-name="T71">55. Consumo di acqua delle lavastoviglie (1 punto)</text:span></text:p>
            <text:p><text:span text:style-name="T70"/></text:p>
          </table:table-cell>
          <table:table-cell table:style-name="ce151" office:value-type="string">
            <text:p>Il richiedente dichiara che il consumo di acqua delle lavastoviglie [espresso come W(misurato)] è inferiore o uguale alla soglia risultante dall’equazione riportata nel criterio ?</text:p>
          </table:table-cell>
          <table:table-cell table:style-name="ce23" table:content-validation-name="val34"/>
          <table:table-cell table:style-name="ce164"/>
          <table:table-cell table:style-name="ce83" office:value-type="string">
            <text:p><text:span text:style-name="T53">Il richiedente deve fornire un rapporto tecnico predisposto dai tecnici specializzati, o documento equivalente, come le informazioni riportate nel manuale/istruzioni del fabbricante OPPURE dimostrare che le lavastoviglie del campeggio sono provviste di marchio comunitario di qualità ecologica indicare il consumo idrico della lavastoviglie in base a contatori appositamente installati, come da criterio 96.</text:span></text:p>
            <text:p><text:span text:style-name="T84"/></text:p>
          </table:table-cell>
          <table:table-cell table:style-name="ce169" table:formula="of:=IF ([.D33]=&quot;Sì&quot;; 1; 0 )" office:value-type="float" office:value="0">
            <text:p>0</text:p>
          </table:table-cell>
          <table:table-cell table:style-name="ce169" table:formula="of:=[$'Criteri Facoltativi'.$G$33]" office:value-type="float" office:value="0">
            <text:p>0</text:p>
          </table:table-cell>
          <table:table-cell table:number-columns-repeated="1016"/>
        </table:table-row>
        <table:table-row table:style-name="ro129">
          <table:covered-table-cell table:style-name="ce135"/>
          <table:table-cell table:style-name="ce144" office:value-type="string">
            <office:annotation draw:style-name="gr36" draw:text-style-name="P14" svg:width="9.075cm" svg:height="3.712cm" svg:x="15.392cm" svg:y="247.235cm" draw:caption-point-x="-7.096cm" draw:caption-point-y="-79.547cm">
              <dc:date>2009-11-21T00:00:00</dc:date>
              <text:p text:style-name="P14"><text:span text:style-name="T17">Le lavatrici utilizzate nel campeggio dagli ospiti e dal personale o quelle impiegate dal fornitore dei servizi di lavanderia del campeggio utilizzano al massimo 12 litri di acqua per kg di carico misurato secondo la norma EN 60456, utilizzando il ciclo normale "cotone 60 °C" previsto dalla direttiva 95/12/CE.</text:span></text:p>
            </office:annotation>
            <text:p>56. Consumo di acqua delle lavatrici (1 punto)</text:p>
          </table:table-cell>
          <table:table-cell table:style-name="ce150" office:value-type="string">
            <text:p><text:span text:style-name="T76">Il richiedente dichiara che le lavatrici utilizzate nel campeggio dagli ospiti e dal personale o quelle impiegate dal fornitore dei servizi di lavanderia del campeggio utilizzano al massimo 12 litri di acqua per kg di carico misurato secondo la norma EN 60456, utilizzando il ciclo normale "cotone 60 °C" previsto dalla direttiva 95/12/CE?</text:span></text:p>
            <text:p><text:span text:style-name="T77"/></text:p>
          </table:table-cell>
          <table:table-cell table:style-name="ce23" table:content-validation-name="val10"/>
          <table:table-cell table:style-name="ce164"/>
          <table:table-cell table:style-name="ce77" office:value-type="string">
            <text:p>Il richiedente deve presentare un rapporto tecnico stilato dal fabbricante o dai tecnici</text:p>
            <text:p>specializzati responsabili della vendita o della manutenzione delle lavatrici, che può includere le informazioni riportate sul manuale tecnico OPPURE dimostrare che le lavatrici sono provviste del marchio comunitario di qualità ecologica Edeve chiedere, se opportuno, al proprio fornitore del serviz\io di lavanderia, la documentazione tecnica attestante che le lavatrici impiegate ai fini del servizio sono conformi a questo criterio.</text:p>
          </table:table-cell>
          <table:table-cell table:style-name="ce169" table:formula="of:=IF ([.D34]=&quot;Sì&quot;; 1; 0 )" office:value-type="float" office:value="0">
            <text:p>0</text:p>
          </table:table-cell>
          <table:table-cell table:style-name="ce169" table:formula="of:=[$'Criteri Facoltativi'.$G$34]" office:value-type="float" office:value="0">
            <text:p>0</text:p>
          </table:table-cell>
          <table:table-cell table:number-columns-repeated="1016"/>
        </table:table-row>
        <table:table-row table:style-name="ro130">
          <table:covered-table-cell table:style-name="ce135"/>
          <table:table-cell table:style-name="ce145" office:value-type="string">
            <office:annotation draw:style-name="gr15" draw:text-style-name="P14" svg:width="6.479cm" svg:height="3.551cm" svg:x="9.582cm" svg:y="251.98cm" draw:caption-point-x="-1.286cm" draw:caption-point-y="-75.234cm">
              <dc:date>2009-11-21T00:00:00</dc:date>
              <text:p text:style-name="P14"><text:span text:style-name="T17">Per almeno il 95 % dei rubinetti è possibile regolare precisamente e velocemente la temperatura e il flusso dell’acqua.</text:span></text:p>
            </office:annotation>
            <text:p><text:span text:style-name="T71">57. Temperatura e flusso dell’acqua dei rubinetti (1 punto)</text:span></text:p>
            <text:p><text:span text:style-name="T70"/></text:p>
          </table:table-cell>
          <table:table-cell table:style-name="ce71" office:value-type="string">
            <text:p>Il richiedente dichiara che per almeno il 95 % dei rubinetti è possibile regolare precisamente e velocemente la temperatura e il flusso dell’acqua?</text:p>
          </table:table-cell>
          <table:table-cell table:style-name="ce23" table:content-validation-name="val10"/>
          <table:table-cell table:style-name="ce164"/>
          <table:table-cell table:style-name="ce77" office:value-type="string">
            <text:p>Il richiedente deve presentare una spiegazione dettagliata di come il campeggio soddisfa questo criterio, e deve presentare una documentazione giustificativa adeguata (come la copia dei progetti di termoregolazione e la documentazione che ne dimostri la sua messa in opera), qualora la spiegazione non sia considerata sufficientemente completa.</text:p>
          </table:table-cell>
          <table:table-cell table:style-name="ce169" table:formula="of:=IF ([.D35]=&quot;Sì&quot;; 1; 0 )" office:value-type="float" office:value="0">
            <text:p>0</text:p>
          </table:table-cell>
          <table:table-cell table:style-name="ce169" table:formula="of:=[$'Criteri Facoltativi'.$G$35]" office:value-type="float" office:value="0">
            <text:p>0</text:p>
          </table:table-cell>
          <table:table-cell table:number-columns-repeated="1016"/>
        </table:table-row>
        <table:table-row table:style-name="ro131">
          <table:covered-table-cell table:style-name="ce135"/>
          <table:table-cell table:style-name="ce145" office:value-type="string">
            <office:annotation draw:style-name="gr39" draw:text-style-name="P14" svg:width="8.011cm" svg:height="1.868cm" svg:x="11.795cm" svg:y="257.157cm" draw:caption-point-x="-3.499cm" draw:caption-point-y="-74.537cm">
              <dc:date>2009-11-21T00:00:00</dc:date>
              <text:p text:style-name="P14"><text:span text:style-name="T17">Le docce degli impianti sanitari/aree comuni sono munite di un temporizzatore/sensore di prossimità per l’arresto automatico del flusso d’acqua dopo un certo tempo o in caso di mancato utilizzo.</text:span></text:p>
            </office:annotation>
            <text:p><text:span text:style-name="T71">58. Timer per docce (1,5 punti)</text:span></text:p>
            <text:p><text:span text:style-name="T70"/></text:p>
          </table:table-cell>
          <table:table-cell table:style-name="ce71" office:value-type="string">
            <text:p>Il richiedente dichiara che le docce degli impianti sanitari/aree comuni sono munite di un temporizzatore/sensore di prossimità per l’arresto automatico del flusso d’acqua dopo un certo tempo o in caso di mancato utilizzo?</text:p>
          </table:table-cell>
          <table:table-cell table:style-name="ce23" table:content-validation-name="val10"/>
          <table:table-cell table:style-name="ce164"/>
          <table:table-cell table:style-name="ce77" office:value-type="string">
            <text:p>Il richiedente deve presentare una spiegazione dettagliata di come il campeggio rispetta questo criterio e presentare qualsiasi altra documentazione necessaria (come la copia del progetto e l'implementazione dei dispositivi atti al funzionamento a tempo per le docce) se la spiegazione non è considerata sufficiente.</text:p>
          </table:table-cell>
          <table:table-cell table:style-name="ce169" table:formula="of:=IF ([.D36]=&quot;Sì&quot;; 1.5; 0 )" office:value-type="float" office:value="0">
            <text:p>0</text:p>
          </table:table-cell>
          <table:table-cell table:style-name="ce169" table:formula="of:=[$'Criteri Facoltativi'.$G$36]" office:value-type="float" office:value="0">
            <text:p>0</text:p>
          </table:table-cell>
          <table:table-cell table:number-columns-repeated="1016"/>
        </table:table-row>
        <table:table-row table:style-name="ro132">
          <table:covered-table-cell table:style-name="ce135"/>
          <table:table-cell table:style-name="ce145" office:value-type="string">
            <office:annotation draw:style-name="gr15" draw:text-style-name="P14" svg:width="6.577cm" svg:height="1.737cm" svg:x="11.368cm" svg:y="262.201cm" draw:caption-point-x="-3.072cm" draw:caption-point-y="-74.817cm">
              <dc:date>2009-11-21T00:00:00</dc:date>
              <text:p text:style-name="P14"><text:span text:style-name="T17">Durante la notte o se non viene utilizzata per più di un giorno, la piscina viene coperta per evitare che l’acqua si raffreddi e per ridurre l’evaporazione.</text:span></text:p>
            </office:annotation>
            <text:p><text:span text:style-name="T71">59. Copertura della piscina (1 punto)</text:span></text:p>
            <text:p><text:span text:style-name="T70"/></text:p>
          </table:table-cell>
          <table:table-cell table:style-name="ce71" office:value-type="string">
            <text:p>Il richiedente dichiara che durante la notte o se non viene utilizzata per più di un giorno, la piscina viene coperta per evitare che l’acqua si raffreddi e per ridurre l’evaporazione?</text:p>
          </table:table-cell>
          <table:table-cell table:style-name="ce23" table:content-validation-name="val10"/>
          <table:table-cell table:style-name="ce164"/>
          <table:table-cell table:style-name="ce77" office:value-type="string">
            <text:p>Il richiedente deve fornire la documentazione sul tipo di copertura utilizzata e sulle procedure attuate per coprire la piscina;<text:line-break/>b. fornire la documentazione relativa alle misure di sicurezza applicate per evitare cadute accidentali sulla copertura e/o la possibilità di nuotare sotto la copertura</text:p>
          </table:table-cell>
          <table:table-cell table:style-name="ce169" table:formula="of:=IF ([.D37]=&quot;Sì&quot;; 1.5; 0 )" office:value-type="float" office:value="0">
            <text:p>0</text:p>
          </table:table-cell>
          <table:table-cell table:style-name="ce169" table:formula="of:=[$'Criteri Facoltativi'.$G$37]" office:value-type="float" office:value="0">
            <text:p>0</text:p>
          </table:table-cell>
          <table:table-cell table:number-columns-repeated="1016"/>
        </table:table-row>
        <table:table-row table:style-name="ro133">
          <table:covered-table-cell table:style-name="ce135"/>
          <table:table-cell table:style-name="ce145" office:value-type="string">
            <office:annotation draw:style-name="gr46" draw:text-style-name="P14" svg:width="7.067cm" svg:height="5.073cm" svg:x="11.146cm" svg:y="268.333cm" draw:caption-point-x="-2.85cm" draw:caption-point-y="-75.18cm">
              <dc:date>2009-11-21T00:00:00</dc:date>
              <text:p text:style-name="P14"><text:span text:style-name="T17">Se è necessario l’antigelo sulle strade vengono utilizzati mezzi meccanici o sabbia/ghiaia per garantire che le strade nel campeggio siano sicure in caso di ghiaccio o neve (1,5 punti).</text:span></text:p>
              <text:p text:style-name="P14"><text:span text:style-name="T17">Se si utilizzano mezzi chimici vengono impiegate sostanze con un tenore massimo dell’1 % di ione cloruro (Cl-) (1 punto) oppure prodotti antigelo che hanno ottenuto il marchio comunitario di qualità ecologica o altri marchi ecologici ISO tipo I nazionali o regionali (1,5 punti).</text:span></text:p>
            </office:annotation>
            <text:p><text:span text:style-name="T71">60. Disgelo (fino a 1,5 punti)</text:span></text:p>
            <text:p><text:span text:style-name="T70"/></text:p>
          </table:table-cell>
          <table:table-cell table:style-name="ce71" office:value-type="string">
            <text:p>Se è necessario l’antigelo sulle strade, qual è il sistema utilizzato dal campeggio per garantire che le strade nel campeggio siano sicure in caso di ghiaccio o neve?</text:p>
          </table:table-cell>
          <table:table-cell table:style-name="ce23" table:content-validation-name="val35"/>
          <table:table-cell table:style-name="ce27"/>
          <table:table-cell table:style-name="ce77" office:value-type="string">
            <text:p>Il richiedente deve fornire la documentazione sul sistema adottato per la rimozione del ghiaccio (meccanico o chimico) e sulle procedure per la rimozione del ghiaccio; qualora si utilizzino sostanze chimiche per la rimozione del ghiaccio, deve fornire informazioni su tali sostanze.</text:p>
          </table:table-cell>
          <table:table-cell table:style-name="ce170" table:formula="of:=IF([.D38]=&quot;Nessuno di questi sistemi&quot;;0;IF([.D38]=&quot;Mezzi chimici: sostanze con un tenore massimo dell'1% di ione cloruro (Cl-)&quot;;1;1.5))" office:value-type="float" office:value="1.5">
            <text:p>1,5</text:p>
          </table:table-cell>
          <table:table-cell table:style-name="ce170" table:formula="of:=[$'Criteri Facoltativi'.$G$38]" office:value-type="float" office:value="1.5">
            <text:p>1,5</text:p>
          </table:table-cell>
          <table:table-cell table:style-name="ce178"/>
          <table:table-cell table:style-name="ce179"/>
          <table:table-cell table:number-columns-repeated="1014"/>
        </table:table-row>
        <table:table-row table:style-name="ro134">
          <table:covered-table-cell table:style-name="ce135"/>
          <table:table-cell table:style-name="ce144" office:value-type="string" table:number-columns-spanned="1" table:number-rows-spanned="2">
            <office:annotation draw:style-name="gr47" draw:text-style-name="P14" svg:width="7.253cm" svg:height="4.185cm" svg:x="11.18cm" svg:y="274.325cm" draw:caption-point-x="-2.884cm" draw:caption-point-y="-73.759cm">
              <dc:date>2009-11-21T00:00:00</dc:date>
              <text:p text:style-name="P14"><text:span text:style-name="T17">In prossimità degli impianti sanitari, delle lavatrici e delle lavastoviglie sono affisse informazioni sulla durezza dell’acqua locale (1 punto) per consentire agli ospiti e al personale un utilizzo ottimale dei detersivi; in alternativa si utilizza un sistema di dosaggio automatico (1 punto) per ottimizzare il consumo di detersivo in funzione della durezza dell’acqua.</text:span></text:p>
            </office:annotation>
            <text:p>61. Indicazione della durezza dell’acqua (fino a 2 punti)</text:p>
          </table:table-cell>
          <table:table-cell table:style-name="ce71" office:value-type="string">
            <text:p><text:span text:style-name="T34">Il richiedente dichiara che in prossimità degli impianti sanitari, delle lavatrici e delle lavastoviglie del campeggio sono affisse informazioni sulla durezza dell’acqua locale </text:span><text:span text:style-name="T35"><text:s/>per consentire agli ospiti e al personale un utilizzo ottimale dei detersivi?</text:span></text:p>
          </table:table-cell>
          <table:table-cell table:style-name="ce23" table:content-validation-name="val10"/>
          <table:table-cell table:style-name="ce164"/>
          <table:table-cell table:style-name="ce77" office:value-type="string">
            <text:p>Il richiedente deve fornire le informazioni presentate agli ospiti ed al personale indicando dove sono affisse all'interno del campeggio.</text:p>
            <text:p/>
          </table:table-cell>
          <table:table-cell table:style-name="ce169" table:formula="of:=IF ([.D39]=&quot;Sì&quot;; 1; 0 )" office:value-type="float" office:value="0">
            <text:p>0</text:p>
          </table:table-cell>
          <table:table-cell table:style-name="ce176" table:formula="of:=SUM([.G39:.G40])" office:value-type="float" office:value="0" table:number-columns-spanned="1" table:number-rows-spanned="2">
            <text:p>0</text:p>
          </table:table-cell>
          <table:table-cell table:number-columns-repeated="1016"/>
        </table:table-row>
        <table:table-row table:style-name="ro135">
          <table:covered-table-cell table:style-name="ce135"/>
          <table:covered-table-cell table:style-name="ce147"/>
          <table:table-cell table:style-name="ce71" office:value-type="string">
            <text:p>Il richiedente dichiara che per i detersivi delle lavatrici e lavastoviglie del campeggio si utilizza un sistema di dosaggio automatico?</text:p>
          </table:table-cell>
          <table:table-cell table:style-name="ce23" table:content-validation-name="val10"/>
          <table:table-cell table:style-name="ce164"/>
          <table:table-cell table:style-name="ce77" office:value-type="string">
            <text:p>Il richiedente deve fornire una descrizione dei sistemi di dosaggio automatici per detersivi,e di come e dove sono spiegati agli ospiti.</text:p>
          </table:table-cell>
          <table:table-cell table:style-name="ce169" table:formula="of:=IF ([.D40]=&quot;Sì&quot;; 1; 0 )" office:value-type="float" office:value="0">
            <text:p>0</text:p>
          </table:table-cell>
          <table:covered-table-cell table:style-name="ce176"/>
          <table:table-cell table:number-columns-repeated="1016"/>
        </table:table-row>
        <table:table-row table:style-name="ro136">
          <table:covered-table-cell table:style-name="ce135"/>
          <table:table-cell table:style-name="ce144" office:value-type="string">
            <office:annotation draw:style-name="gr38" draw:text-style-name="P14" svg:width="5.753cm" svg:height="3.416cm" svg:x="10.434cm" svg:y="281.403cm" draw:caption-point-x="-2.138cm" draw:caption-point-y="-72.796cm">
              <dc:date>2009-11-21T00:00:00</dc:date>
              <text:p text:style-name="P14"><text:span text:style-name="T17">Tutti gli orinatoi utilizzano un sistema senz’acqua; in alternativa tutti gli orinatoi dispongono di un dispositivo di risciacquo automatico o manuale che permetta il risciacquo del singolo orinatoio solo in caso di utilizzo.</text:span></text:p>
            </office:annotation>
            <text:p>62. Orinatoi a risparmio idrico (1,5 punti)</text:p>
          </table:table-cell>
          <table:table-cell table:style-name="ce16" office:value-type="string">
            <text:p>Il richiedente dichiara ch<text:span text:style-name="T34">e t</text:span><text:span text:style-name="T35">utti gli orinatoi utilizzano un sistema senz’acqua oppure che orinatoi dispongono di un dispositivo di risciacquo automatico o manuale che permetta il risciacquo del singolo orinatoio solo in caso di utilizzo?</text:span></text:p>
          </table:table-cell>
          <table:table-cell table:style-name="ce23" table:content-validation-name="val10"/>
          <table:table-cell table:style-name="ce164"/>
          <table:table-cell table:style-name="ce77" office:value-type="string">
            <text:p>Il richiedente deve fornire la documentazione adeguata sul tipo di orinatoio impiegato, unitamente ad una descrizione delle sostanze chimiche utilizzate per gli orinatoi senz'acqua ed il funzionamento del meccanismo di risciacquo (manuale o automatico, indicando il quantitativo di acqua per ogni risciacquo).</text:p>
          </table:table-cell>
          <table:table-cell table:style-name="ce169" table:formula="of:=IF ([.D41]=&quot;Sì&quot;; 1.5; 0 )" office:value-type="float" office:value="0">
            <text:p>0</text:p>
          </table:table-cell>
          <table:table-cell table:style-name="ce169" table:formula="of:=[$'Criteri Facoltativi'.$G$41]" office:value-type="float" office:value="0">
            <text:p>0</text:p>
          </table:table-cell>
          <table:table-cell table:number-columns-repeated="1016"/>
        </table:table-row>
        <table:table-row table:style-name="ro137">
          <table:covered-table-cell table:style-name="ce135"/>
          <table:table-cell table:style-name="ce145" office:value-type="string">
            <office:annotation draw:style-name="gr41" draw:text-style-name="P6" svg:width="7.241cm" svg:height="1.36cm" svg:x="12.01cm" svg:y="286.633cm" draw:caption-point-x="-3.714cm" draw:caption-point-y="-72.747cm">
              <dc:date>2009-11-22T00:00:00</dc:date>
              <text:p text:style-name="P6"><text:span text:style-name="T17">Gli alberi e le siepi piantati nelle aree esterne sono costituiti da specie vegetali indigene.</text:span></text:p>
            </office:annotation>
            <text:p><text:span text:style-name="T71">63. Utilizzo di specie indigene per nuove piantagioni all’esterno (1 punto)</text:span></text:p>
            <text:p><text:span text:style-name="T70"/></text:p>
          </table:table-cell>
          <table:table-cell table:style-name="ce16" office:value-type="string">
            <text:p><text:span text:style-name="T34">Il richiedente dichiara che g</text:span><text:span text:style-name="T35">li alberi e le siepi piantati nelle aree esterne sono costituiti da specie vegetali indigene?</text:span></text:p>
          </table:table-cell>
          <table:table-cell table:style-name="ce23" table:content-validation-name="val10"/>
          <table:table-cell table:style-name="ce164"/>
          <table:table-cell table:style-name="ce77" office:value-type="string">
            <text:p>Il richiedente deve fornire la documentazione idonea sul tipo vegetazione piantata, compresa la descrizione delle specie piantate, e la dichiarazione di un esperto (botanico o fiorista) relativamente alla provenienza geografica delle piante e alla loro idoneità rispetto al clima locale.</text:p>
          </table:table-cell>
          <table:table-cell table:style-name="ce169" table:formula="of:=IF ([.D42]=&quot;Sì&quot;; 1; 0 )" office:value-type="float" office:value="0">
            <text:p>0</text:p>
          </table:table-cell>
          <table:table-cell table:style-name="ce169" table:formula="of:=[$'Criteri Facoltativi'.$G$42]" office:value-type="float" office:value="0">
            <text:p>0</text:p>
          </table:table-cell>
          <table:table-cell table:number-columns-repeated="1016"/>
        </table:table-row>
        <table:table-row table:style-name="ro138">
          <table:table-cell table:style-name="ce137" office:value-type="string" table:number-columns-spanned="1" table:number-rows-spanned="10">
            <text:p>Detersivi e Disinfettanti</text:p>
          </table:table-cell>
          <table:table-cell table:style-name="ce144" office:value-type="string">
            <office:annotation draw:style-name="gr19" draw:text-style-name="P6" svg:width="8.172cm" svg:height="4.92cm" svg:x="8.906cm" svg:y="490.058cm" draw:caption-point-x="-0.61cm" draw:caption-point-y="-271.234cm">
              <dc:date>2009-11-22T00:00:00</dc:date>
              <text:p text:style-name="P6"><text:span text:style-name="T17">Almeno l’80 % in peso dei detersivi per il lavaggio a mano delle stoviglie e/o dei detersivi per le lavastoviglie e/o dei detersivi per bucato e/o dei prodotti generici per la pulizia, detergenti per sanitari, saponi e shampoo utilizzati nel campeggio è munito del marchio comunitario di qualità ecologica o di altri marchi ecologici ISO tipo I nazionali o regionali (viene attribuito 1 punto per ciascuna di tali categorie di prodotti fino ad un massimo di 3 punti).</text:span></text:p>
            </office:annotation>
            <text:p>64. Detersivi (fino a 3 punti)</text:p>
          </table:table-cell>
          <table:table-cell table:style-name="ce71" office:value-type="string">
            <text:p>Quante categorie di prodotti <text:s/>(detersivi per il lavaggio a mano delle stoviglie e/o detersivi per le lavastoviglie e/o detersivi per bucato e/o <text:s/>prodotti generici per la pulizia, detergenti per sanitari, saponi e shampoo) muniti del marchio comunitario di qualità ecologica o di altri marchi ecologici ISO tipo I nazionali o regionali, il richiedente dichiara di utilizzare almeno per l'80% ?</text:p>
          </table:table-cell>
          <table:table-cell table:style-name="ce23" table:content-validation-name="val36"/>
          <table:table-cell table:style-name="ce164"/>
          <table:table-cell table:style-name="ce77" office:value-type="string">
            <text:p>Indicare per ogni categoria, la quantità di prodotto provvisto di ECOLABEL Ue o Ecolabel ISO Tipo I utilizzato in un anno; </text:p>
            <text:p>dimostrare che la quantità di detersivo Ecolabel (per ogni categoria) corrisponde ad almeno l'80%. </text:p>
            <text:p>Presentare la documentazione, come le fatture, attestante che i detersivi suddetti sono stati effettivamente acquistati dal campeggio.</text:p>
          </table:table-cell>
          <table:table-cell table:style-name="ce170" table:formula="of:=IF([.D43]=0;0;IF([.D43]=1;1;IF([.D43] =2; 2;3)))" office:value-type="float" office:value="0">
            <text:p>0</text:p>
          </table:table-cell>
          <table:table-cell table:style-name="ce170" table:formula="of:=[$'Criteri Facoltativi'.$G$43]" office:value-type="float" office:value="0">
            <text:p>0</text:p>
          </table:table-cell>
          <table:table-cell table:number-columns-repeated="1016"/>
        </table:table-row>
        <table:table-row table:style-name="ro139">
          <table:covered-table-cell table:style-name="ce135"/>
          <table:table-cell table:style-name="ce144" office:value-type="string" table:number-columns-spanned="1" table:number-rows-spanned="2">
            <office:annotation draw:style-name="gr48" draw:text-style-name="P6" svg:width="7.853cm" svg:height="4.914cm" svg:x="10.066cm" svg:y="293.265cm" draw:caption-point-x="-1.77cm" draw:caption-point-y="-66.712cm">
              <dc:date>2009-11-22T00:00:00</dc:date>
              <text:p text:style-name="P6"><text:span text:style-name="T17">Le opere di tinteggiatura interna ed esterna dei locali e degli alloggi in affitto del campeggio, escluse le roulotte e le case mobili in affitto, sono realizzate al 50 % con pitture e vernici per interni e per esterni contraddistinte dal marchio comunitario di qualità ecologica o da altri marchi ecologici ISO tipo I nazionali o regionali (1 punto per pitture e vernici per interni, 1 punto per pitture e vernici per esterni).</text:span></text:p>
            </office:annotation>
            <text:p><text:span text:style-name="T71">65. Pitture e vernici per interni ed esterni (fino a 2 punti)</text:span></text:p>
            <text:p><text:span text:style-name="T71"/></text:p>
          </table:table-cell>
          <table:table-cell table:style-name="ce77" office:value-type="string">
            <text:p>Il richiedente dichiara che almeno il 50 % delle opere di tinteggiatura interna dei locali e degli alloggi in affitto del campeggio, escluse le roulotte e le case mobili in affitto, sono realizzate con pitture e vernici per interni <text:s/>contraddistinte dal marchio comunitario di qualità ecologica o da altri marchi ecologici ISO tipo I nazionali o regionali?</text:p>
          </table:table-cell>
          <table:table-cell table:style-name="ce23" table:content-validation-name="val10"/>
          <table:table-cell table:style-name="ce164"/>
          <table:table-cell table:style-name="ce83" office:value-type="string" table:number-columns-spanned="1" table:number-rows-spanned="2">
            <text:p>Il richiedente deve indicare la quantità in peso di pitture e vernici per interni/esterni utilizzate o da utilizzare all'interno del campeggio,</text:p>
            <text:p>indicare la quantità di pitture e vernici per interni e/o per esterni utilizzata o da utilizzare provvisti di ECOLABEL Ue o di un altro Ecolabel di Tipo I e dimostrare che il quantitativo utilizzato di pitture e vernici provviste di marchio sia pari ad almeno il 50%, fornendo a tal fine idonea documentazione (come le fatture di acquisto).</text:p>
          </table:table-cell>
          <table:table-cell table:style-name="ce169" table:formula="of:=IF ([.D44]=&quot;Sì&quot;; 1; 0 )" office:value-type="float" office:value="0">
            <text:p>0</text:p>
          </table:table-cell>
          <table:table-cell table:style-name="ce176" table:formula="of:=SUM([.G44:.G45])" office:value-type="float" office:value="0" table:number-columns-spanned="1" table:number-rows-spanned="2">
            <text:p>0</text:p>
          </table:table-cell>
          <table:table-cell table:number-columns-repeated="1016"/>
        </table:table-row>
        <table:table-row table:style-name="ro140">
          <table:covered-table-cell table:style-name="ce135"/>
          <table:covered-table-cell table:style-name="ce143"/>
          <table:table-cell table:style-name="ce77" office:value-type="string">
            <text:p>Il richiedente dichiara che almeno il 50 % delle opere di tinteggiatura esterna dei locali e degli alloggi in affitto del campeggio, escluse le roulotte e le case mobili in affitto, sono realizzate con pitture e vernici per esterni contraddistinte dal marchio comunitario di qualità ecologica o da altri marchi ecologici ISO tipo I nazionali o regionali?</text:p>
          </table:table-cell>
          <table:table-cell table:style-name="ce23" table:content-validation-name="val10"/>
          <table:table-cell table:style-name="ce164"/>
          <table:covered-table-cell table:style-name="ce16"/>
          <table:table-cell table:style-name="ce169" table:formula="of:=IF ([.D45]=&quot;Sì&quot;; 1; 0 )" office:value-type="float" office:value="0">
            <text:p>0</text:p>
          </table:table-cell>
          <table:covered-table-cell table:style-name="ce176"/>
          <table:table-cell table:number-columns-repeated="1016"/>
        </table:table-row>
        <table:table-row table:style-name="ro141">
          <table:covered-table-cell table:style-name="ce135"/>
          <table:table-cell table:style-name="ce145" office:value-type="string">
            <office:annotation draw:style-name="gr39" draw:text-style-name="P8" svg:width="5.88cm" svg:height="3.745cm" svg:x="14.597cm" svg:y="310.225cm" draw:caption-point-x="-6.301cm" draw:caption-point-y="-69.44cm">
              <dc:date>2009-11-22T00:00:00</dc:date>
              <text:p text:style-name="P8"><text:span text:style-name="T17">Il lavaggio auto non è consentito o è consentito solo in zone adeguatamente attrezzate per raccogliere l’acqua e i detergenti usati e convogliarli al sistema fognario.</text:span></text:p>
            </office:annotation>
            <text:p><text:span text:style-name="T71">66. Lavaggio auto consentito solo in zone attrezzate allo scopo (1 punto)</text:span></text:p>
            <text:p><text:span text:style-name="T72"/></text:p>
          </table:table-cell>
          <table:table-cell table:style-name="ce86" office:value-type="string">
            <text:p>Il richiedente dichiara che il lavaggio auto non è consentito o è consentito solo in zone adeguatamente attrezzate per raccogliere l’acqua e i detergenti usati e convogliarli al sistema fognario?</text:p>
          </table:table-cell>
          <table:table-cell table:style-name="ce23" table:content-validation-name="val10"/>
          <table:table-cell table:style-name="ce164"/>
          <table:table-cell table:style-name="ce83" office:value-type="string">
            <text:p><text:span text:style-name="T79">Il richiedente deve fornire la documentazione, come il regolamento del campeggio, attestante il divieto di lavare le automobili nel campeggio, a meno che non sia espressamente consentito OPPURE deve fornire la documentazione, come il rapporto redatto da un tecnico o una copia del progetto relativo ad un'area appositamente attrezzata per il lavaggio delle automobili, incluso il canale per le acque di scarico, nel caso in cui tale attività sia consentita.</text:span></text:p>
            <text:p><text:span text:style-name="T84"/></text:p>
          </table:table-cell>
          <table:table-cell table:style-name="ce169" table:formula="of:=IF ([.D46]=&quot;Sì&quot;; 1; 0 )" office:value-type="float" office:value="0">
            <text:p>0</text:p>
          </table:table-cell>
          <table:table-cell table:style-name="ce169" table:formula="of:=[$'Criteri Facoltativi'.$G$46]" office:value-type="float" office:value="0">
            <text:p>0</text:p>
          </table:table-cell>
          <table:table-cell table:number-columns-repeated="1016"/>
        </table:table-row>
        <table:table-row table:style-name="ro134">
          <table:covered-table-cell table:style-name="ce135"/>
          <table:table-cell table:style-name="ce144" office:value-type="string">
            <office:annotation draw:style-name="gr43" draw:text-style-name="P8" svg:width="7.1cm" svg:height="2.135cm" svg:x="8.463cm" svg:y="717.943cm" draw:caption-point-x="-0.167cm" draw:caption-point-y="-469.443cm">
              <dc:date>2009-11-22T00:00:00</dc:date>
              <text:p text:style-name="P8"><text:span text:style-name="T17">Nei punti vendita del campeggio possono essere venduti unicamente prodotti alternativi agli accendifuoco artificiali per barbecue, quali olio di semi di colza o prodotti di canapa.</text:span></text:p>
            </office:annotation>
            <text:p>67. Promozione dell’uso di prodotti alternativi agli accendifuoco artificiali per barbecue (1 punto)</text:p>
          </table:table-cell>
          <table:table-cell table:style-name="ce86" office:value-type="string">
            <text:p>Il richiedente dichiara che nei punti vendita del campeggio possono essere venduti unicamente prodotti alternativi agli accendifuoco artificiali per barbecue, quali olio di semi di colza o prodotti di canapa?</text:p>
          </table:table-cell>
          <table:table-cell table:style-name="ce23" table:content-validation-name="val10"/>
          <table:table-cell table:style-name="ce164"/>
          <table:table-cell table:style-name="ce83" office:value-type="string">
            <text:p>Il richiedente deve fornire la documentazione sul tipo di accendifuoco venduti negli spacci del campeggio e deve fornire una dichiarazione attestante che gli spacci del campeggio non vendono accendifuoco chimici.</text:p>
          </table:table-cell>
          <table:table-cell table:style-name="ce169" table:formula="of:=IF ([.D47]=&quot;Sì&quot;; 1; 0 )" office:value-type="float" office:value="0">
            <text:p>0</text:p>
          </table:table-cell>
          <table:table-cell table:style-name="ce169" table:formula="of:=[$'Criteri Facoltativi'.$G$47]" office:value-type="float" office:value="0">
            <text:p>0</text:p>
          </table:table-cell>
          <table:table-cell table:number-columns-repeated="1016"/>
        </table:table-row>
        <table:table-row table:style-name="ro142">
          <table:covered-table-cell table:style-name="ce135"/>
          <table:table-cell table:style-name="ce148" office:value-type="string">
            <office:annotation draw:style-name="gr47" draw:text-style-name="P8" svg:width="7.433cm" svg:height="4.11cm" svg:x="13.038cm" svg:y="465.873cm" draw:caption-point-x="-4.742cm" draw:caption-point-y="-212.339cm">
              <dc:date>2009-11-22T00:00:00</dc:date>
              <text:p text:style-name="P8"><text:span text:style-name="T17">Le piscine sono dotate di un sistema di dosaggio automatico che utilizza il quantitativo minimo di disinfettante necessario per ottenere un adeguato risultato sotto il profilo igienico (1 punto)</text:span></text:p>
              <text:p text:style-name="P8"><text:span text:style-name="T17">Oppure:</text:span></text:p>
              <text:p text:style-name="P8"><text:span text:style-name="T17">La piscina è del tipo ecologico/naturale in cui l’igiene e la sicurezza dei bagnanti sono garantite unicamente da mezzi naturali (1 punto).</text:span></text:p>
            </office:annotation>
            <text:p><text:span text:style-name="T71">68. Piscine: Dosaggio dei disinfettanti (1 punto) o installazione di piscine naturali/ecologiche (1 punto)</text:span></text:p>
            <text:p><text:span text:style-name="T70"/></text:p>
          </table:table-cell>
          <table:table-cell table:style-name="ce86" office:value-type="string">
            <text:p>Qual è il sistema utilizzato dal campeggio per disinfettare <text:s/>la/e piscina/e del campeggio?</text:p>
          </table:table-cell>
          <table:table-cell table:style-name="ce23" table:content-validation-name="val37"/>
          <table:table-cell table:style-name="ce164"/>
          <table:table-cell table:style-name="ce83" office:value-type="string">
            <text:p>Il richiedente deve presentare la documentazione tecnica riguardante il sistema di dosaggio automatico, quale un rapporto stilato da tecnici o la copia del progetto OPPURE <text:s/>deve presentare documentazione dettagliata con la descrizione della tipologia di piscina ecologica/naturale e della manutenzione della stessa.</text:p>
          </table:table-cell>
          <table:table-cell table:style-name="ce170" table:formula="of:=IF([.D48]=&quot;Nessun sistema&quot;;0;1)" office:value-type="float" office:value="1">
            <text:p>1</text:p>
          </table:table-cell>
          <table:table-cell table:style-name="ce170" table:formula="of:=[$'Criteri Facoltativi'.$G$48]" office:value-type="float" office:value="1">
            <text:p>1</text:p>
          </table:table-cell>
          <table:table-cell table:number-columns-repeated="1016"/>
        </table:table-row>
        <table:table-row table:style-name="ro87">
          <table:covered-table-cell table:style-name="ce135"/>
          <table:table-cell table:style-name="ce148" office:value-type="string">
            <office:annotation draw:style-name="gr38" draw:text-style-name="P8" svg:width="7.128cm" svg:height="2.925cm" svg:x="10.421cm" svg:y="472.855cm" draw:caption-point-x="-2.125cm" draw:caption-point-y="-214.181cm">
              <dc:date>2009-11-22T00:00:00</dc:date>
              <text:p text:style-name="P8"><text:span text:style-name="T17">Il campeggio segue precise procedure per effettuare la pulizia senza utilizzo di sostanze chimiche, ad esempio mediante prodotti in microfibra o altri materiali per la pulizia non chimici oppure applicando misure aventi un effetto analogo.</text:span></text:p>
            </office:annotation>
            <text:p><text:span text:style-name="T71">69. Pulizia meccanica (1 punto)</text:span></text:p>
            <text:p><text:span text:style-name="T72"/></text:p>
          </table:table-cell>
          <table:table-cell table:style-name="ce86" office:value-type="string">
            <text:p>Il richiedente dichiara che il campeggio segue precise procedure per effettuare la pulizia senza utilizzo di sostanze chimiche?</text:p>
          </table:table-cell>
          <table:table-cell table:style-name="ce23" table:content-validation-name="val10"/>
          <table:table-cell table:style-name="ce164"/>
          <table:table-cell table:style-name="ce167" office:value-type="string">
            <text:p>Il richiedente deve presentare una spiegazione dettagliata delle procedure per condurre le attività di pulizia senza utilizzare sostanze chimiche e presentare, se necessario, altra documentazione giustificativa adeguata.</text:p>
          </table:table-cell>
          <table:table-cell table:style-name="ce169" table:formula="of:=IF ([.D49]=&quot;Sì&quot;; 1; 0 )" office:value-type="float" office:value="0">
            <text:p>0</text:p>
          </table:table-cell>
          <table:table-cell table:style-name="ce169" table:formula="of:=[$'Criteri Facoltativi'.$G$49]" office:value-type="float" office:value="0">
            <text:p>0</text:p>
          </table:table-cell>
          <table:table-cell table:number-columns-repeated="1016"/>
        </table:table-row>
        <table:table-row table:style-name="ro143">
          <table:covered-table-cell table:style-name="ce135"/>
          <table:table-cell table:style-name="ce145" office:value-type="string">
            <office:annotation draw:style-name="gr36" draw:text-style-name="P8" svg:width="5.88cm" svg:height="3.715cm" svg:x="10.018cm" svg:y="476.487cm" draw:caption-point-x="-1.722cm" draw:caption-point-y="-213.792cm">
              <dc:date>2009-11-22T00:00:00</dc:date>
              <text:p text:style-name="P8"><text:span text:style-name="T17">Gli spazi verdi sono trattati senza l’uso di pesticidi o, conformemente ai principi dell’agricoltura biologica, secondo quanto prescritto dal regolamento (CE) n. 834/2007 del Consiglio [23], o conformemente alle leggi nazionali o ai piani nazionali riconosciuti in materia di agricoltura biologica.</text:span></text:p>
            </office:annotation>
            <text:p><text:span text:style-name="T69">70. Giardini e orti biologici (2 punti)</text:span></text:p>
            <text:p><text:span text:style-name="T70"/></text:p>
          </table:table-cell>
          <table:table-cell table:style-name="ce83" office:value-type="string">
            <text:p>Il richiedente dichiara che gli spazi verdi sono trattati senza l’uso di pesticidi o, conformemente ai principi dell’agricoltura biologica, secondo quanto prescritto dal regolamento (CE) n. 834/2007 del Consiglio, o conformemente alle leggi nazionali o ai piani nazionali riconosciuti in materia di agricoltura biologica?</text:p>
          </table:table-cell>
          <table:table-cell table:style-name="ce23" table:content-validation-name="val10"/>
          <table:table-cell table:style-name="ce164"/>
          <table:table-cell table:style-name="ce83" office:value-type="string">
            <text:p>Il richiedente deve presentare una spiegazione dettagliata di come il campeggio rispetta questo criterio <text:s/>presentando le procedure e qualsiasi altra eventuale documentazione adeguata.</text:p>
          </table:table-cell>
          <table:table-cell table:style-name="ce169" table:formula="of:=IF ([.D50]=&quot;Sì&quot;; 2; 0 )" office:value-type="float" office:value="0">
            <text:p>0</text:p>
          </table:table-cell>
          <table:table-cell table:style-name="ce169" table:formula="of:=[$'Criteri Facoltativi'.$G$50]" office:value-type="float" office:value="0">
            <text:p>0</text:p>
          </table:table-cell>
          <table:table-cell table:number-columns-repeated="1016"/>
        </table:table-row>
        <table:table-row table:style-name="ro63">
          <table:covered-table-cell table:style-name="ce135"/>
          <table:table-cell table:style-name="ce148" office:value-type="string" table:number-columns-spanned="1" table:number-rows-spanned="2">
            <office:annotation draw:style-name="gr47" draw:text-style-name="P8" svg:width="9.158cm" svg:height="4.767cm" svg:x="8.909cm" svg:y="482.791cm" draw:caption-point-x="-0.613cm" draw:caption-point-y="-213.801cm">
              <dc:date>2009-11-22T00:00:00</dc:date>
              <text:p text:style-name="P8"><text:span text:style-name="T17">La progettazione architettonica degli alloggi e le pratiche igieniche (ad esempio la costruzione su pali per impedire che i topi entrino nei locali, l’utilizzo di zanzariere e spirali) garantiscono che l’impiego di insetticidi e repellenti nel campeggio sia ridotto al minimo (1 punto).</text:span></text:p>
              <text:p text:style-name="P8"><text:span text:style-name="T17">In caso di utilizzo di insetticidi e repellenti, sono impiegate solo sostanze consentite nell’agricoltura biologica [secondo quanto prescritto dal regolamento (CE) n. 834/2007 del Consiglio] o sostanze munite del marchio comunitario di qualità ecologica o di altri marchi ecologici ISO tipo I nazionali o regionali (1 punto).</text:span></text:p>
            </office:annotation>
            <text:p><text:span text:style-name="T71">71. Insetticidi e repellenti (fino a 2 punti)</text:span></text:p>
            <text:p><text:span text:style-name="T70"/></text:p>
          </table:table-cell>
          <table:table-cell table:style-name="ce93" office:value-type="string">
            <text:p><text:span text:style-name="T76">Il richiedente dichiara che la progettazione architettonica degli alloggi e le pratiche igieniche garantiscono che l’impiego di insetticidi e repellenti nel campeggio sia ridotto al minimo?</text:span></text:p>
            <text:p><text:span text:style-name="T55"/></text:p>
          </table:table-cell>
          <table:table-cell table:style-name="ce23" table:content-validation-name="val10"/>
          <table:table-cell table:style-name="ce164"/>
          <table:table-cell table:style-name="ce168" office:value-type="string" table:number-columns-spanned="1" table:number-rows-spanned="2">
            <text:p><text:span text:style-name="T85">Il richiedeente deve <text:s/></text:span><text:span text:style-name="T86">fornire una spiegazione dettagliata di come il campeggio rispetta il criterio inclusa la descrizione delle soluzioni meccaniche o agricole scelte e deve fornire qualsiasi altra documentazione pertinente.</text:span></text:p>
          </table:table-cell>
          <table:table-cell table:style-name="ce169" table:formula="of:=IF ([.D51]=&quot;Sì&quot;; 1; 0 )" office:value-type="float" office:value="0">
            <text:p>0</text:p>
          </table:table-cell>
          <table:table-cell table:style-name="ce176" table:formula="of:=SUM([.G51:.G52])" office:value-type="float" office:value="0" table:number-columns-spanned="1" table:number-rows-spanned="2">
            <text:p>0</text:p>
          </table:table-cell>
          <table:table-cell table:number-columns-repeated="1016"/>
        </table:table-row>
        <table:table-row table:style-name="ro144">
          <table:covered-table-cell table:style-name="ce135"/>
          <table:covered-table-cell table:style-name="ce143"/>
          <table:table-cell table:style-name="ce152" office:value-type="string">
            <text:p>Il richiedente dichiara che in caso di utilizzo di insetticidi e repellenti, sono impiegate solo sostanze consentite nell’agricoltura biologica [secondo quanto prescritto dal regolamento (CE) n. 834/2007 del Consiglio] o sostanze munite del marchio comunitario di qualità ecologica o di altri marchi ecologici ISO tipo I nazionali o regionali ?</text:p>
          </table:table-cell>
          <table:table-cell table:style-name="ce23" table:content-validation-name="val10"/>
          <table:table-cell table:style-name="ce164"/>
          <table:covered-table-cell table:style-name="ce16"/>
          <table:table-cell table:style-name="ce169" table:formula="of:=IF ([.D52]=&quot;Sì&quot;; 1; 0 )" office:value-type="float" office:value="0">
            <text:p>0</text:p>
          </table:table-cell>
          <table:covered-table-cell table:style-name="ce176"/>
          <table:table-cell table:number-columns-repeated="1016"/>
        </table:table-row>
        <table:table-row table:style-name="ro145">
          <table:table-cell table:style-name="ce138" office:value-type="string" table:number-columns-spanned="1" table:number-rows-spanned="7">
            <text:p>Rifiuti</text:p>
          </table:table-cell>
          <table:table-cell table:style-name="ce145" office:value-type="string" table:number-columns-spanned="1" table:number-rows-spanned="2">
            <office:annotation draw:style-name="gr36" draw:text-style-name="P8" svg:width="5.759cm" svg:height="4.047cm" svg:x="12.549cm" svg:y="488.203cm" draw:caption-point-x="-4.253cm" draw:caption-point-y="-208.269cm">
              <dc:date>2009-11-22T00:00:00</dc:date>
              <text:p text:style-name="P8"><text:span text:style-name="T17">Nel campeggio è in atto la raccolta differenziata dei rifiuti organici (residui di giardinaggio: 1 punto; rifiuti organici di cucina: 1 punto); il compostaggio di tali rifiuti avviene secondo le disposizioni locali (ad esempio dell’amministrazione locale, del campeggio stesso o di una società privata).</text:span></text:p>
            </office:annotation>
            <text:p><text:span text:style-name="T71">72. Compostaggio (fino a 2 punti)</text:span></text:p>
            <text:p><text:span text:style-name="T70"/></text:p>
          </table:table-cell>
          <table:table-cell table:style-name="ce86" office:value-type="string">
            <text:p><text:span text:style-name="T34">Il richiedente dichiara che nel campeggio è in atto la raccolta differenziata dei rifiuti organici prodotti dal giardinaggio e che </text:span><text:span text:style-name="T78">il compostaggio di tali rifiuti avviene secondo le disposizioni locali (ad esempio dell’amministrazione locale, del campeggio stesso o di una società privata)?</text:span></text:p>
          </table:table-cell>
          <table:table-cell table:style-name="ce23" table:content-validation-name="val10"/>
          <table:table-cell table:style-name="ce164"/>
          <table:table-cell table:style-name="ce77" office:value-type="string" table:number-columns-spanned="1" table:number-rows-spanned="2">
            <text:p>Il richiedente deve presentare una spiegazione dettagliata delle procedure intraprese ai fini del compostaggio: come i vari tipi di rifiuti vengono separati, quali sono i rifiuti destinati al compostaggio e dove vengono deposti; deve fornire eventuali documenti che comprovano lo smaltimento separato dei rifiuti organici attraverso aziende pubbliche o private.</text:p>
          </table:table-cell>
          <table:table-cell table:style-name="ce169" table:formula="of:=IF ([.D53]=&quot;Sì&quot;; 1; 0 )" office:value-type="float" office:value="0">
            <text:p>0</text:p>
          </table:table-cell>
          <table:table-cell table:style-name="ce176" table:formula="of:=SUM([.G53:.G54])" office:value-type="float" office:value="0" table:number-columns-spanned="1" table:number-rows-spanned="2">
            <text:p>0</text:p>
          </table:table-cell>
          <table:table-cell table:number-columns-repeated="1016"/>
        </table:table-row>
        <table:table-row table:style-name="ro146">
          <table:covered-table-cell table:style-name="ce135"/>
          <table:covered-table-cell table:style-name="ce143"/>
          <table:table-cell table:style-name="ce86" office:value-type="string">
            <text:p>Il richiedente dichiara che nel campeggio è in atto la raccolta differenziata dei rifiuti organici di cucina e che il compostaggio di tali rifiuti avviene secondo le disposizioni locali (ad esempio dell’amministrazione locale, del campeggio stesso o di una società privata)?</text:p>
          </table:table-cell>
          <table:table-cell table:style-name="ce23" table:content-validation-name="val10"/>
          <table:table-cell table:style-name="ce164"/>
          <table:covered-table-cell table:style-name="ce16"/>
          <table:table-cell table:style-name="ce169" table:formula="of:=IF ([.D54]=&quot;Sì&quot;; 1; 0 )" office:value-type="float" office:value="0">
            <text:p>0</text:p>
          </table:table-cell>
          <table:covered-table-cell table:style-name="ce176"/>
          <table:table-cell table:number-columns-repeated="1016"/>
        </table:table-row>
        <table:table-row table:style-name="ro147">
          <table:covered-table-cell table:style-name="ce135"/>
          <table:table-cell table:style-name="ce145" office:value-type="string">
            <office:annotation draw:style-name="gr20" draw:text-style-name="P13" svg:width="8.088cm" svg:height="1.488cm" svg:x="8.906cm" svg:y="499.014cm" draw:caption-point-x="-0.61cm" draw:caption-point-y="-206.211cm">
              <dc:date>2009-12-09T00:00:00</dc:date>
              <text:p text:style-name="P13"><text:span text:style-name="T22">Non sono in vendita bibite in lattina "usa e getta" nelle aree di proprietà o sotto la gestione diretta del campeggio.</text:span></text:p>
            </office:annotation>
            <text:p><text:span text:style-name="T73">73. Contenitori per bevande "usa e getta" (2 punti)</text:span></text:p>
            <text:p><text:span text:style-name="T70"/></text:p>
          </table:table-cell>
          <table:table-cell table:style-name="ce77" office:value-type="string">
            <text:p>Il richiedente dichiara che nelle aree di proprietà o sotto la gestione diretta del campeggio non possono essere venduti contenitori per bevande usa e getta?</text:p>
          </table:table-cell>
          <table:table-cell table:style-name="ce23" table:content-validation-name="val10"/>
          <table:table-cell table:style-name="ce164"/>
          <table:table-cell table:style-name="ce77" office:value-type="string">
            <text:p>Il richiedente deve indicare l'esistenza di legislazioni vigenti che impongono l'uso di contenitori per bevande "usa e getta" nel campeggio e indicare, se opportuno, i tipi di contenitori che devono essere "usa e<text:line-break/>getta" per legge (per esempio a bordo di piscine o nelle saune o centri benessere);<text:line-break/>e deve indicare quali contenitori per bevande "usa e getta" sono state sostituite con altre alternative.</text:p>
          </table:table-cell>
          <table:table-cell table:style-name="ce169" table:formula="of:=IF ([.D55]=&quot;Sì&quot;; 2; 0 )" office:value-type="float" office:value="0">
            <text:p>0</text:p>
          </table:table-cell>
          <table:table-cell table:style-name="ce169" table:formula="of:=[$'Criteri Facoltativi'.$G$55]" office:value-type="float" office:value="0">
            <text:p>0</text:p>
          </table:table-cell>
          <table:table-cell table:number-columns-repeated="1016"/>
        </table:table-row>
        <table:table-row table:style-name="ro121">
          <table:covered-table-cell table:style-name="ce135"/>
          <table:table-cell table:style-name="ce144" office:value-type="string" table:number-columns-spanned="1" table:number-rows-spanned="2">
            <office:annotation draw:style-name="gr38" draw:text-style-name="P8" svg:width="5.759cm" svg:height="2.94cm" svg:x="9.656cm" svg:y="503.993cm" draw:caption-point-x="-1.36cm" draw:caption-point-y="-203.743cm">
              <dc:date>2009-11-22T00:00:00</dc:date>
              <text:p text:style-name="P8"><text:span text:style-name="T17">Sono installati separatori di grassi; i grassi/oli utilizzati per cucinare e per friggere sono raccolti e smaltiti in maniera appropriata (1 punto). Agli ospiti è offerta la possibilità di smaltire correttamente i grassi/gli oli che usano (1 punto).</text:span></text:p>
            </office:annotation>
            <text:p>74. Smaltimento di grassi/oli (fino a 2 punti)</text:p>
          </table:table-cell>
          <table:table-cell table:style-name="ce71" office:value-type="string">
            <text:p>Il richiedente dichiara che sono installati separatori di grassi e che i grassi/oli utilizzati per cucinare e per friggere sono raccolti e smaltiti in maniera appropriata ?</text:p>
          </table:table-cell>
          <table:table-cell table:style-name="ce23" table:content-validation-name="val10"/>
          <table:table-cell table:style-name="ce164"/>
          <table:table-cell table:style-name="ce77" office:value-type="string" table:number-columns-spanned="1" table:number-rows-spanned="2">
            <text:p>Il richiedente deve presentare una spiegazione dettagliata sulla conformità al criterio e qualsiasi altra documentazione pertinente.</text:p>
          </table:table-cell>
          <table:table-cell table:style-name="ce169" table:formula="of:=IF ([.D56]=&quot;Sì&quot;; 1; 0 )" office:value-type="float" office:value="0">
            <text:p>0</text:p>
          </table:table-cell>
          <table:table-cell table:style-name="ce176" table:formula="of:=SUM([.G56:.G57])" office:value-type="float" office:value="0" table:number-columns-spanned="1" table:number-rows-spanned="2">
            <text:p>0</text:p>
          </table:table-cell>
          <table:table-cell table:number-columns-repeated="1016"/>
        </table:table-row>
        <table:table-row table:style-name="ro148">
          <table:covered-table-cell table:style-name="ce135"/>
          <table:covered-table-cell table:style-name="ce149"/>
          <table:table-cell table:style-name="ce71" office:value-type="string">
            <text:p>Il richiedente dichiara che nel campeggio è offerta agli ospiti <text:s/>la possibilità di smaltire correttamente i grassi/gli oli che usano ?</text:p>
          </table:table-cell>
          <table:table-cell table:style-name="ce23" table:content-validation-name="val10"/>
          <table:table-cell table:style-name="ce164"/>
          <table:covered-table-cell table:style-name="ce16"/>
          <table:table-cell table:style-name="ce169" table:formula="of:=IF ([.D57]=&quot;Sì&quot;; 1; 0 )" office:value-type="float" office:value="0">
            <text:p>0</text:p>
          </table:table-cell>
          <table:covered-table-cell table:style-name="ce176"/>
          <table:table-cell table:number-columns-repeated="1016"/>
        </table:table-row>
        <table:table-row table:style-name="ro149">
          <table:covered-table-cell table:style-name="ce135"/>
          <table:table-cell table:style-name="ce144" office:value-type="string">
            <office:annotation draw:style-name="gr15" draw:text-style-name="P6" svg:width="6.695cm" svg:height="1.755cm" svg:x="10.53cm" svg:y="511.152cm" draw:caption-point-x="-2.234cm" draw:caption-point-y="-203.874cm">
              <dc:date>2009-11-22T00:00:00</dc:date>
              <text:p text:style-name="P6"><text:span text:style-name="T17">L’olio e prodotti simili che possono fuoriuscire dai veicoli stazionati nelle aree di parcheggio sono raccolti e smaltiti correttamente.</text:span></text:p>
            </office:annotation>
            <text:p>75. Perdite dai veicoli del parcheggio (1 punto)</text:p>
          </table:table-cell>
          <table:table-cell table:style-name="ce71" office:value-type="string">
            <text:p>Il richiedente dichiara che l’olio e prodotti simili che possono fuoriuscire dai veicoli stazionati nelle aree di parcheggio sono raccolti e smaltiti correttamente?</text:p>
          </table:table-cell>
          <table:table-cell table:style-name="ce23" table:content-validation-name="val10"/>
          <table:table-cell table:style-name="ce164"/>
          <table:table-cell table:style-name="ce77" office:value-type="string">
            <text:p>Il richiedente deve fornire una spiegazione dettagliata corredata di idonea documentazione, come un rapporto tecnico o una copia del progetto relativamente all'allestimento del parcheggio, incluso il</text:p>
            <text:p>sistema di raccolta e smaltimento dei rifiuti.</text:p>
          </table:table-cell>
          <table:table-cell table:style-name="ce169" table:formula="of:=IF ([.D58]=&quot;Sì&quot;; 1; 0 )" office:value-type="float" office:value="0">
            <text:p>0</text:p>
          </table:table-cell>
          <table:table-cell table:style-name="ce169" table:formula="of:=[$'Criteri Facoltativi'.$G$58]" office:value-type="float" office:value="0">
            <text:p>0</text:p>
          </table:table-cell>
          <table:table-cell table:number-columns-repeated="1016"/>
        </table:table-row>
        <table:table-row table:style-name="ro150">
          <table:covered-table-cell table:style-name="ce135"/>
          <table:table-cell table:style-name="ce145" office:value-type="string">
            <office:annotation draw:style-name="gr43" draw:text-style-name="P6" svg:width="8.211cm" svg:height="2.15cm" svg:x="12.317cm" svg:y="513.323cm" draw:caption-point-x="-4.021cm" draw:caption-point-y="-201.185cm">
              <dc:date>2009-11-22T00:00:00</dc:date>
              <text:p text:style-name="P6"><text:span text:style-name="T17">I mobili, i tessuti e altri prodotti usati, tra cui le apparecchiature elettroniche, sono consegnati a enti di beneficenza secondo la politica del campeggio (2 punti) o venduti (1 punto) ad altre associazioni che li raccolgono e li ridistribuiscono.</text:span></text:p>
            </office:annotation>
            <text:p><text:span text:style-name="T71">76. Tessuti, mobili e altri prodotti usati (fino a 3 punti)</text:span></text:p>
            <text:p><text:span text:style-name="T70"/></text:p>
          </table:table-cell>
          <table:table-cell table:style-name="ce71" office:value-type="string">
            <text:p>Qual è la destinazione finale dei mobili, <text:s/>tessuti e altri prodotti usati, incluse le apparecchiature elettroniche? </text:p>
          </table:table-cell>
          <table:table-cell table:style-name="ce22" table:content-validation-name="val38"/>
          <table:table-cell table:style-name="ce164"/>
          <table:table-cell table:style-name="ce77" office:value-type="string">
            <text:p>Il richiedente deve presentare una spiegazione dettagliata sulla conformità al criterio e qualsiasi altra documentazione pertinente.</text:p>
          </table:table-cell>
          <table:table-cell table:style-name="ce169" table:formula="of:=IF([.D59]=&quot;Sono consegnati a enti di beneficenza secondo la politica del campeggio&quot;;2;IF([.D59]=&quot;Sono venduti ad altre associazioni che li raccolgono e li ridistribuiscono&quot;;1;0))" office:value-type="float" office:value="0">
            <text:p>0</text:p>
          </table:table-cell>
          <table:table-cell table:style-name="ce169" table:formula="of:=[$'Criteri Facoltativi'.$G$60]" office:value-type="float" office:value="0">
            <text:p>0</text:p>
          </table:table-cell>
          <table:table-cell table:number-columns-repeated="1016"/>
        </table:table-row>
        <table:table-row table:style-name="ro151">
          <table:table-cell table:style-name="ce139" office:value-type="string" table:number-columns-spanned="1" table:number-rows-spanned="22">
            <text:p>Altri Servizi</text:p>
          </table:table-cell>
          <table:table-cell table:style-name="ce145" office:value-type="string">
            <office:annotation draw:style-name="gr15" draw:text-style-name="P6" svg:width="7.472cm" svg:height="1.755cm" svg:x="11.423cm" svg:y="518.83cm" draw:caption-point-x="-3.127cm" draw:caption-point-y="-204.288cm">
              <dc:date>2009-11-22T00:00:00</dc:date>
              <text:p text:style-name="P6"><text:span text:style-name="T17">La circolazione dei veicoli entro il perimetro del campeggio (ospiti, servizi di manutenzione/trasporto) è limitata a certi orari e a certe aree.</text:span></text:p>
            </office:annotation>
            <text:p><text:span text:style-name="T71">77. Regolazione del traffico nel campeggio (1 punto)</text:span></text:p>
            <text:p><text:span text:style-name="T70"/></text:p>
          </table:table-cell>
          <table:table-cell table:style-name="ce71" office:value-type="string">
            <text:p>Il richiedente dichiara che la circolazione dei veicoli entro il perimetro del campeggio (ospiti, servizi di manutenzione/trasporto) è limitata a certi orari e a certe aree?</text:p>
          </table:table-cell>
          <table:table-cell table:style-name="ce23" table:content-validation-name="val10"/>
          <table:table-cell table:style-name="ce164"/>
          <table:table-cell table:style-name="ce77" office:value-type="string">
            <text:p>Il richiedente deve fornire una spiegazione dettagliata di come il campeggio soddisfa il criterio, incluse copie delle informazioni fornite agli ospiti, indicando dove tali informazioni sono affisse nel campeggio.</text:p>
          </table:table-cell>
          <table:table-cell table:style-name="ce169" table:formula="of:=IF ([.D60]=&quot;Sì&quot;; 1; 0 )" office:value-type="float" office:value="0">
            <text:p>0</text:p>
          </table:table-cell>
          <table:table-cell table:style-name="ce169" table:formula="of:=[$'Criteri Facoltativi'.$G$60]" office:value-type="float" office:value="0">
            <text:p>0</text:p>
          </table:table-cell>
          <table:table-cell table:number-columns-repeated="1016"/>
        </table:table-row>
        <table:table-row table:style-name="ro105">
          <table:covered-table-cell table:style-name="ce135"/>
          <table:table-cell table:style-name="ce144" office:value-type="string">
            <office:annotation draw:style-name="gr41" draw:text-style-name="P6" svg:width="6.954cm" svg:height="1.36cm" svg:x="11.871cm" svg:y="521.654cm" draw:caption-point-x="-3.575cm" draw:caption-point-y="-202.915cm">
              <dc:date>2009-11-22T00:00:00</dc:date>
              <text:p text:style-name="P6"><text:span text:style-name="T17">Il campeggio non utilizza veicoli a motore a combustione per i servizi di trasporto e manutenzione all’interno del campeggio.</text:span></text:p>
            </office:annotation>
            <text:p>78. Traffico interno al campeggio (1 punto)</text:p>
          </table:table-cell>
          <table:table-cell table:style-name="ce71" office:value-type="string">
            <text:p>Il richiedente dichiara che non sono utilizzati <text:s/>veicoli a motore a combustione per i servizi di trasporto e manutenzione all’interno del campeggio?</text:p>
          </table:table-cell>
          <table:table-cell table:style-name="ce23" table:content-validation-name="val10"/>
          <table:table-cell table:style-name="ce164"/>
          <table:table-cell table:style-name="ce77" office:value-type="string">
            <text:p>Il richiedente deve presentare una spiegazione dettagliata di come il campeggio soddisfa il criterio.</text:p>
          </table:table-cell>
          <table:table-cell table:style-name="ce169" table:formula="of:=IF ([.D61]=&quot;Sì&quot;; 1; 0 )" office:value-type="float" office:value="0">
            <text:p>0</text:p>
          </table:table-cell>
          <table:table-cell table:style-name="ce169" table:formula="of:=[$'Criteri Facoltativi'.$G$61]" office:value-type="float" office:value="0">
            <text:p>0</text:p>
          </table:table-cell>
          <table:table-cell table:number-columns-repeated="1016"/>
        </table:table-row>
        <table:table-row table:style-name="ro152">
          <table:covered-table-cell table:style-name="ce135"/>
          <table:table-cell table:style-name="ce144" office:value-type="string">
            <office:annotation draw:style-name="gr15" draw:text-style-name="P6" svg:width="6.399cm" svg:height="1.755cm" svg:x="11.591cm" svg:y="524.446cm" draw:caption-point-x="-3.295cm" draw:caption-point-y="-201.757cm">
              <dc:date>2009-11-22T00:00:00</dc:date>
              <text:p text:style-name="P6"><text:span text:style-name="T17">Per il trasporto di bagagli e gli acquisti sul posto gli ospiti dispongono gratuitamente di carrelli o di altri mezzi di trasporto non a motore.</text:span></text:p>
            </office:annotation>
            <text:p>79. Carrelli a disposizione degli ospiti del campeggio (1 punto)</text:p>
          </table:table-cell>
          <table:table-cell table:style-name="ce71" office:value-type="string">
            <text:p>Il richiedente dichiara che per il trasporto di bagagli e gli acquisti sul posto gli ospiti dispongono gratuitamente di carrelli o di altri mezzi di trasporto non a motore?</text:p>
          </table:table-cell>
          <table:table-cell table:style-name="ce23" table:content-validation-name="val10"/>
          <table:table-cell table:style-name="ce164"/>
          <table:table-cell table:style-name="ce77" office:value-type="string">
            <text:p>Il richiedente deve fornire un spiegazione dettagliata di come il campeggio soddisfa il criterio e presentare una copia delle comunicazioni fornite agli ospiti.</text:p>
          </table:table-cell>
          <table:table-cell table:style-name="ce169" table:formula="of:=IF ([.D62]=&quot;Sì&quot;; 1; 0 )" office:value-type="float" office:value="0">
            <text:p>0</text:p>
          </table:table-cell>
          <table:table-cell table:style-name="ce169" table:formula="of:=[$'Criteri Facoltativi'.$G$62]" office:value-type="float" office:value="0">
            <text:p>0</text:p>
          </table:table-cell>
          <table:table-cell table:number-columns-repeated="1016"/>
        </table:table-row>
        <table:table-row table:style-name="ro153">
          <table:covered-table-cell table:style-name="ce135"/>
          <table:table-cell table:style-name="ce145" office:value-type="string">
            <office:annotation draw:style-name="gr49" draw:text-style-name="P9" svg:width="8.248cm" svg:height="2.346cm" svg:x="10.24cm" svg:y="527.656cm" draw:caption-point-x="-1.944cm" draw:caption-point-y="-201.19cm">
              <dc:date>2009-11-22T00:00:00</dc:date>
              <text:p text:style-name="P9"><text:span text:style-name="T17">Almeno il 90 % della superficie del campeggio non è ricoperto di asfalto/cemento o altro materiale impermeabile che impediscono l’adeguato drenaggio e l’aerazione del terreno.</text:span></text:p>
            </office:annotation>
            <text:p><text:span text:style-name="T71">80. Superfici non impermeabilizzate (1 punto)</text:span></text:p>
            <text:p><text:span text:style-name="T70"/></text:p>
          </table:table-cell>
          <table:table-cell table:style-name="ce71" office:value-type="string">
            <text:p>Il richiedente dichiara che almeno il 90 % della superficie del campeggio non è ricoperto di asfalto/cemento o altro materiale impermeabile che impediscono l’adeguato drenaggio e l’aerazione del terreno?</text:p>
          </table:table-cell>
          <table:table-cell table:style-name="ce23" table:content-validation-name="val10"/>
          <table:table-cell table:style-name="ce164"/>
          <table:table-cell table:style-name="ce77" office:value-type="string">
            <text:p>Il richiedente deve fornire spiegazioni dettagliate su come il campeggio soddisfa il criterio, unitamente ad un'idonea documentazione giustificativa.</text:p>
          </table:table-cell>
          <table:table-cell table:style-name="ce169" table:formula="of:=IF ([.D63]=&quot;Sì&quot;; 1; 0 )" office:value-type="float" office:value="0">
            <text:p>0</text:p>
          </table:table-cell>
          <table:table-cell table:style-name="ce169" table:formula="of:=[$'Criteri Facoltativi'.$G$63]" office:value-type="float" office:value="0">
            <text:p>0</text:p>
          </table:table-cell>
          <table:table-cell table:number-columns-repeated="1016"/>
        </table:table-row>
        <table:table-row table:style-name="ro154">
          <table:covered-table-cell table:style-name="ce135"/>
          <table:table-cell table:style-name="ce144" office:value-type="string">
            <office:annotation draw:style-name="gr39" draw:text-style-name="P8" svg:width="6.104cm" svg:height="2.545cm" svg:x="11.535cm" svg:y="531.675cm" draw:caption-point-x="-3.239cm" draw:caption-point-y="-200.769cm">
              <dc:date>2009-11-22T00:00:00</dc:date>
              <text:p text:style-name="P8"><text:span text:style-name="T17">Almeno il 50 % degli edifici situati nel campeggio che hanno tetti adatti (cioè tetti piatti o con angolazione o inclinazione ridotte) e non utilizzati per altri scopi è ricoperto di erba o di piante.</text:span></text:p>
            </office:annotation>
            <text:p><text:span text:style-name="T71">81. Tetti (2 punti)</text:span></text:p>
            <text:p><text:span text:style-name="T71"/></text:p>
          </table:table-cell>
          <table:table-cell table:style-name="ce71" office:value-type="string">
            <text:p>Il richiedente dichiara che almeno il 50 % degli edifici situati nel campeggio che hanno tetti adatti (cioè tetti piatti o con angolazione o inclinazione ridotte) e non utilizzati per altri scopi è ricoperto di erba o di piante?</text:p>
          </table:table-cell>
          <table:table-cell table:style-name="ce23" table:content-validation-name="val10"/>
          <table:table-cell table:style-name="ce164"/>
          <table:table-cell table:style-name="ce77" office:value-type="string">
            <text:p>Il richiedente deve fornire una spiegazione dettagliata e la documentazione attestante che il campeggio soddisfa il criterio, incluse le specifiche sul tipo di isolamento, di terra e di specie vegetali utilizzate, le procedure necessarie per la manutenzione ed un rapporto tecnico sulla stabilità della superficie rinverdita e comprovante che almeno il 50% degli edifici con tetti idonei sono coperte di piante.</text:p>
          </table:table-cell>
          <table:table-cell table:style-name="ce169" table:formula="of:=IF ([.D64]=&quot;Sì&quot;; 1; 0 )" office:value-type="float" office:value="0">
            <text:p>0</text:p>
          </table:table-cell>
          <table:table-cell table:style-name="ce169" table:formula="of:=[$'Criteri Facoltativi'.$G$64]" office:value-type="float" office:value="0">
            <text:p>0</text:p>
          </table:table-cell>
          <table:table-cell table:number-columns-repeated="1016"/>
        </table:table-row>
        <table:table-row table:style-name="ro155">
          <table:covered-table-cell table:style-name="ce135"/>
          <table:table-cell table:style-name="ce144" office:value-type="string" table:number-columns-spanned="1" table:number-rows-spanned="2">
            <office:annotation draw:style-name="gr50" draw:text-style-name="P13" svg:width="9.568cm" svg:height="3.509cm" svg:x="8.906cm" svg:y="535.116cm" draw:caption-point-x="-0.61cm" draw:caption-point-y="-197.706cm">
              <dc:date>2009-12-09T00:00:00</dc:date>
              <text:p text:style-name="P13"><text:span text:style-name="T22">Il campeggio offre agli ospiti opuscoli informativi e didattici in materia ambientale a favore della biodiversità, della salvaguardia del paesaggio e delle misure di preservazione della natura adottate a livello locale (1,5 punti). L’educazione ambientale deve far parte del programma di intrattenimento degli ospiti (1,5 punti).</text:span></text:p>
            </office:annotation>
            <text:p><text:span text:style-name="T71">82. Comunicazione ed educazione ambientale (fino a 3 punti)</text:span></text:p>
            <text:p><text:span text:style-name="T70"/></text:p>
          </table:table-cell>
          <table:table-cell table:style-name="ce71" office:value-type="string">
            <text:p>Il richiedente dichiara che il campeggio offre agli ospiti opuscoli informativi e didattici in materia ambientale a favore della biodiversità, della salvaguardia del paesaggio e delle misure di preservazione della natura adottate a livello locale?</text:p>
          </table:table-cell>
          <table:table-cell table:style-name="ce23" table:content-validation-name="val10"/>
          <table:table-cell table:style-name="ce164"/>
          <table:table-cell table:style-name="ce77" office:value-type="string" table:number-columns-spanned="1" table:number-rows-spanned="2">
            <text:p>Il richiedente deve presentare i testi dei materiali distribuiti e degli avvisi relativi alle attività ricreative offerte, indicando dove sono affisse tali informazioni nel campeggio e deve fornire una spiegazione dettagliata di come il campeggio soddisfa il criterio.</text:p>
          </table:table-cell>
          <table:table-cell table:style-name="ce169" table:formula="of:=IF ([.D65]=&quot;Sì&quot;; 1.5; 0 )" office:value-type="float" office:value="0">
            <text:p>0</text:p>
          </table:table-cell>
          <table:table-cell table:style-name="ce176" table:formula="of:=SUM([.G65:.G66])" office:value-type="float" office:value="0" table:number-columns-spanned="1" table:number-rows-spanned="2">
            <text:p>0</text:p>
          </table:table-cell>
          <table:table-cell table:number-columns-repeated="1016"/>
        </table:table-row>
        <table:table-row table:style-name="ro148">
          <table:covered-table-cell table:style-name="ce135"/>
          <table:covered-table-cell table:style-name="ce147"/>
          <table:table-cell table:style-name="ce71" office:value-type="string">
            <text:p><text:s/>Il richiedente dichiara che nel campeggio l’educazione ambientale <text:s/>fa parte del programma di intrattenimento degli ospiti ?</text:p>
          </table:table-cell>
          <table:table-cell table:style-name="ce23" table:content-validation-name="val10"/>
          <table:table-cell table:style-name="ce164"/>
          <table:covered-table-cell table:style-name="ce16"/>
          <table:table-cell table:style-name="ce169" table:formula="of:=IF ([.D66]=&quot;Sì&quot;; 1.5; 0 )" office:value-type="float" office:value="0">
            <text:p>0</text:p>
          </table:table-cell>
          <table:covered-table-cell table:style-name="ce176"/>
          <table:table-cell table:number-columns-repeated="1016"/>
        </table:table-row>
        <table:table-row table:style-name="ro156">
          <table:covered-table-cell table:style-name="ce135"/>
          <table:table-cell table:style-name="ce145" office:value-type="string">
            <office:annotation draw:style-name="gr30" draw:text-style-name="P9" svg:width="5.758cm" svg:height="1.836cm" svg:x="12.427cm" svg:y="540.392cm" draw:caption-point-x="-4.131cm" draw:caption-point-y="-194.52cm">
              <dc:date>2009-11-22T00:00:00</dc:date>
              <text:p text:style-name="P9"><text:span text:style-name="T17">Non è consentito fumare nel 100 % degli spazi comuni al chiuso e almeno nel <text:s/>70 % (1 punto) o almeno nel 95 % (1,5 punti) degli alloggi in affitto.</text:span></text:p>
            </office:annotation>
            <text:p><text:span text:style-name="T71">83. Divieto di fumare nelle aree comuni e negli alloggi in affitto (fino a 1,5 punti)</text:span></text:p>
            <text:p><text:span text:style-name="T70"/></text:p>
          </table:table-cell>
          <table:table-cell table:style-name="ce71" office:value-type="string">
            <text:p>Il richiedente dichiara che è vietato fumare nel 100 % delle aree comuni interne e almeno nel 70 % o almeno nel 95 % degli alloggi in affitto?</text:p>
          </table:table-cell>
          <table:table-cell table:style-name="ce160" table:content-validation-name="val39"/>
          <table:table-cell table:style-name="ce164"/>
          <table:table-cell table:style-name="ce77" office:value-type="string">
            <text:p>Il richiedente deve indicare il numero e il tipo delle aree in cui non è consentito fumare.</text:p>
          </table:table-cell>
          <table:table-cell table:style-name="ce173" table:formula="of:=IF([.D67]=&quot;&lt;100% delle aree comuni interne e &lt;70% degli alloggi in affitto&quot;;0;IF([.D67]=&quot;=100% delle aree comuni interne e ≥70% degli alloggi in affitto&quot;;1;1.5))" office:value-type="float" office:value="1.5">
            <text:p>1,5</text:p>
          </table:table-cell>
          <table:table-cell table:style-name="ce173" table:formula="of:=[$'Criteri Facoltativi'.$G$67]" office:value-type="float" office:value="1.5">
            <text:p>1,5</text:p>
          </table:table-cell>
          <table:table-cell table:number-columns-repeated="1016"/>
        </table:table-row>
        <table:table-row table:style-name="ro157">
          <table:covered-table-cell table:style-name="ce135"/>
          <table:table-cell table:style-name="ce145" office:value-type="string">
            <office:annotation draw:style-name="gr41" draw:text-style-name="P6" svg:width="5.758cm" svg:height="1.36cm" svg:x="13.748cm" svg:y="545.316cm" draw:caption-point-x="-5.452cm" draw:caption-point-y="-196.229cm">
              <dc:date>2009-11-22T00:00:00</dc:date>
              <text:p text:style-name="P6"><text:span text:style-name="T17">Gli ospiti hanno a disposizione biciclette (almeno 3 biciclette ogni 50 piazzole e/o alloggi in affitto).</text:span></text:p>
            </office:annotation>
            <text:p><text:span text:style-name="T71">84. Biciclette (1,5 punti)</text:span></text:p>
            <text:p><text:span text:style-name="T70"/></text:p>
          </table:table-cell>
          <table:table-cell table:style-name="ce71" office:value-type="string">
            <text:p>Il richiedente dichiara che gli ospiti hanno a disposizione biciclette (almeno 3 biciclette ogni 50 piazzole e/o alloggi in affitto)?</text:p>
          </table:table-cell>
          <table:table-cell table:style-name="ce23" table:content-validation-name="val10"/>
          <table:table-cell table:style-name="ce164"/>
          <table:table-cell table:style-name="ce77" office:value-type="string">
            <text:p>Il richiedente deve spiegare in che modo le biciclette sono disponibili agli ospiti.</text:p>
          </table:table-cell>
          <table:table-cell table:style-name="ce169" table:formula="of:=IF ([.D68]=&quot;Sì&quot;; 1.5; 0 )" office:value-type="float" office:value="0">
            <text:p>0</text:p>
          </table:table-cell>
          <table:table-cell table:style-name="ce169" table:formula="of:=[$'Criteri Facoltativi'.$G$68]" office:value-type="float" office:value="0">
            <text:p>0</text:p>
          </table:table-cell>
          <table:table-cell table:number-columns-repeated="1016"/>
        </table:table-row>
        <table:table-row table:style-name="ro158">
          <table:covered-table-cell table:style-name="ce135"/>
          <table:table-cell table:style-name="ce144" office:value-type="string">
            <office:annotation draw:style-name="gr30" draw:text-style-name="P9" svg:width="5.758cm" svg:height="2.925cm" svg:x="12.328cm" svg:y="548.751cm" draw:caption-point-x="-4.032cm" draw:caption-point-y="-195.153cm">
              <dc:date>2009-11-22T00:00:00</dc:date>
              <text:p text:style-name="P9"><text:span text:style-name="T17">Il campeggio offre agli ospiti che si spostano con mezzi di trasporto pubblici un servizio di navetta all’arrivo, assicurato da mezzi rispettosi dell’ambiente quali le autovetture elettriche o le slitte trainate da cavalli.</text:span></text:p>
            </office:annotation>
            <text:p>85. Servizio di navetta (1 punto)</text:p>
          </table:table-cell>
          <table:table-cell table:style-name="ce71" office:value-type="string">
            <text:p>Il richiedente dichiara che il campeggio offre agli ospiti che si spostano con mezzi di trasporto pubblici un servizio di navetta all’arrivo, assicurato da mezzi rispettosi dell’ambiente quali le autovetture elettriche o le slitte trainate da cavalli?</text:p>
          </table:table-cell>
          <table:table-cell table:style-name="ce23" table:content-validation-name="val10"/>
          <table:table-cell table:style-name="ce164"/>
          <table:table-cell table:style-name="ce77" office:value-type="string">
            <text:p>Il richiedente deve fornire una spiegazione su che tipo di servizio di navetta rispettoso dell'ambiente offre ai suoi ospiti e deve fornire un esempio su come comunica il servizio di navetta ai propri ospiti.</text:p>
          </table:table-cell>
          <table:table-cell table:style-name="ce169" table:formula="of:=IF ([.D69]=&quot;Sì&quot;; 1; 0 )" office:value-type="float" office:value="0">
            <text:p>0</text:p>
          </table:table-cell>
          <table:table-cell table:style-name="ce169" table:formula="of:=[$'Criteri Facoltativi'.$G$69]" office:value-type="float" office:value="0">
            <text:p>0</text:p>
          </table:table-cell>
          <table:table-cell table:number-columns-repeated="1016"/>
        </table:table-row>
        <table:table-row table:style-name="ro38">
          <table:covered-table-cell table:style-name="ce135"/>
          <table:table-cell table:style-name="ce144" office:value-type="string">
            <office:annotation draw:style-name="gr15" draw:text-style-name="P6" svg:width="7.878cm" svg:height="1.755cm" svg:x="9.682cm" svg:y="552.787cm" draw:caption-point-x="-1.386cm" draw:caption-point-y="-194.084cm">
              <dc:date>2009-11-22T00:00:00</dc:date>
              <text:p text:style-name="P6"><text:span text:style-name="T17">Le bevande in vendita nel campeggio sono confezionate in bottiglie riutilizzabili o a rendere: bibite non alcoliche (1 punto), birra (1 punto) e acqua (1 punto).</text:span></text:p>
            </office:annotation>
            <text:p><text:span text:style-name="T71">86. Bottiglie riutilizzabili o a rendere (fino a 3 punti)</text:span></text:p>
            <text:p><text:span text:style-name="T71"/></text:p>
          </table:table-cell>
          <table:table-cell table:style-name="ce71" office:value-type="string">
            <text:p>Quante bevande in <text:s/>vendita (bibite non alcoliche , birra e/o acqua) nel campeggio sono confezionate in bottiglie riutilizzabili o a rendere? </text:p>
          </table:table-cell>
          <table:table-cell table:style-name="ce161" table:content-validation-name="val40"/>
          <table:table-cell table:style-name="ce164"/>
          <table:table-cell table:style-name="ce77" office:value-type="string">
            <text:p>Il richiedente deve presentare una spiegazione dettagliata di come il campeggio soddisfa questo criterio e deve presentare altra documentazione adeguata rilasciata dai fornitori delle bottiglie.</text:p>
          </table:table-cell>
          <table:table-cell table:style-name="ce174" table:formula="of:=IF([.D70]=0;0;IF([.D70]=1;1;IF([.D70] =2; 2;3)))" office:value-type="float" office:value="0">
            <text:p>0</text:p>
          </table:table-cell>
          <table:table-cell table:style-name="ce174" table:formula="of:=[$'Criteri Facoltativi'.$G$70]" office:value-type="float" office:value="0">
            <text:p>0</text:p>
          </table:table-cell>
          <table:table-cell table:number-columns-repeated="1016"/>
        </table:table-row>
        <table:table-row table:style-name="ro124">
          <table:covered-table-cell table:style-name="ce135"/>
          <table:table-cell table:style-name="ce144" office:value-type="string" table:number-columns-spanned="1" table:number-rows-spanned="2">
            <office:annotation draw:style-name="gr39" draw:text-style-name="P6" svg:width="5.759cm" svg:height="2.545cm" svg:x="9.58cm" svg:y="556.472cm" draw:caption-point-x="-1.284cm" draw:caption-point-y="-193.957cm">
              <dc:date>2009-11-22T00:00:00</dc:date>
              <text:p text:style-name="P6"><text:span text:style-name="T17">Il campeggio utilizza unicamente pile ricaricabili per i telecomandi della televisione (1 punto) e/o cartucce di inchiostro/toner ricaricabili per le stampanti e le fotocopiatrici (1 punto).</text:span></text:p>
            </office:annotation>
            <text:p>87. Utilizzo di prodotti ricaricabili (fino a 2 punti)</text:p>
          </table:table-cell>
          <table:table-cell table:style-name="ce71" office:value-type="string">
            <text:p>Il richiedente dichiara che il campeggio utilizza unicamente pile ricaricabili per i telecomandi della televisione?</text:p>
          </table:table-cell>
          <table:table-cell table:style-name="ce23" table:content-validation-name="val10"/>
          <table:table-cell table:style-name="ce164"/>
          <table:table-cell table:style-name="ce77" office:value-type="string">
            <text:p>Il richiedente deve calcolare e documentare il numero di telecomandi presenti nel campeggio, presentare la <text:s/>documentazione relativa alla quantità delle batterie ricaricabili acquistata e descrivere le procedure utilizzate per la ricarica delle batterie.</text:p>
          </table:table-cell>
          <table:table-cell table:style-name="ce169" table:formula="of:=IF ([.D71]=&quot;Sì&quot;; 1; 0 )" office:value-type="float" office:value="0">
            <text:p>0</text:p>
          </table:table-cell>
          <table:table-cell table:style-name="ce176" table:formula="of:=SUM([.G71:.G72])" office:value-type="float" office:value="0" table:number-columns-spanned="1" table:number-rows-spanned="2">
            <text:p>0</text:p>
          </table:table-cell>
          <table:table-cell table:number-columns-repeated="1016"/>
        </table:table-row>
        <table:table-row table:style-name="ro159">
          <table:covered-table-cell table:style-name="ce135"/>
          <table:covered-table-cell table:style-name="ce143"/>
          <table:table-cell table:style-name="ce71" office:value-type="string">
            <text:p><text:s/>Il richiedente dichiara che il campeggio utilizza unicamente cartucce di inchiostro/toner ricaricabili per le stampanti e le fotocopiatrici ?</text:p>
          </table:table-cell>
          <table:table-cell table:style-name="ce23" table:content-validation-name="val10"/>
          <table:table-cell table:style-name="ce164"/>
          <table:table-cell table:style-name="ce165" office:value-type="string">
            <text:p>Il richiedente deve presentare la <text:s/>documentazione che comprova la regolare ricarica delle cartucce </text:p>
          </table:table-cell>
          <table:table-cell table:style-name="ce169" table:formula="of:=IF ([.D72]=&quot;Sì&quot;; 1; 0 )" office:value-type="float" office:value="0">
            <text:p>0</text:p>
          </table:table-cell>
          <table:covered-table-cell table:style-name="ce176"/>
          <table:table-cell table:number-columns-repeated="1016"/>
        </table:table-row>
        <table:table-row table:style-name="ro104">
          <table:covered-table-cell table:style-name="ce135"/>
          <table:table-cell table:style-name="ce145" office:value-type="string">
            <office:annotation draw:style-name="gr39" draw:text-style-name="P6" svg:width="8.877cm" svg:height="2.544cm" svg:x="12.466cm" svg:y="560cm" draw:caption-point-x="-4.17cm" draw:caption-point-y="-189.899cm">
              <dc:date>2009-11-22T00:00:00</dc:date>
              <text:p text:style-name="P6"><text:span text:style-name="T17">Almeno l’80 % della carta igienica/tessuto carta, della carta da ufficio e/o della carta stampata utilizzate reca il marchio comunitario di qualità ecologica o altro marchio ecologico ISO tipo I nazionale o regionale (1 punto per ciascuna delle suddette tre categorie di prodotti).</text:span></text:p>
            </office:annotation>
            <text:p><text:span text:style-name="T71">88. Prodotti di carta (fino a 3 punti)</text:span></text:p>
            <text:p><text:span text:style-name="T70"/></text:p>
          </table:table-cell>
          <table:table-cell table:style-name="ce16" office:value-type="string">
            <text:p>Quante categorie di prodotti di carta (carta igienica/tessuto carta, carta da ufficio e/o carta stampata),recanti il marchio comunitario di qualità ecologica o altro marchio ecologico ISO tipo I nazionale o regionale il richiedente dichiara di utilizzare nel campeggio almeno per l’80 % ?</text:p>
          </table:table-cell>
          <table:table-cell table:style-name="ce23" table:content-validation-name="val41"/>
          <table:table-cell table:style-name="ce164"/>
          <table:table-cell table:style-name="ce77" office:value-type="string">
            <text:p>Il richiedente deve indicare per ogni categoria la quantità di prodotto munita di ECOLABEL Ue o altro Ecolabel ISO Tipo I, impiegata annualmente e deve dimostrare che la quantità di prodotto Ecolabel impiegato corrisponda ad almeno all' 80%.</text:p>
          </table:table-cell>
          <table:table-cell table:style-name="ce170" table:formula="of:=IF([.D73]=0;0;IF([.D73]=1;1;IF([.D73] =2; 2;3)))" office:value-type="float" office:value="0">
            <text:p>0</text:p>
          </table:table-cell>
          <table:table-cell table:style-name="ce170" table:formula="of:=[$'Criteri Facoltativi'.$G$73]" office:value-type="float" office:value="0">
            <text:p>0</text:p>
          </table:table-cell>
          <table:table-cell table:number-columns-repeated="1016"/>
        </table:table-row>
        <table:table-row table:style-name="ro160">
          <table:covered-table-cell table:style-name="ce135"/>
          <table:table-cell table:style-name="ce145" office:value-type="string">
            <office:annotation draw:style-name="gr48" draw:text-style-name="P6" svg:width="6.991cm" svg:height="4.914cm" svg:x="14.061cm" svg:y="564.023cm" draw:caption-point-x="-5.765cm" draw:caption-point-y="-187.733cm">
              <dc:date>2009-11-22T00:00:00</dc:date>
              <text:p text:style-name="P6"><text:span text:style-name="T17">Almeno il 30 % dei beni durevoli di ciascuna categoria (ad esempio biancheria da letto, asciugamani, biancheria da tavola, PC, portatili, televisori, materassi, mobili, lavatrici, lavastoviglie, frigoriferi, aspiratori, rivestimenti di pavimenti, lampadine, ecc.) presenti nel campeggio e negli alloggi in affitto, è munito di marchio comunitario di qualità ecologica o di altro marchio ecologico ISO tipo I nazionale o regionale (1 punto ciascuna fino ad un massimo di tre categorie di beni durevoli).</text:span></text:p>
            </office:annotation>
            <text:p><text:span text:style-name="T71">89. Beni durevoli (fino a 3 punti)</text:span></text:p>
            <text:p><text:span text:style-name="T70"/></text:p>
          </table:table-cell>
          <table:table-cell table:style-name="ce71" office:value-type="string">
            <text:p>Quante categorie di beni durevoli presenti nel campeggio e negli alloggi in affitto (ad esempio biancheria da letto, asciugamani, biancheria da tavola, PC, portatili, televisori, materassi, mobili, lavatrici, lavastoviglie, frigoriferi, aspiratori, rivestimenti di pavimenti, lampadine, ecc.) recanti il marchio comunitario di qualità ecologica ECOLABEL Ue o altro marchio ecologico ISO tipo I nazionale o regionale, il richiedente dichiara di utilizzare almeno per l’30 % ?</text:p>
          </table:table-cell>
          <table:table-cell table:style-name="ce162" table:content-validation-name="val36"/>
          <table:table-cell table:style-name="ce164"/>
          <table:table-cell table:style-name="ce16" office:value-type="string">
            <text:p>Il richiedente deve indicare per ogni categoria di riferimento il numero di prodotti provvisti di ECOLABEL Ue o di altri Ecolabel ISO Tipo I presenti all'interno del campeggio e deve <text:s/>dimostrare che la percentuale di beni durevoli di ognuna delle tre categorie scelte provvisti di Ecolabel presenti nel campeggio corrisponde ad almeno al 30%.</text:p>
          </table:table-cell>
          <table:table-cell table:style-name="ce170" table:formula="of:=IF([.D74]=0;0;IF([.D74]=1;1;IF([.D74] =2; 2;3)))" office:value-type="float" office:value="0">
            <text:p>0</text:p>
          </table:table-cell>
          <table:table-cell table:style-name="ce170" table:formula="of:=[$'Criteri Facoltativi'.$G$74]" office:value-type="float" office:value="0">
            <text:p>0</text:p>
          </table:table-cell>
          <table:table-cell table:number-columns-repeated="1016"/>
        </table:table-row>
        <table:table-row table:style-name="ro161">
          <table:covered-table-cell table:style-name="ce135"/>
          <table:table-cell table:style-name="ce145" office:value-type="string" table:number-columns-spanned="1" table:number-rows-spanned="2">
            <office:annotation draw:style-name="gr51" draw:text-style-name="P6" svg:width="5.759cm" svg:height="6.67cm" svg:x="14.215cm" svg:y="571.092cm" draw:caption-point-x="-5.919cm" draw:caption-point-y="-186.27cm">
              <dc:date>2009-11-22T00:00:00</dc:date>
              <text:p text:style-name="P6"><text:span text:style-name="T17">Per ogni pasto, prima colazione inclusa (1,5 punti), nella composizione del menù sono inseriti almeno due prodotti alimentari di provenienza locale e di stagione (per la frutta fresca e le verdure).</text:span></text:p>
              <text:p text:style-name="P6"><text:span text:style-name="T17">Ove necessario, il consumo di specie locali in pericolo, come alcuni tipi di pesci e di crostacei, di animali selvatici e di gamberi da acquacoltura delle foreste di mangrovia a rischio di estinzione, è vietato negli spacci di prodotti alimentari (1,5 punti) e nei punti vendita (1,5 punti).</text:span></text:p>
            </office:annotation>
            <text:p><text:span text:style-name="T71">90. Prodotti alimentari locali (fino a 3 punti)</text:span></text:p>
            <text:p><text:span text:style-name="T70"/></text:p>
          </table:table-cell>
          <table:table-cell table:style-name="ce153" office:value-type="string">
            <text:p><text:span text:style-name="T69">Il richiedente dichiara che per ogni pasto, prima colazione inclusa , nella composizione del menù sono inseriti almeno due prodotti alimentari di provenienza locale e di stagione (per la frutta fresca e le verdure)?</text:span></text:p>
            <text:p><text:span text:style-name="T70"/></text:p>
          </table:table-cell>
          <table:table-cell table:style-name="ce23" table:content-validation-name="val10"/>
          <table:table-cell table:style-name="ce164"/>
          <table:table-cell table:style-name="ce77" office:value-type="string">
            <text:p>Il richiedente deve indicare i prodotti di provenienza locale che vengono offerti ai pasti e/o alla prima colazione nel campeggio e deve dimostrare che provengono dalla zona e non siano fuori stagione.<text:line-break/></text:p>
          </table:table-cell>
          <table:table-cell table:style-name="ce169" table:formula="of:=IF ([.D75]=&quot;Sì&quot;; 1.5; 0 )" office:value-type="float" office:value="0">
            <text:p>0</text:p>
          </table:table-cell>
          <table:table-cell table:style-name="ce176" table:formula="of:=SUM([.G75:.G76])" office:value-type="float" office:value="0" table:number-columns-spanned="1" table:number-rows-spanned="2">
            <text:p>0</text:p>
          </table:table-cell>
          <table:table-cell table:number-columns-repeated="1016"/>
        </table:table-row>
        <table:table-row table:style-name="ro162">
          <table:covered-table-cell table:style-name="ce135"/>
          <table:covered-table-cell table:style-name="ce143"/>
          <table:table-cell table:style-name="ce71" office:value-type="string">
            <text:p>Il richiedente dichiara che il consumo di specie locali in pericolo, come alcuni tipi di pesci e di crostacei, di animali selvatici e di gamberi da acquacoltura delle foreste di mangrovia a rischio di estinzione, è vietato negli spacci di prodotti alimentari <text:s/>e nei punti vendita ?</text:p>
          </table:table-cell>
          <table:table-cell table:style-name="ce23" table:content-validation-name="val10"/>
          <table:table-cell table:style-name="ce164"/>
          <table:table-cell table:style-name="ce77" office:value-type="string">
            <text:p>Laddove esistano specie minacciate, il richiedente deve dichiarare l'esistenza di qualsiasi legge relativa a specie minacciate o protette a livello locale e fornire una dichiarazione attestante che nessuna di tali specie viene servita ai pasti o venduta nel campeggio.<text:line-break/>Inoltre il richiedente deve dichiarare che non si servono o vendono all'interno del campeggio gamberi da acquacoltura delle foreste di mangrovia a rischio di estinzione.</text:p>
          </table:table-cell>
          <table:table-cell table:style-name="ce169" table:formula="of:=IF ([.D76]=&quot;Sì&quot;; 1.5; 0 )" office:value-type="float" office:value="0">
            <text:p>0</text:p>
          </table:table-cell>
          <table:covered-table-cell table:style-name="ce176"/>
          <table:table-cell table:number-columns-repeated="1016"/>
        </table:table-row>
        <table:table-row table:style-name="ro155">
          <table:covered-table-cell table:style-name="ce135"/>
          <table:table-cell table:style-name="ce144" office:value-type="string" table:number-columns-spanned="1" table:number-rows-spanned="2">
            <office:annotation draw:style-name="gr26" draw:text-style-name="P6" svg:width="5.759cm" svg:height="4.519cm" svg:x="13.993cm" svg:y="598.505cm" draw:caption-point-x="-5.697cm" draw:caption-point-y="-201.129cm">
              <dc:date>2009-11-22T00:00:00</dc:date>
              <text:p text:style-name="P6"><text:span text:style-name="T17">Gli ingredienti principali di almeno due piatti inseriti nel menu (1 punto) o dell’intero menu (compresa la prima colazione) (2 punti) e di almeno 4 alimenti venduti nello spaccio (1 punto) sono prodotti in base ai metodi dell’agricoltura biologica ai sensi del regolamento (CE) n. 834/2007, o conformemente ad un marchio di qualità ecologica ISO tipo I.</text:span></text:p>
            </office:annotation>
            <text:p><text:span text:style-name="T71">91. Alimenti biologici (fino a 3 punti)</text:span></text:p>
            <text:p><text:span text:style-name="T71"/></text:p>
          </table:table-cell>
          <table:table-cell table:style-name="ce71" office:value-type="string">
            <text:p>Quanti ingredienti /alimenti principali <text:s/>del menu offerto agli ospiti sono prodotti in base ai metodi dell’agricoltura biologica ai sensi del regolamento (CE) n. 834/2007, o conformemente ad un marchio di qualità ecologica ISO tipo I?</text:p>
          </table:table-cell>
          <table:table-cell table:style-name="ce161" table:content-validation-name="val42"/>
          <table:table-cell table:style-name="ce164"/>
          <table:table-cell table:style-name="ce77" office:value-type="string">
            <text:p>Il richiedente deve indicare gli ingredienti principali di due pietanze o dell'intero menu incluso la prima colazione serviti agli ospiti nel campeggio e deve dimostrare che questi ingredienti principali sono stati coltivati secondo i metodi dell'agricoltura biologica o secondo una certificazione ambientale ISO tipo I.</text:p>
            <text:p/>
          </table:table-cell>
          <table:table-cell table:style-name="ce170" table:formula="of:=IF([.D77]=&quot;Nessuno&quot;;0;IF([.D77]= &quot;Almeno due&quot;;1;2))" office:value-type="float" office:value="2">
            <text:p>2</text:p>
          </table:table-cell>
          <table:table-cell table:style-name="ce176" table:formula="of:=SUM([.G77:.G78])" office:value-type="float" office:value="2" table:number-columns-spanned="1" table:number-rows-spanned="2">
            <text:p>2</text:p>
          </table:table-cell>
          <table:table-cell table:number-columns-repeated="1016"/>
        </table:table-row>
        <table:table-row table:style-name="ro163">
          <table:covered-table-cell table:style-name="ce135"/>
          <table:covered-table-cell table:style-name="ce143"/>
          <table:table-cell table:style-name="ce71" office:value-type="string">
            <text:p>Quanti alimenti venduti nello spaccio sono prodotti in base ai metodi dell’agricoltura biologica ai sensi del regolamento (CE) n. 834/2007, o conformemente ad un marchio di qualità ecologica ISO tipo I?</text:p>
          </table:table-cell>
          <table:table-cell table:style-name="ce161" table:content-validation-name="val43"/>
          <table:table-cell table:style-name="ce164"/>
          <table:table-cell table:style-name="ce77" office:value-type="string">
            <text:p>Il richiedente deve indicare i quattro prodotti biologici venduti nello spaccio, <text:s/>lo/gli spaccio/i che li vende/vendono e dimostrare che questi prodotti sono stati coltivati secondo i metodi dell'agricoltura biologica o secondo una certificazione ambientale ISO tipo I.</text:p>
          </table:table-cell>
          <table:table-cell table:style-name="ce169" table:formula="of:=IF ([.D78]=&quot;Almeno quattro&quot;; 1; 0 )" office:value-type="float" office:value="0">
            <text:p>0</text:p>
          </table:table-cell>
          <table:covered-table-cell table:style-name="ce176"/>
          <table:table-cell table:number-columns-repeated="1016"/>
        </table:table-row>
        <table:table-row table:style-name="ro164">
          <table:covered-table-cell table:style-name="ce135"/>
          <table:table-cell table:style-name="ce145" office:value-type="string" table:number-columns-spanned="1" table:number-rows-spanned="3">
            <office:annotation draw:style-name="gr52" draw:text-style-name="P14" svg:width="5.759cm" svg:height="1.759cm" svg:x="13.881cm" svg:y="609.895cm" draw:caption-point-x="-5.585cm" draw:caption-point-y="-202.1cm">
              <dc:date>2009-11-22T00:00:00</dc:date>
              <text:p text:style-name="P14"><text:span text:style-name="T17">Il campeggio assicura una qualità ottimale dell’aria all’interno dei locali grazie ad una o ad entrambe le seguenti misure:</text:span></text:p>
              <text:p text:style-name="P14"><text:span text:style-name="T17">- i locali, gli alloggi in affitto e gli spazi comuni sono conformi alle disposizioni di cui all’allegato I, punto 3, della direttiva 89/106/CEE del Consiglio [24], e contengono soltanto pitture, decorazioni, mobili e altri materiali certificati con il marchio comunitario di qualità ecologica o altri marchi ecologici ISO tipo I equivalenti relativi ad un basso livello di emissioni (2 punti),</text:span></text:p>
              <text:p text:style-name="P14"><text:span text:style-name="T17">- nei locali, negli alloggi in affitto e gli spazi comuni non sono impiegate profumazioni, lenzuola, asciugamani e tessuti sono lavati con detersivi non profumati (1 punto) e le pulizie sono effettuate con prodotti non profumati (1 punto).</text:span></text:p>
            </office:annotation>
            <text:p><text:span text:style-name="T71">92. Qualità dell’aria negli spazi interni (fino a 4 punti)</text:span></text:p>
            <text:p><text:span text:style-name="T70"/></text:p>
          </table:table-cell>
          <table:table-cell table:style-name="ce71" office:value-type="string">
            <text:p>Il richiedente dichiara che i locali, gli alloggi in affitto e gli spazi comuni sono conformi alle disposizioni di cui all’allegato I, punto 3, della direttiva 89/106/CEE del Consiglio <text:s/>contenendo soltanto pitture, decorazioni, mobili e altri materiali certificati con il marchio comunitario di qualità ecologica o altri marchi ecologici ISO tipo I equivalenti relativi ad un basso livello di emissioni?</text:p>
          </table:table-cell>
          <table:table-cell table:style-name="ce23" table:content-validation-name="val10"/>
          <table:table-cell table:style-name="ce164"/>
          <table:table-cell table:style-name="ce77" office:value-type="string">
            <text:p>Il richiedente deve fornire documentazione che locali, alloggi in affitto e spazi comuni contengono soltanto pitture, decorazioni, mobili e altri materiali certificati con il marchio comunitario di qualità ecologica o altri marchi ecologici ISO tipo I equivalenti relativi ad un basso livello di emissioni, incluso una lista dei prodotti con i rispettivi marchi.<text:line-break/></text:p>
          </table:table-cell>
          <table:table-cell table:style-name="ce169" table:formula="of:=IF ([.D79]=&quot;Sì&quot;; 2; 0 )" office:value-type="float" office:value="0">
            <text:p>0</text:p>
          </table:table-cell>
          <table:table-cell table:style-name="ce176" table:formula="of:=SUM([.G79:.G81])" office:value-type="float" office:value="0" table:number-columns-spanned="1" table:number-rows-spanned="3">
            <text:p>0</text:p>
          </table:table-cell>
          <table:table-cell table:number-columns-repeated="1016"/>
        </table:table-row>
        <table:table-row table:style-name="ro124">
          <table:covered-table-cell table:style-name="ce135"/>
          <table:covered-table-cell table:style-name="ce143"/>
          <table:table-cell table:style-name="ce71" office:value-type="string">
            <text:p><text:s/>Il richiedente dichiara che nei locali, negli alloggi in affitto e gli spazi comuni non sono impiegate profumazioni e lenzuola, asciugamani e tessuti sono lavati con detersivi non profumati?</text:p>
          </table:table-cell>
          <table:table-cell table:style-name="ce23" table:content-validation-name="val10"/>
          <table:table-cell table:style-name="ce164"/>
          <table:table-cell table:style-name="ce77" office:value-type="string">
            <text:p>Il richiedente deve fornire prova che locali, alloggi in affitto e spazi comuni sono liberi da profumi e una lista dei prodotti utilizzati per lavare lenzuola, asciugamani e altri tessuti.</text:p>
          </table:table-cell>
          <table:table-cell table:style-name="ce169" table:formula="of:=IF ([.D80]=&quot;Sì&quot;; 1; 0 )" office:value-type="float" office:value="0">
            <text:p>0</text:p>
          </table:table-cell>
          <table:covered-table-cell table:style-name="ce176"/>
          <table:table-cell table:number-columns-repeated="1016"/>
        </table:table-row>
        <table:table-row table:style-name="ro16">
          <table:covered-table-cell table:style-name="ce135"/>
          <table:covered-table-cell table:style-name="ce143"/>
          <table:table-cell table:style-name="ce71" office:value-type="string">
            <text:p>Il richiedente dichiara che le pulizie sono effettuate con prodotti non profumati?</text:p>
          </table:table-cell>
          <table:table-cell table:style-name="ce23" table:content-validation-name="val10"/>
          <table:table-cell table:style-name="ce164"/>
          <table:table-cell table:style-name="ce77" office:value-type="string">
            <text:p>Il richiedente deve fornire una lista dei prodotti utilizzati per le pulizie con i loro ingredienti.</text:p>
          </table:table-cell>
          <table:table-cell table:style-name="ce169" table:formula="of:=IF ([.D81]=&quot;Sì&quot;; 1; 0 )" office:value-type="float" office:value="0">
            <text:p>0</text:p>
          </table:table-cell>
          <table:covered-table-cell table:style-name="ce176"/>
          <table:table-cell table:number-columns-repeated="1016"/>
        </table:table-row>
        <table:table-row table:style-name="ro165">
          <table:table-cell table:style-name="ce140" office:value-type="string" table:number-columns-spanned="1" table:number-rows-spanned="9">
            <text:p>Gestione Generale</text:p>
          </table:table-cell>
          <table:table-cell table:style-name="ce144" office:value-type="string" table:number-columns-spanned="1" table:number-rows-spanned="2">
            <office:annotation draw:style-name="gr41" draw:text-style-name="P14" svg:width="5.759cm" svg:height="1.759cm" svg:x="13.77cm" svg:y="621.404cm" draw:caption-point-x="-5.474cm" draw:caption-point-y="-199.448cm">
              <dc:date>2009-11-22T00:00:00</dc:date>
              <text:p text:style-name="P14"><text:span text:style-name="T17">l campeggio è registrato in base al sistema comunitario di ecogestione e audit (EMAS) (3 punti) o è certificato conformemente alla norma ISO 14001 (2 punti).</text:span></text:p>
            </office:annotation>
            <text:p>93. Registrazione EMAS (3 punti) o certificazione ISO (2 punti) del campeggio</text:p>
          </table:table-cell>
          <table:table-cell table:style-name="ce16" office:value-type="string">
            <text:p>Il richiedente dichiara che <text:span text:style-name="T47">Il campeggio è registrato in base al sistema comunitario di ecogestione e audit (EMAS) ?</text:span></text:p>
          </table:table-cell>
          <table:table-cell table:style-name="ce23" table:content-validation-name="val10"/>
          <table:table-cell table:style-name="ce164"/>
          <table:table-cell table:style-name="ce77" office:value-type="string">
            <text:p>Il richiedente deve dimostrare che il campeggio è registrato in base al sistema EMAS.</text:p>
            <text:p/>
          </table:table-cell>
          <table:table-cell table:style-name="ce169" table:formula="of:=IF ([.D82]=&quot;Sì&quot;; 3; 0 )" office:value-type="float" office:value="0">
            <text:p>0</text:p>
          </table:table-cell>
          <table:table-cell table:style-name="ce176" table:formula="of:=IF([.G82]=3;3;SUM([.G82:.G83]))" office:value-type="float" office:value="0" table:number-columns-spanned="1" table:number-rows-spanned="2">
            <text:p>0</text:p>
          </table:table-cell>
          <table:table-cell table:number-columns-repeated="1016"/>
        </table:table-row>
        <table:table-row table:style-name="ro55">
          <table:covered-table-cell table:style-name="ce135"/>
          <table:covered-table-cell table:style-name="ce143"/>
          <table:table-cell table:style-name="ce16" office:value-type="string">
            <text:p>Il richiedente dichiara che il campeggio<text:span text:style-name="T47"> è certificato conformemente alla norma ISO 14001?</text:span></text:p>
          </table:table-cell>
          <table:table-cell table:style-name="ce23" table:content-validation-name="val10"/>
          <table:table-cell table:style-name="ce164"/>
          <table:table-cell table:style-name="ce77" office:value-type="string">
            <text:p>Il richiedente deve dimostrare che il campeggio è certificato conformemente alla norma EN ISO 14001.</text:p>
          </table:table-cell>
          <table:table-cell table:style-name="ce169" table:formula="of:=IF ([.D83]=&quot;Sì&quot;; 1.5; 0 )" office:value-type="float" office:value="0">
            <text:p>0</text:p>
          </table:table-cell>
          <table:covered-table-cell table:style-name="ce176"/>
          <table:table-cell table:number-columns-repeated="1016"/>
        </table:table-row>
        <table:table-row table:style-name="ro111">
          <table:covered-table-cell table:style-name="ce135"/>
          <table:table-cell table:style-name="ce144" office:value-type="string" table:number-columns-spanned="1" table:number-rows-spanned="2">
            <office:annotation draw:style-name="gr15" draw:text-style-name="P8" svg:width="5.759cm" svg:height="1.759cm" svg:x="12.429cm" svg:y="627.696cm" draw:caption-point-x="-4.133cm" draw:caption-point-y="-200.323cm">
              <dc:date>2009-11-22T00:00:00</dc:date>
              <text:p text:style-name="P8"><text:span text:style-name="T17">Almeno uno dei principali fornitori dei prodotti o erogatori di servizi del campeggio è registrato nel sistema EMAS (1,5 punti) o è certificato conformemente alla norma ISO 14001 (1 punto).</text:span></text:p>
            </office:annotation>
            <text:p><text:span text:style-name="T71">94. Registrazione EMAS (1,5 punti) o certificazione ISO (1 punto) dei fornitori</text:span></text:p>
            <text:p><text:span text:style-name="T71"/></text:p>
          </table:table-cell>
          <table:table-cell table:style-name="ce71" office:value-type="string">
            <text:p>Il richiedente dichiara che almeno uno dei principali fornitori dei prodotti o erogatori di servizi del campeggio è registrato nel sistema EMAS ?</text:p>
          </table:table-cell>
          <table:table-cell table:style-name="ce23" table:content-validation-name="val10"/>
          <table:table-cell table:style-name="ce164"/>
          <table:table-cell table:style-name="ce77" office:value-type="string">
            <text:p>Il richiedente deve dimostrare che almeno uno dei fornitori principali del campeggio sia registrato in base al sistema EMAS e <text:span text:style-name="T47"><text:s/>dichiarare che il fornitore che applica un sistema di gestione ambientale è uno dei fornitori principali.</text:span></text:p>
            <text:p/>
            <text:p/>
          </table:table-cell>
          <table:table-cell table:style-name="ce169" table:formula="of:=IF ([.D84]=&quot;Sì&quot;; 1.5; 0 )" office:value-type="float" office:value="0">
            <text:p>0</text:p>
          </table:table-cell>
          <table:table-cell table:style-name="ce176" table:formula="of:=IF([.G84]=1.5;1.5;SUM([.G84:.G85]))" office:value-type="float" office:value="0" table:number-columns-spanned="1" table:number-rows-spanned="2">
            <text:p>0</text:p>
          </table:table-cell>
          <table:table-cell table:number-columns-repeated="1016"/>
        </table:table-row>
        <table:table-row table:style-name="ro166">
          <table:covered-table-cell table:style-name="ce135"/>
          <table:covered-table-cell table:style-name="ce143"/>
          <table:table-cell table:style-name="ce71" office:value-type="string">
            <text:p>Il richiedente dichiara che almeno uno dei principali fornitori dei prodotti o erogatori di servizi del campeggio è certificato conformemente alla norma ISO 14001?</text:p>
          </table:table-cell>
          <table:table-cell table:style-name="ce23" table:content-validation-name="val10"/>
          <table:table-cell table:style-name="ce164"/>
          <table:table-cell table:style-name="ce77" office:value-type="string">
            <text:p>Il richiedente deve dimostrare che almeno uno dei fornitori principali del campeggio sia certificato conformemente alla norma EN ISO 14001e dichiarare che il fornitore che applica un sistema di gestione ambientale è uno dei fornitori principali.</text:p>
          </table:table-cell>
          <table:table-cell table:style-name="ce169" table:formula="of:=IF ([.D85]=&quot;Sì&quot;; 1; 0 )" office:value-type="float" office:value="0">
            <text:p>0</text:p>
          </table:table-cell>
          <table:covered-table-cell table:style-name="ce176"/>
          <table:table-cell table:number-columns-repeated="1016"/>
        </table:table-row>
        <table:table-row table:style-name="ro106">
          <table:covered-table-cell table:style-name="ce135"/>
          <table:table-cell table:style-name="ce145" office:value-type="string">
            <office:annotation draw:style-name="gr39" draw:text-style-name="P8" svg:width="8.655cm" svg:height="2.531cm" svg:x="10.02cm" svg:y="613.253cm" draw:caption-point-x="-1.724cm" draw:caption-point-y="-176.824cm">
              <dc:date>2009-11-22T00:00:00</dc:date>
              <text:p text:style-name="P8"><text:span text:style-name="T17">Eventuali servizi aggiuntivi di ristorazione o ricreativi/fitness oggetto di contratti in subappalto rispettano tutti i criteri obbligatori del presente allegato applicabili ai rispettivi servizi specifici (2 punti per ciascun servizio di ristorazione prestato e/o ciascuna attrezzatura ricreativa disponibile nel campeggio).</text:span></text:p>
            </office:annotation>
            <text:p><text:span text:style-name="T71">95. Conformità dei subappaltatori ai criteri obbligatori (fino a 4 punti)</text:span></text:p>
            <text:p><text:span text:style-name="T70"/></text:p>
          </table:table-cell>
          <table:table-cell table:style-name="ce153" office:value-type="string">
            <text:p><text:span text:style-name="T34">Quanti tipi di servizi aggiuntivi di ristorazione o ricreativi/fitness oggetto di contratti in subappalto rispettano tutti i criteri obbligatori ECOLABEL Ue applicabili ai rispettivi servizi specifici?</text:span> </text:p>
          </table:table-cell>
          <table:table-cell table:style-name="ce163" table:content-validation-name="val44"/>
          <table:table-cell table:style-name="ce164"/>
          <table:table-cell table:style-name="ce77" office:value-type="string">
            <text:p>Il richiedente deve presentare la documentazione adeguata per ogni subappaltatore atta a dimostrare la conformità con i criteri (compilazione dei moduli di convalida digitali con allegata documentazione richiesta per ogni criterio).</text:p>
          </table:table-cell>
          <table:table-cell table:style-name="ce170" table:formula="of:=IF([.D86]=0;0;IF([.D86]=1;2;4))" office:value-type="float" office:value="0">
            <text:p>0</text:p>
          </table:table-cell>
          <table:table-cell table:style-name="ce170" table:formula="of:=[$'Criteri Facoltativi'.$G$86]" office:value-type="float" office:value="0">
            <text:p>0</text:p>
          </table:table-cell>
          <table:table-cell table:number-columns-repeated="1016"/>
        </table:table-row>
        <table:table-row table:style-name="ro167">
          <table:covered-table-cell table:style-name="ce135"/>
          <table:table-cell table:style-name="ce145" office:value-type="string" table:number-columns-spanned="1" table:number-rows-spanned="2">
            <office:annotation draw:style-name="gr37" draw:text-style-name="P8" svg:width="5.759cm" svg:height="5.399cm" svg:x="11.421cm" svg:y="636.98cm" draw:caption-point-x="-3.125cm" draw:caption-point-y="-195.341cm">
              <dc:date>2009-11-22T00:00:00</dc:date>
              <text:p text:style-name="P8"><text:span text:style-name="T17">Presso il campeggio sono installati contatori supplementari per il consumo di energia e di acqua per poter rilevare i dati sul consumo delle varie attività e/o macchinari presenti, quali i consumi delle camere, del servizi di lavanderia e di cucina e/o di alcuni macchinari come i frigoriferi, le lavatrici, ecc. (1 punto). Ogni piazzola dispone di un proprio contatore di energia e/o di acqua (1 punto).</text:span></text:p>
            </office:annotation>
            <text:p><text:span text:style-name="T71">96. Contatori per il consumo di energia e di acqua (fino a 2 punti)</text:span></text:p>
            <text:p><text:span text:style-name="T70"/></text:p>
          </table:table-cell>
          <table:table-cell table:style-name="ce71" office:value-type="string">
            <text:p>Il richiedente dichiara che presso il campeggio sono installati contatori supplementari per il consumo di energia e di acqua per poter rilevare i dati sul consumo delle varie attività e/o macchinari presenti, quali i consumi delle camere, del servizi di lavanderia e di cucina e/o di alcuni macchinari come i frigoriferi, le lavatrici, ecc...?</text:p>
          </table:table-cell>
          <table:table-cell table:style-name="ce23" table:content-validation-name="val10"/>
          <table:table-cell table:style-name="ce164"/>
          <table:table-cell table:style-name="ce77" office:value-type="string" table:number-columns-spanned="1" table:number-rows-spanned="2">
            <text:p>Il richiedente deve presentare una descrizione dettagliata della conformità al criterio unitamente ai dati già esistenti, se disponibili.</text:p>
          </table:table-cell>
          <table:table-cell table:style-name="ce169" table:formula="of:=IF ([.D87]=&quot;Sì&quot;; 1; 0 )" office:value-type="float" office:value="0">
            <text:p>0</text:p>
          </table:table-cell>
          <table:table-cell table:style-name="ce176" table:formula="of:=SUM([.G87:.G88])" office:value-type="float" office:value="0" table:number-columns-spanned="1" table:number-rows-spanned="2">
            <text:p>0</text:p>
          </table:table-cell>
          <table:table-cell table:number-columns-repeated="1016"/>
        </table:table-row>
        <table:table-row table:style-name="ro40">
          <table:covered-table-cell table:style-name="ce135"/>
          <table:covered-table-cell table:style-name="ce149"/>
          <table:table-cell table:style-name="ce71" office:value-type="string">
            <text:p>Il richiedente dichiara che ogni piazzola dispone di un proprio contatore di energia e/o di acqua?</text:p>
          </table:table-cell>
          <table:table-cell table:style-name="ce23" table:content-validation-name="val10"/>
          <table:table-cell table:style-name="ce164"/>
          <table:covered-table-cell table:style-name="ce16"/>
          <table:table-cell table:style-name="ce169" table:formula="of:=IF ([.D88]=&quot;Sì&quot;; 1; 0 )" office:value-type="float" office:value="0">
            <text:p>0</text:p>
          </table:table-cell>
          <table:covered-table-cell table:style-name="ce176"/>
          <table:table-cell table:number-columns-repeated="1016"/>
        </table:table-row>
        <table:table-row table:style-name="ro168">
          <table:covered-table-cell table:style-name="ce135"/>
          <table:table-cell table:style-name="ce145" office:value-type="string" table:number-columns-spanned="1" table:number-rows-spanned="2">
            <office:annotation draw:style-name="gr32" draw:text-style-name="P8" svg:width="9.123cm" svg:height="4.885cm" svg:x="10.272cm" svg:y="646.96cm" draw:caption-point-x="-1.976cm" draw:caption-point-y="-195.846cm">
              <dc:date>2009-11-22T00:00:00</dc:date>
              <text:p text:style-name="P8"><text:span text:style-name="T17">a) Altre misure ambientali (fino a 1,5 punti ciascuna per un massimo di 3 punti): La direzione del campeggio intraprende altre azioni oltre a quelle indicate con i criteri delle parti A o B per migliorare le prestazioni del campeggio in materia ambientale. L’organismo competente che esamina la domanda attribuisce un punteggio a tali azioni, per un massimo di 1,5 punti ciascuna. <text:s text:c="34"/>b) Assegnazione del marchio di qualità ecologica (3 punti): Il campeggio ha ottenuto un marchio di qualità ecologica ISO Tipo I nazionale o regionale.</text:span></text:p>
            </office:annotation>
            <text:p><text:span text:style-name="T71">97. Altre misure ambientali (fino ad un massimo di 3 punti)</text:span></text:p>
            <text:p><text:span text:style-name="T74"/></text:p>
          </table:table-cell>
          <table:table-cell table:style-name="ce154" office:value-type="string">
            <text:p><text:span text:style-name="T34">Quante attività la direzione del campeggio intraprende per migliorare le prestazioni ambientali del campeggio? <text:s/></text:span><text:span text:style-name="T75">Specificare il tipo di attività nella cella Note <text:s text:c="8"/></text:span><text:span text:style-name="T27"><text:s text:c="22"/></text:span></text:p>
          </table:table-cell>
          <table:table-cell table:style-name="ce161" table:content-validation-name="val45"/>
          <table:table-cell table:style-name="ce164"/>
          <table:table-cell table:style-name="ce16" office:value-type="string">
            <text:p>Il richiedente deve fornire una descrizione dettagliata sulle azioni intraprese per la riduzione di: <text:s text:c="55"/>1Consumo di energia <text:s text:c="18"/>2 Consumo di acqua <text:s text:c="20"/>3 Utilizzo di sostanze chimiche <text:s text:c="5"/>4 Produzione rifiuti.</text:p>
          </table:table-cell>
          <table:table-cell table:style-name="ce170" table:formula="of:=IF([.D89]=&quot;Nessuna&quot;;0;IF([.D89]=&quot;Un'attività ambientale&quot;;1.5;3))" office:value-type="float" office:value="3">
            <text:p>3</text:p>
          </table:table-cell>
          <table:table-cell table:style-name="ce170" table:formula="of:=IF( SUM ([.G89:.G90])&gt;3;3;SUM([.G89:.G90]))" office:value-type="float" office:value="3" table:number-columns-spanned="1" table:number-rows-spanned="2">
            <text:p>3</text:p>
          </table:table-cell>
          <table:table-cell table:number-columns-repeated="1016"/>
        </table:table-row>
        <table:table-row table:style-name="ro169">
          <table:covered-table-cell table:style-name="ce141"/>
          <table:covered-table-cell table:style-name="ce141"/>
          <table:table-cell table:style-name="ce71" office:value-type="string">
            <text:p>Il richiedente dichiara che il campeggio ha ottenuto un marchio di qualità ecologica ISO Tipo I nazionale o regionale?</text:p>
          </table:table-cell>
          <table:table-cell table:style-name="ce23" table:content-validation-name="val10"/>
          <table:table-cell table:style-name="ce164"/>
          <table:table-cell table:style-name="ce16" office:value-type="string">
            <text:p>Il richiedente deve dimostrare di aver ricevuto un marchio di qualità ecologica ISO Tipo I nazionale o regionale.</text:p>
          </table:table-cell>
          <table:table-cell table:style-name="ce170" table:formula="of:=IF([.D90]=&quot;No&quot;;0;3)" office:value-type="float" office:value="3">
            <text:p>3</text:p>
          </table:table-cell>
          <table:covered-table-cell table:style-name="ce177"/>
          <table:table-cell table:number-columns-repeated="1016"/>
        </table:table-row>
        <table:table-row table:style-name="ro101">
          <table:table-cell table:number-columns-repeated="6"/>
          <table:table-cell table:style-name="Default"/>
          <table:table-cell table:number-columns-repeated="1017"/>
        </table:table-row>
        <table:table-row table:style-name="ro101" table:number-rows-repeated="65444">
          <table:table-cell table:number-columns-repeated="1024"/>
        </table:table-row>
        <table:table-row table:style-name="ro101">
          <table:table-cell table:number-columns-repeated="1024"/>
        </table:table-row>
      </table:table>
      <table:table table:name="Punteggio finale" table:style-name="ta1" table:protected="true" table:protection-key="FFQ+Tadf6VGN7dSuzp8sDvaWauE=" table:print="false">
        <office:forms form:automatic-focus="false" form:apply-design-mode="false">
          <form:form form:name="Standard" form:apply-filter="true" form:command-type="table" form:control-implementation="ooo:com.sun.star.form.component.Form" office:target-frame="" xlink:href=""/>
        </office:forms>
        <table:table-column table:style-name="co25" table:default-cell-style-name="ce184"/>
        <table:table-column table:style-name="co26" table:default-cell-style-name="ce198"/>
        <table:table-column table:style-name="co1"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row table:style-name="ro44">
          <table:table-cell table:style-name="ce1" office:value-type="string" table:number-columns-spanned="7" table:number-rows-spanned="1">
            <text:p>SERVIZI DI CAMPEGGIO</text:p>
          </table:table-cell>
          <table:covered-table-cell table:style-name="Default"/>
          <table:covered-table-cell table:number-columns-repeated="5"/>
        </table:table-row>
        <table:table-row table:style-name="ro45">
          <table:table-cell table:style-name="ce180" office:value-type="string" table:number-columns-spanned="7" table:number-rows-spanned="1">
            <text:p>SOLO PER CONSULTAZIONE</text:p>
          </table:table-cell>
          <table:covered-table-cell table:style-name="Default"/>
          <table:covered-table-cell table:number-columns-repeated="5"/>
        </table:table-row>
        <table:table-row table:style-name="ro170">
          <table:table-cell table:style-name="ce181" office:value-type="string">
            <text:p>CRITERIO</text:p>
          </table:table-cell>
          <table:table-cell table:style-name="ce194" office:value-type="string">
            <text:p>PUNTEGGIO TOTALE PER CRITERIO</text:p>
          </table:table-cell>
          <table:table-cell/>
          <table:table-cell table:style-name="ce209" office:value-type="string" table:number-columns-spanned="3" table:number-rows-spanned="1">
            <text:p>CARATTERISTICHE TECNICHE E TECNOLOGICHE DEGLI IMPIANTI UTILIZZATI </text:p>
          </table:table-cell>
          <table:covered-table-cell table:style-name="ce216"/>
          <table:covered-table-cell table:style-name="ce216"/>
          <table:table-cell table:style-name="ce222" office:value-type="string">
            <text:p>NOTE</text:p>
          </table:table-cell>
        </table:table-row>
        <table:table-row table:style-name="ro41">
          <table:table-cell table:style-name="ce182" office:value-type="string" table:number-columns-spanned="1" table:number-rows-spanned="2">
            <office:annotation draw:style-name="gr30" draw:text-style-name="P9" svg:width="5.759cm" svg:height="1.759cm" svg:x="2.858cm" svg:y="24.491cm" draw:caption-point-x="3.765cm" draw:caption-point-y="-20.969cm">
              <dc:date>2009-11-20T00:00:00</dc:date>
              <text:p text:style-name="P9"><text:span text:style-name="T17">Il campeggio dispone di un sistema di produzione di elettricità di tipo fotovoltaico (pannelli solari) o idroelettrico locale, di un sistema di produzione di elettricità di tipo geotermico, a biomassa o eolico, che fornisce o che è destinato a fornire almeno il 20 % del consumo annuo totale di elettricità (2 punti).</text:span></text:p>
              <text:p text:style-name="P9"><text:span text:style-name="T17">Il campeggio introduce nella sua rete di alimentazione una quantità netta d’energia elettrica prodotta da fonti d’energia rinnovabili (2 punti).</text:span></text:p>
            </office:annotation>
            <text:p>31. Produzione di elettricità da fonti d’energia rinnovabili (fino a 4 punti)</text:p>
            <text:p/>
          </table:table-cell>
          <table:table-cell table:style-name="ce195" table:formula="of:=[$'Criteri Facoltativi'.$H$4]" office:value-type="float" office:value="0" table:number-columns-spanned="1" table:number-rows-spanned="2">
            <text:p>0</text:p>
          </table:table-cell>
          <table:table-cell/>
          <table:table-cell table:style-name="ce210" office:value-type="string" table:number-columns-spanned="1" table:number-rows-spanned="9">
            <text:p><text:span text:style-name="T87">Natura dell</text:span><text:span text:style-name="T88">'energia</text:span><text:span text:style-name="T87"> utilizzata </text:span><text:span text:style-name="T88">solo per <text:s/>il riscaldamento e l'acqua calda</text:span></text:p>
          </table:table-cell>
          <table:table-cell table:style-name="ce217" table:formula="of:=[$'Dati del Richiedente'.$G$36]" office:value-type="float" office:value="0">
            <text:p>0</text:p>
          </table:table-cell>
          <table:table-cell table:style-name="ce220" table:formula="of:=[$'Dati del Richiedente'.$E$36]" office:value-type="percentage" office:value="0">
            <text:p>0%</text:p>
          </table:table-cell>
          <table:table-cell table:style-name="ce223" table:formula="of:=[$'Dati del Richiedente'.$F$36]" office:value-type="float" office:value="0">
            <text:p>0</text:p>
          </table:table-cell>
        </table:table-row>
        <table:table-row table:style-name="ro171">
          <table:covered-table-cell table:style-name="ce183"/>
          <table:covered-table-cell table:style-name="ce196"/>
          <table:table-cell/>
          <table:covered-table-cell table:style-name="ce187"/>
          <table:table-cell table:style-name="ce217" table:formula="of:=[$'Dati del Richiedente'.$G$37]" office:value-type="float" office:value="0">
            <text:p>0</text:p>
          </table:table-cell>
          <table:table-cell table:style-name="ce220" table:formula="of:=[$'Dati del Richiedente'.$E$37]" office:value-type="percentage" office:value="0">
            <text:p>0%</text:p>
          </table:table-cell>
          <table:table-cell table:style-name="ce223" table:formula="of:=[$'Dati del Richiedente'.$F$37]" office:value-type="float" office:value="0">
            <text:p>0</text:p>
          </table:table-cell>
        </table:table-row>
        <table:table-row table:style-name="ro64">
          <table:table-cell office:value-type="string" table:number-columns-spanned="1" table:number-rows-spanned="2">
            <office:annotation draw:style-name="gr34" draw:text-style-name="P6" svg:width="5.759cm" svg:height="4.062cm" svg:x="2.858cm" svg:y="25.379cm" draw:caption-point-x="3.765cm" draw:caption-point-y="-19.308cm">
              <dc:date>2009-11-20T00:00:00</dc:date>
              <text:p text:style-name="P6"><text:span text:style-name="T17">Almeno il 70 % dell’energia totale utilizzata per scaldare o raffreddare i locali o l’acqua degli impianti sanitari proviene da fonti di energia rinnovabili. (1,5 punti o 2 punti se il 100 % dell’energia utilizzata a tali scopi dal campeggio proviene da fonti di energia rinnovabili).</text:span></text:p>
            </office:annotation>
            <text:p><text:span text:style-name="T31">32. Contributo delle fonti di energia rinnovabili (fino a 2 punti)</text:span></text:p>
            <text:p><text:span text:style-name="T68"/></text:p>
          </table:table-cell>
          <table:table-cell table:style-name="ce197" table:formula="of:=[$'Criteri Facoltativi'.$H$6]" office:value-type="float" office:value="0" table:number-columns-spanned="1" table:number-rows-spanned="2">
            <text:p>0</text:p>
          </table:table-cell>
          <table:table-cell/>
          <table:covered-table-cell table:style-name="ce187"/>
          <table:table-cell table:style-name="ce217" table:formula="of:=[$'Dati del Richiedente'.$G$38]" office:value-type="float" office:value="0">
            <text:p>0</text:p>
          </table:table-cell>
          <table:table-cell table:style-name="ce220" table:formula="of:=[$'Dati del Richiedente'.$E$38]" office:value-type="percentage" office:value="0">
            <text:p>0%</text:p>
          </table:table-cell>
          <table:table-cell table:style-name="ce223" table:formula="of:=[$'Dati del Richiedente'.$F$38]" office:value-type="float" office:value="0">
            <text:p>0</text:p>
          </table:table-cell>
        </table:table-row>
        <table:table-row table:style-name="ro19">
          <table:covered-table-cell table:style-name="ce183"/>
          <table:covered-table-cell table:style-name="ce196"/>
          <table:table-cell/>
          <table:covered-table-cell table:style-name="ce187"/>
          <table:table-cell table:style-name="ce217" table:formula="of:=[$'Dati del Richiedente'.$G$39]" office:value-type="float" office:value="0">
            <text:p>0</text:p>
          </table:table-cell>
          <table:table-cell table:style-name="ce220" table:formula="of:=[$'Dati del Richiedente'.$E$39]" office:value-type="percentage" office:value="0">
            <text:p>0%</text:p>
          </table:table-cell>
          <table:table-cell table:style-name="ce223" table:formula="of:=[$'Dati del Richiedente'.$F$39]" office:value-type="float" office:value="0">
            <text:p>0</text:p>
          </table:table-cell>
        </table:table-row>
        <table:table-row table:style-name="ro172">
          <table:table-cell office:value-type="string">
            <office:annotation draw:style-name="gr53" draw:text-style-name="P13" svg:width="2.859cm" svg:height="3.204cm" svg:x="2.858cm" svg:y="26.275cm" draw:caption-point-x="3.765cm" draw:caption-point-y="-17.617cm">
              <dc:date>2009-11-20T00:00:00</dc:date>
              <text:p text:style-name="P13"><text:span text:style-name="T17">Il campeggio dispone di caldaie a quattro stelle, quali previste dalla direttiva 92/42/CEE.</text:span></text:p>
            </office:annotation>
            <text:p><text:span text:style-name="T29">33. Rendimento energetico delle caldaie (1,5 punti)</text:span></text:p>
            <text:p><text:span text:style-name="T68"/></text:p>
          </table:table-cell>
          <table:table-cell table:formula="of:=[$'Criteri Facoltativi'.$H$8]" office:value-type="float" office:value="0">
            <text:p>0</text:p>
          </table:table-cell>
          <table:table-cell/>
          <table:covered-table-cell table:style-name="ce187"/>
          <table:table-cell table:style-name="ce217" table:formula="of:=[$'Dati del Richiedente'.$G$40]" office:value-type="float" office:value="0">
            <text:p>0</text:p>
          </table:table-cell>
          <table:table-cell table:style-name="ce220" table:formula="of:=[$'Dati del Richiedente'.$E$40]" office:value-type="percentage" office:value="0">
            <text:p>0%</text:p>
          </table:table-cell>
          <table:table-cell table:style-name="ce223" table:formula="of:=[$'Dati del Richiedente'.$F$40]" office:value-type="float" office:value="0">
            <text:p>0</text:p>
          </table:table-cell>
        </table:table-row>
        <table:table-row table:style-name="ro51">
          <table:table-cell office:value-type="string">
            <office:annotation draw:style-name="gr15" draw:text-style-name="P14" svg:width="5.759cm" svg:height="1.759cm" svg:x="5.635cm" svg:y="32.264cm" draw:caption-point-x="0.988cm" draw:caption-point-y="-21.334cm">
              <dc:date>2009-11-20T00:00:00</dc:date>
              <text:p text:style-name="P14"><text:span text:style-name="T17">Le caldaie sono di classe 5 ai sensi della norma EN 297/A3 sulle emissioni di NOx ed emettono meno di 60 mg NOx/kWh (caldaie a gas a condensazione) o di 70 mg NOx/kWh (caldaie a gas non a condensazione con una potenza nominale fino a 120 kW).</text:span></text:p>
            </office:annotation>
            <text:p>34. Emissioni di NOx delle caldaie (1,5 punti)</text:p>
          </table:table-cell>
          <table:table-cell table:formula="of:=[$'Criteri Facoltativi'.$H$9]" office:value-type="float" office:value="0">
            <text:p>0</text:p>
          </table:table-cell>
          <table:table-cell/>
          <table:covered-table-cell table:style-name="ce187"/>
          <table:table-cell table:style-name="ce217" table:formula="of:=[$'Dati del Richiedente'.$G$41]" office:value-type="float" office:value="0">
            <text:p>0</text:p>
          </table:table-cell>
          <table:table-cell table:style-name="ce220" table:formula="of:=[$'Dati del Richiedente'.$E$41]" office:value-type="percentage" office:value="0">
            <text:p>0%</text:p>
          </table:table-cell>
          <table:table-cell table:style-name="ce223" table:formula="of:=[$'Dati del Richiedente'.$F$41]" office:value-type="float" office:value="0">
            <text:p>0</text:p>
          </table:table-cell>
        </table:table-row>
        <table:table-row table:style-name="ro48">
          <table:table-cell office:value-type="string">
            <office:annotation draw:style-name="gr30" draw:text-style-name="P14" svg:width="5.759cm" svg:height="9.203cm" svg:x="2.858cm" svg:y="27.379cm" draw:caption-point-x="3.765cm" draw:caption-point-y="-14.77cm">
              <dc:date>2009-11-20T00:00:00</dc:date>
              <text:p text:style-name="P14"><text:span text:style-name="T17">Il campeggio è riscaldato mediante un sistema efficace di teleriscaldamento che consente di ottenere il marchio di qualità ecologica definito come segue.</text:span></text:p>
              <text:p text:style-name="P14"><text:span text:style-name="T17">La generazione di calore è assicurata da impianti di cogenerazione ad elevata efficienza quali definiti dalla direttiva 2004/8/CE e dagli altri atti della Commissione adottati in applicazione di detta direttiva, o da caldaie che assicurano unicamente il riscaldamento e presentano un rendimento pari o superiore al valore di riferimento applicabile, stabilito dalla decisione 2007/74/CE della Commissione. E inoltre:</text:span></text:p>
              <text:p text:style-name="P14"><text:span text:style-name="T17">- la rete di distribuzione del teleriscaldamento è conforme ai requisiti stabiliti nelle norme CEN applicabili a tali condutture.</text:span></text:p>
            </office:annotation>
            <text:p>35. Teleriscaldamento (1,5 punti)</text:p>
          </table:table-cell>
          <table:table-cell table:formula="of:=[$'Criteri Facoltativi'.$H$10]" office:value-type="float" office:value="0">
            <text:p>0</text:p>
          </table:table-cell>
          <table:table-cell/>
          <table:covered-table-cell table:style-name="ce187"/>
          <table:table-cell table:style-name="ce217" table:formula="of:=[$'Dati del Richiedente'.$G$42]" office:value-type="float" office:value="0">
            <text:p>0</text:p>
          </table:table-cell>
          <table:table-cell table:style-name="ce220" table:formula="of:=[$'Dati del Richiedente'.$E$42]" office:value-type="percentage" office:value="0">
            <text:p>0%</text:p>
          </table:table-cell>
          <table:table-cell table:style-name="ce223" table:formula="of:=[$'Dati del Richiedente'.$F$42]" office:value-type="float" office:value="0">
            <text:p>0</text:p>
          </table:table-cell>
        </table:table-row>
        <table:table-row table:style-name="ro165">
          <table:table-cell office:value-type="string">
            <office:annotation draw:style-name="gr36" draw:text-style-name="P14" svg:width="5.759cm" svg:height="1.759cm" svg:x="2.858cm" svg:y="27.63cm" draw:caption-point-x="3.765cm" draw:caption-point-y="-12.89cm">
              <dc:date>2009-11-20T00:00:00</dc:date>
              <text:p text:style-name="P14"><text:span text:style-name="T17">L’elettricità e il riscaldamento degli impianti sanitari, delle aree comuni e degli alloggi in affitto sono assicurati da un’unità di cogenerazione ad alto rendimento ai sensi della direttiva 2004/8/CE. Se il campeggio dispone di una simile unità di cogenerazione, la sua produzione di calore e di elettricità copre almeno il 70 % del consumo totale di energia termica ed elettrica. La produzione di elettricità va calcolata conformemente alla metodologia prevista nella direttiva 2004/8/CE.</text:span></text:p>
            </office:annotation>
            <text:p><text:span text:style-name="T29">36. Cogenerazione di energia termica ed elettrica (1,5 punti)</text:span></text:p>
            <text:p><text:span text:style-name="T68"/></text:p>
          </table:table-cell>
          <table:table-cell table:formula="of:=[$'Criteri Facoltativi'.$H$11]" office:value-type="float" office:value="0">
            <text:p>0</text:p>
          </table:table-cell>
          <table:table-cell/>
          <table:covered-table-cell table:style-name="ce187"/>
          <table:table-cell table:style-name="ce217" table:formula="of:=[$'Dati del Richiedente'.$G$43]" office:value-type="float" office:value="0">
            <text:p>0</text:p>
          </table:table-cell>
          <table:table-cell table:style-name="ce220" table:formula="of:=[$'Dati del Richiedente'.$E$43]" office:value-type="percentage" office:value="0">
            <text:p>0%</text:p>
          </table:table-cell>
          <table:table-cell table:style-name="ce223" table:formula="of:=[$'Dati del Richiedente'.$F$43]" office:value-type="float" office:value="0">
            <text:p>0</text:p>
          </table:table-cell>
        </table:table-row>
        <table:table-row table:style-name="ro32">
          <table:table-cell office:value-type="string" table:number-columns-spanned="1" table:number-rows-spanned="2">
            <office:annotation draw:style-name="gr37" draw:text-style-name="P14" svg:width="5.759cm" svg:height="1.759cm" svg:x="2.858cm" svg:y="28.103cm" draw:caption-point-x="3.765cm" draw:caption-point-y="-10.846cm">
              <dc:date>2009-11-20T00:00:00</dc:date>
              <text:p text:style-name="P14"><text:span text:style-name="T17">Il campeggio dispone di una pompa di calore per il riscaldamento e/o il condizionamento dell’aria (1,5 punti). Il campeggio dispone di una pompa di calore recante il marchio comunitario di qualità ecologica o un altro marchio di qualità ecologica ISO Tipo I (2 punti).</text:span></text:p>
            </office:annotation>
            <text:p><text:span text:style-name="T31">37. Pompa di calore (fino a 2 punti)</text:span></text:p>
            <text:p><text:span text:style-name="T68"/></text:p>
          </table:table-cell>
          <table:table-cell table:style-name="ce196" table:formula="of:=[$'Criteri Facoltativi'.$H$12]" office:value-type="float" office:value="0" table:number-columns-spanned="1" table:number-rows-spanned="2">
            <text:p>0</text:p>
          </table:table-cell>
          <table:table-cell/>
          <table:covered-table-cell table:style-name="ce187"/>
          <table:table-cell table:style-name="ce218" office:value-type="string">
            <text:p>QUANTITA' TOTALE</text:p>
          </table:table-cell>
          <table:table-cell table:style-name="ce221" table:formula="of:=[$'Dati del Richiedente'.$E$44]" office:value-type="percentage" office:value="0">
            <text:p>0%</text:p>
          </table:table-cell>
          <table:table-cell table:style-name="ce223" table:formula="of:=[$'Dati del Richiedente'.$F$44]" office:value-type="float" office:value="0">
            <text:p>0</text:p>
          </table:table-cell>
        </table:table-row>
        <table:table-row table:style-name="ro173">
          <table:covered-table-cell table:style-name="ce183"/>
          <table:covered-table-cell table:style-name="ce196"/>
          <table:table-cell/>
          <table:table-cell table:style-name="ce211" office:value-type="string" table:number-columns-spanned="1" table:number-rows-spanned="10">
            <text:p><text:span text:style-name="T44">Fonte/i di energia rinnovabile utilizzata pe</text:span><text:span text:style-name="T87">r l</text:span><text:span text:style-name="T88">'elettricità</text:span><text:span text:style-name="T44">?</text:span></text:p>
          </table:table-cell>
          <table:table-cell table:style-name="ce217" table:formula="of:=[$'Dati del Richiedente'.$G$45]" office:value-type="float" office:value="0">
            <text:p>0</text:p>
          </table:table-cell>
          <table:table-cell table:style-name="ce220" table:formula="of:=[$'Dati del Richiedente'.$E$45]" office:value-type="percentage" office:value="0">
            <text:p>0%</text:p>
          </table:table-cell>
          <table:table-cell table:style-name="ce223" table:formula="of:=[$'Dati del Richiedente'.$F$45]" office:value-type="float" office:value="0">
            <text:p>0</text:p>
          </table:table-cell>
        </table:table-row>
        <table:table-row table:style-name="ro174">
          <table:table-cell table:style-name="ce185" office:value-type="string">
            <office:annotation draw:style-name="gr37" draw:text-style-name="P14" svg:width="5.759cm" svg:height="1.759cm" svg:x="2.858cm" svg:y="28.984cm" draw:caption-point-x="3.765cm" draw:caption-point-y="-9.35cm">
              <dc:date>2009-11-20T00:00:00</dc:date>
              <text:p text:style-name="P14"><text:span text:style-name="T17">Il campeggio dispone di un sistema di recupero del calore per una (1 punto) o due (1,5 punti) delle seguenti categorie di prodotti: sistemi di refrigerazione, ventilatori, lavatrici, lavastoviglie, piscina(e), acque di scarico.</text:span></text:p>
            </office:annotation>
            <text:p><text:span text:style-name="T29">38. Recupero di calore (fino a 1,5 punti)</text:span></text:p>
            <text:p><text:span text:style-name="T68"/></text:p>
          </table:table-cell>
          <table:table-cell table:style-name="ce199" table:formula="of:=[$'Criteri Facoltativi'.$H$14]" office:value-type="float" office:value="0">
            <text:p>0</text:p>
          </table:table-cell>
          <table:table-cell/>
          <table:covered-table-cell table:style-name="ce187"/>
          <table:table-cell table:style-name="ce217" table:formula="of:=[$'Dati del Richiedente'.$G$46]" office:value-type="float" office:value="0">
            <text:p>0</text:p>
          </table:table-cell>
          <table:table-cell table:style-name="ce220" table:formula="of:=[$'Dati del Richiedente'.$E$46]" office:value-type="percentage" office:value="0">
            <text:p>0%</text:p>
          </table:table-cell>
          <table:table-cell table:style-name="ce223" table:formula="of:=[$'Dati del Richiedente'.$F$46]" office:value-type="float" office:value="0">
            <text:p>0</text:p>
          </table:table-cell>
        </table:table-row>
        <table:table-row table:style-name="ro175">
          <table:table-cell table:style-name="ce186" office:value-type="string">
            <office:annotation draw:style-name="gr38" draw:text-style-name="P15" svg:width="2.859cm" svg:height="1.759cm" svg:x="2.858cm" svg:y="53.565cm" draw:caption-point-x="3.765cm" draw:caption-point-y="-32.402cm">
              <dc:date>2009-11-20T00:00:00</dc:date>
              <text:p text:style-name="P15"><text:span text:style-name="T22">La temperatura in ogni area comune e in ogni alloggio in affitto è regolata in maniera autonoma.</text:span></text:p>
            </office:annotation>
            <text:p>39. Termoregolazione (1,5 punti)</text:p>
          </table:table-cell>
          <table:table-cell table:formula="of:=[$'Criteri Facoltativi'.$H$15]" office:value-type="float" office:value="0">
            <text:p>0</text:p>
          </table:table-cell>
          <table:table-cell/>
          <table:covered-table-cell table:style-name="ce187"/>
          <table:table-cell table:style-name="ce217" table:formula="of:=[$'Dati del Richiedente'.$G$47]" office:value-type="float" office:value="0">
            <text:p>0</text:p>
          </table:table-cell>
          <table:table-cell table:style-name="ce220" table:formula="of:=[$'Dati del Richiedente'.$E$47]" office:value-type="percentage" office:value="0">
            <text:p>0%</text:p>
          </table:table-cell>
          <table:table-cell table:style-name="ce223" table:formula="of:=[$'Dati del Richiedente'.$F$47]" office:value-type="float" office:value="0">
            <text:p>0</text:p>
          </table:table-cell>
        </table:table-row>
        <table:table-row table:style-name="ro176">
          <table:table-cell table:style-name="ce185" office:value-type="string">
            <office:annotation draw:style-name="gr39" draw:text-style-name="P14" svg:width="5.759cm" svg:height="1.759cm" svg:x="2.858cm" svg:y="55.652cm" draw:caption-point-x="3.765cm" draw:caption-point-y="-33.231cm">
              <dc:date>2009-11-21T00:00:00</dc:date>
              <text:p text:style-name="P14"><text:span text:style-name="T17">Il rendimento energetico del campeggio è monitorato a scadenza semestrale da un esperto indipendente; il campeggio attua almeno due delle raccomandazioni per il miglioramento del rendimento in esito a tale audit.</text:span></text:p>
            </office:annotation>
            <text:p><text:span text:style-name="T29">40. Audit sul rendimento energetico degli immobili (1,5 punti)</text:span></text:p>
            <text:p><text:span text:style-name="T68"/></text:p>
          </table:table-cell>
          <table:table-cell table:formula="of:=[$'Criteri Facoltativi'.$H$16]" office:value-type="float" office:value="0">
            <text:p>0</text:p>
          </table:table-cell>
          <table:table-cell/>
          <table:covered-table-cell table:style-name="ce187"/>
          <table:table-cell table:style-name="ce217" table:formula="of:=[$'Dati del Richiedente'.$G$48]" office:value-type="float" office:value="0">
            <text:p>0</text:p>
          </table:table-cell>
          <table:table-cell table:style-name="ce220" table:formula="of:=[$'Dati del Richiedente'.$E$48]" office:value-type="percentage" office:value="0">
            <text:p>0%</text:p>
          </table:table-cell>
          <table:table-cell table:style-name="ce223" table:formula="of:=[$'Dati del Richiedente'.$F$48]" office:value-type="float" office:value="0">
            <text:p>0</text:p>
          </table:table-cell>
        </table:table-row>
        <table:table-row table:style-name="ro177">
          <table:table-cell office:value-type="string">
            <office:annotation draw:style-name="gr54" draw:text-style-name="P13" svg:width="5.759cm" svg:height="10.244cm" svg:x="2.858cm" svg:y="60.408cm" draw:caption-point-x="3.765cm" draw:caption-point-y="-35.574cm">
              <dc:date>2009-11-21T00:00:00</dc:date>
              <text:p text:style-name="P13"><text:span text:style-name="T22">Tutti i condizionatori ad uso domestico del campeggio hanno un’efficienza energetica del 15 % superiore alla soglia di omologazione della classe A conformemente alla direttiva 2002/31/CE (1,5 punti). Tutti i condizionatori ad uso domestico del campeggio hanno un’efficienza energetica del 30 % o superiore alla soglia di omologazione della classe A conformemente alla direttiva 2002/31/CE (2 punti).</text:span></text:p>
              <text:p text:style-name="P13"><text:span text:style-name="T22">Tale criterio non si applica agli apparecchi che possono utilizzare anche altre fonti energetiche, agli apparecchi aria-acqua o acqua-acqua o alle unità con una capacità (potenza refrigerante) superiore a 12 kW.</text:span></text:p>
            </office:annotation>
            <text:p>41. Condizionamento dell’aria (fino a 2 punti)</text:p>
          </table:table-cell>
          <table:table-cell table:style-name="ce197" table:formula="of:=[$'Criteri Facoltativi'.$H$17]" office:value-type="float" office:value="0">
            <text:p>0</text:p>
          </table:table-cell>
          <table:table-cell/>
          <table:covered-table-cell table:style-name="ce187"/>
          <table:table-cell table:style-name="ce217" table:formula="of:=[$'Dati del Richiedente'.$G$49]" office:value-type="float" office:value="0">
            <text:p>0</text:p>
          </table:table-cell>
          <table:table-cell table:style-name="ce220" table:formula="of:=[$'Dati del Richiedente'.$E$49]" office:value-type="percentage" office:value="0">
            <text:p>0%</text:p>
          </table:table-cell>
          <table:table-cell table:style-name="ce223" table:formula="of:=[$'Dati del Richiedente'.$F$49]" office:value-type="float" office:value="0">
            <text:p>0</text:p>
          </table:table-cell>
        </table:table-row>
        <table:table-row table:style-name="ro24">
          <table:table-cell table:style-name="ce186" office:value-type="string">
            <office:annotation draw:style-name="gr13" draw:text-style-name="P13" svg:width="5.759cm" svg:height="2.775cm" svg:x="2.858cm" svg:y="62.499cm" draw:caption-point-x="3.765cm" draw:caption-point-y="-36.127cm">
              <dc:date>2009-11-21T00:00:00</dc:date>
              <text:p text:style-name="P13"><text:span text:style-name="T22">Esiste un dispositivo automatico che spegne l’impianto di condizionamento e di riscaldamento degli alloggi in affitto quando le finestre sono aperte.</text:span></text:p>
            </office:annotation>
            <text:p>42. Arresto automatico dei sistemi di condizionamento e di riscaldamento (1,5 punti)</text:p>
          </table:table-cell>
          <table:table-cell table:formula="of:=[$'Criteri Facoltativi'.$H$18]" office:value-type="float" office:value="0">
            <text:p>0</text:p>
          </table:table-cell>
          <table:table-cell/>
          <table:covered-table-cell table:style-name="ce187"/>
          <table:table-cell table:style-name="ce217" table:formula="of:=[$'Dati del Richiedente'.$G$50]" office:value-type="float" office:value="0">
            <text:p>0</text:p>
          </table:table-cell>
          <table:table-cell table:style-name="ce220" table:formula="of:=[$'Dati del Richiedente'.$E$50]" office:value-type="percentage" office:value="0">
            <text:p>0%</text:p>
          </table:table-cell>
          <table:table-cell table:style-name="ce223" table:formula="of:=[$'Dati del Richiedente'.$F$50]" office:value-type="float" office:value="0">
            <text:p>0</text:p>
          </table:table-cell>
        </table:table-row>
        <table:table-row table:style-name="ro42">
          <table:table-cell office:value-type="string">
            <office:annotation draw:style-name="gr55" draw:text-style-name="P6" svg:width="2.859cm" svg:height="3.633cm" svg:x="2.858cm" svg:y="67.418cm" draw:caption-point-x="3.765cm" draw:caption-point-y="-38.354cm">
              <dc:date>2009-11-21T00:00:00</dc:date>
              <text:p text:style-name="P6"><text:span text:style-name="T17">Gli edifici presenti nel campeggio sono costruiti in base ai principi di architettura bioclimatica.</text:span></text:p>
            </office:annotation>
            <text:p>43. Architettura bioclimatica (3 punti)</text:p>
          </table:table-cell>
          <table:table-cell table:formula="of:=[$'Criteri Facoltativi'.$H$19]" office:value-type="float" office:value="0">
            <text:p>0</text:p>
          </table:table-cell>
          <table:table-cell/>
          <table:covered-table-cell table:style-name="ce187"/>
          <table:table-cell table:style-name="ce217" table:formula="of:=[$'Dati del Richiedente'.$G$51]" office:value-type="float" office:value="0">
            <text:p>0</text:p>
          </table:table-cell>
          <table:table-cell table:style-name="ce220" table:formula="of:=[$'Dati del Richiedente'.$E$51]" office:value-type="percentage" office:value="0">
            <text:p>0%</text:p>
          </table:table-cell>
          <table:table-cell table:style-name="ce223" table:formula="of:=[$'Dati del Richiedente'.$F$51]" office:value-type="float" office:value="0">
            <text:p>0</text:p>
          </table:table-cell>
        </table:table-row>
        <table:table-row table:style-name="ro178">
          <table:table-cell office:value-type="string">
            <office:annotation draw:style-name="gr56" draw:text-style-name="P6" svg:width="5.759cm" svg:height="29.67cm" svg:x="2.858cm" svg:y="69.497cm" draw:caption-point-x="3.765cm" draw:caption-point-y="-39.001cm">
              <dc:date>2009-11-21T00:00:00</dc:date>
              <text:p text:style-name="P6"><text:span text:style-name="T17">a) (1 punto): Tutti i frigoriferi domestici hanno un’efficienza di classe A + o A++ ai sensi della direttiva 94/2/CE della Commissione [16]; tutti i frigo-bar e i mini-bar rientrano quantomeno nella classe di efficienza B.</text:span></text:p>
              <text:p text:style-name="P6"><text:span text:style-name="T17">b) (1 punto): Tutti i forni elettrici ad uso domestico presentano un’efficienza energetica di classe A ai sensi della direttiva 2002/40/CE della Commissione [17].</text:span></text:p>
              <text:p text:style-name="P6"><text:span text:style-name="T17">Nota: Il criterio non si applica ai forni non elettrici o che non sono altrimenti contemplati dalla direttiva 2002/40/CE (ad esempio i forni industriali).</text:span></text:p>
              <text:p text:style-name="P6"><text:span text:style-name="T17">c) (1 punto): Tutte le lavastoviglie domestiche presentano un’efficienza energetica di classe A ai sensi della direttiva 97/17/CE della Commissione [18].</text:span></text:p>
              <text:p text:style-name="P6"><text:span text:style-name="T17">Nota: Il criterio non si applica alle lavastoviglie che non rientrano nel campo d’applicazione della direttiva 97/17/CE (ad esempio lavastoviglie industriali).</text:span></text:p>
              <text:p text:style-name="P6"><text:span text:style-name="T17">d) (1 punto): Tutte le lavatrici domestiche presentano un’efficienza energetica di classe A ai sensi della direttiva 95/12/CE della Commissione [19].</text:span></text:p>
              <text:p text:style-name="P6"><text:span text:style-name="T17">Nota: Il criterio non si applica alle lavatrici non contemplate dalla direttiva 95/12/CE (ad esempio lavatrici industriali).</text:span></text:p>
              <text:p text:style-name="P6"><text:span text:style-name="T17">e) (1 punto): Almeno l’80 % delle apparecchiatura da ufficio (PC, monitor, fax, stampanti, scanner, fotocopiatrici) possiede i requisiti per l’attribuzione dell’etichetta "Energy Star" ai sensi del regolamento (CE) n. 106/2008 del Parlamento europeo e del Consiglio [20] e della decisione 2003/168/CE della Commissione [21].</text:span></text:p>
              <text:p text:style-name="P6"><text:span text:style-name="T17">f) (1 punto): Tutte le asciugabiancheria elettriche presentano un’efficienza energetica di classe A ai sensi della direttiva 95/13/CE [22].</text:span></text:p>
              <text:p text:style-name="P6"><text:span text:style-name="T17">Nota: Il criterio non si applica alle asciugabiancheria elettriche che non rientrano nel campo d’applicazione della direttiva 95/13/CE (ad esempio le asciugabiancheria elettriche industriali).</text:span></text:p>
            </office:annotation>
            <text:p>44. Frigoriferi (1 punto), forni (1 punto), lavastoviglie (1 punto), lavatrici (1 punto), asciugabiancheria (1 punto) e apparecchiature da ufficio (fino ad un massimo di 3 punti) a basso consumo energetico.</text:p>
          </table:table-cell>
          <table:table-cell table:style-name="ce200" table:formula="of:=[$'Criteri Facoltativi'.$H$20]" office:value-type="float" office:value="0">
            <text:p>0</text:p>
          </table:table-cell>
          <table:table-cell/>
          <table:covered-table-cell table:style-name="ce187"/>
          <table:table-cell table:style-name="ce217" table:formula="of:=[$'Dati del Richiedente'.$G$52]" office:value-type="float" office:value="0">
            <text:p>0</text:p>
          </table:table-cell>
          <table:table-cell table:style-name="ce220" table:formula="of:=[$'Dati del Richiedente'.$E$52]" office:value-type="percentage" office:value="0">
            <text:p>0%</text:p>
          </table:table-cell>
          <table:table-cell table:style-name="ce223" table:formula="of:=[$'Dati del Richiedente'.$F$52]" office:value-type="float" office:value="0">
            <text:p>0</text:p>
          </table:table-cell>
        </table:table-row>
        <table:table-row table:style-name="ro179">
          <table:table-cell office:value-type="string" table:number-columns-spanned="1" table:number-rows-spanned="2">
            <office:annotation draw:style-name="gr13" draw:text-style-name="P6" svg:width="5.759cm" svg:height="2.775cm" svg:x="2.858cm" svg:y="69.952cm" draw:caption-point-x="3.765cm" draw:caption-point-y="-33.792cm">
              <dc:date>2009-11-21T00:00:00</dc:date>
              <text:p text:style-name="P6"><text:span text:style-name="T17">Tutti gli asciugamani (1 punto) e gli asciugacapelli (1 punto) elettrici sono muniti di sensori di prossimità o hanno ottenuto un marchio di qualità ecologica ISO tipo I.</text:span></text:p>
            </office:annotation>
            <text:p>45. Asciugamani e asciugacapelli elettrici con sensore di prossimità (fino a 2 punti)</text:p>
          </table:table-cell>
          <table:table-cell table:style-name="ce196" table:formula="of:=[$'Criteri Facoltativi'.$H$21]" office:value-type="float" office:value="0" table:number-columns-spanned="1" table:number-rows-spanned="2">
            <text:p>0</text:p>
          </table:table-cell>
          <table:table-cell/>
          <table:covered-table-cell table:style-name="ce187"/>
          <table:table-cell table:style-name="ce217" table:formula="of:=[$'Dati del Richiedente'.$G$53]" office:value-type="float" office:value="0">
            <text:p>0</text:p>
          </table:table-cell>
          <table:table-cell table:style-name="ce220" table:formula="of:=[$'Dati del Richiedente'.$E$53]" office:value-type="percentage" office:value="0">
            <text:p>0%</text:p>
          </table:table-cell>
          <table:table-cell table:style-name="ce223" table:formula="of:=[$'Dati del Richiedente'.$F$53]" office:value-type="float" office:value="0">
            <text:p>0</text:p>
          </table:table-cell>
        </table:table-row>
        <table:table-row table:style-name="ro170">
          <table:covered-table-cell table:style-name="ce183"/>
          <table:covered-table-cell table:style-name="ce196"/>
          <table:table-cell/>
          <table:covered-table-cell table:style-name="ce187"/>
          <table:table-cell table:style-name="ce218" office:value-type="string">
            <text:p>QUANTITA' TOTALE</text:p>
          </table:table-cell>
          <table:table-cell table:style-name="ce221" table:formula="of:=[$'Dati del Richiedente'.$E$54]" office:value-type="percentage" office:value="0">
            <text:p>0%</text:p>
          </table:table-cell>
          <table:table-cell table:style-name="ce223" table:formula="of:=[$'Dati del Richiedente'.$F$54]" office:value-type="float" office:value="0">
            <text:p>0</text:p>
          </table:table-cell>
        </table:table-row>
        <table:table-row table:style-name="ro174">
          <table:table-cell office:value-type="string">
            <office:annotation draw:style-name="gr13" draw:text-style-name="P8" svg:width="5.759cm" svg:height="2.775cm" svg:x="2.858cm" svg:y="70.852cm" draw:caption-point-x="3.765cm" draw:caption-point-y="-31.756cm">
              <dc:date>2009-11-21T00:00:00</dc:date>
              <text:p text:style-name="P8"><text:span text:style-name="T17">I frigoriferi delle cucine, dei chioschi e dei negozi sono posizionati e regolati in base a principi di risparmio energetico, al fine di ridurre lo spreco di energia.</text:span></text:p>
            </office:annotation>
            <text:p><text:span text:style-name="T69">46. Posizionamento dei frigoriferi (1 punto)</text:span></text:p>
            <text:p><text:span text:style-name="T70"/></text:p>
          </table:table-cell>
          <table:table-cell table:formula="of:=[$'Criteri Facoltativi'.$H$23]" office:value-type="float" office:value="0">
            <text:p>0</text:p>
          </table:table-cell>
          <table:table-cell/>
          <table:table-cell table:style-name="ce212" office:value-type="string" table:number-columns-spanned="1" table:number-rows-spanned="4">
            <text:p>Fonte di prelievo di acqua</text:p>
          </table:table-cell>
          <table:table-cell table:style-name="ce217" table:formula="of:=[$'Dati del Richiedente'.$G$55]" office:value-type="float" office:value="0" table:number-columns-spanned="2" table:number-rows-spanned="1">
            <text:p>0</text:p>
          </table:table-cell>
          <table:covered-table-cell table:style-name="ce217"/>
          <table:table-cell table:style-name="ce223" table:formula="of:=[$'Dati del Richiedente'.$F$55]" office:value-type="float" office:value="0">
            <text:p>0</text:p>
          </table:table-cell>
        </table:table-row>
        <table:table-row table:style-name="ro180">
          <table:table-cell office:value-type="string">
            <office:annotation draw:style-name="gr13" draw:text-style-name="P8" svg:width="5.759cm" svg:height="2.775cm" svg:x="2.858cm" svg:y="95.437cm" draw:caption-point-x="3.765cm" draw:caption-point-y="-54.812cm">
              <dc:date>2009-11-21T00:00:00</dc:date>
              <text:p text:style-name="P8"><text:span text:style-name="T17">Il 95 % degli alloggi in affitto entro il perimetro del campeggio è dotato di un sistema automatico che spegne le luci quando gli ospiti escono.</text:span></text:p>
            </office:annotation>
            <text:p><text:span text:style-name="T69">47. Spegnimento automatico delle luci negli alloggi in affitto (1,5 punti)</text:span></text:p>
            <text:p><text:span text:style-name="T70"/></text:p>
          </table:table-cell>
          <table:table-cell table:formula="of:=[$'Criteri Facoltativi'.$H$24]" office:value-type="float" office:value="0">
            <text:p>0</text:p>
          </table:table-cell>
          <table:table-cell/>
          <table:covered-table-cell table:style-name="ce211"/>
          <table:table-cell table:style-name="ce217" table:formula="of:=[$'Dati del Richiedente'.$G$56]" office:value-type="float" office:value="0" table:number-columns-spanned="2" table:number-rows-spanned="1">
            <text:p>0</text:p>
          </table:table-cell>
          <table:covered-table-cell table:style-name="ce217"/>
          <table:table-cell table:style-name="ce223" table:formula="of:=[$'Dati del Richiedente'.$F$56]" office:value-type="float" office:value="0">
            <text:p>0</text:p>
          </table:table-cell>
        </table:table-row>
        <table:table-row table:style-name="ro174">
          <table:table-cell office:value-type="string">
            <office:annotation draw:style-name="gr43" draw:text-style-name="P8" svg:width="5.759cm" svg:height="1.759cm" svg:x="2.858cm" svg:y="142.866cm" draw:caption-point-x="3.765cm" draw:caption-point-y="-99.693cm">
              <dc:date>2009-11-21T00:00:00</dc:date>
              <text:p text:style-name="P8"><text:span text:style-name="T17">Tutte le saune e tutti i bagni turchi sono dotati di un dispositivo di controllo a tempo; in alternativa è il personale ad occuparsi dell’accensione o dello spegnimento.</text:span></text:p>
            </office:annotation>
            <text:p><text:span text:style-name="T69">48. Controllo del timer della sauna (1 punto)</text:span></text:p>
            <text:p><text:span text:style-name="T70"/></text:p>
          </table:table-cell>
          <table:table-cell table:formula="of:=[$'Criteri Facoltativi'.$H$25]" office:value-type="float" office:value="0">
            <text:p>0</text:p>
          </table:table-cell>
          <table:table-cell/>
          <table:covered-table-cell table:style-name="ce187"/>
          <table:table-cell table:style-name="ce217" table:formula="of:=[$'Dati del Richiedente'.$G$57]" office:value-type="float" office:value="0" table:number-columns-spanned="2" table:number-rows-spanned="1">
            <text:p>0</text:p>
          </table:table-cell>
          <table:covered-table-cell table:style-name="ce217"/>
          <table:table-cell table:style-name="ce223" table:formula="of:=[$'Dati del Richiedente'.$F$57]" office:value-type="float" office:value="0">
            <text:p>0</text:p>
          </table:table-cell>
        </table:table-row>
        <table:table-row table:style-name="ro180">
          <table:table-cell office:value-type="string">
            <office:annotation draw:style-name="gr43" draw:text-style-name="P8" svg:width="5.759cm" svg:height="1.759cm" svg:x="2.858cm" svg:y="167.428cm" draw:caption-point-x="3.765cm" draw:caption-point-y="-122.726cm">
              <dc:date>2009-11-21T00:00:00</dc:date>
              <text:p text:style-name="P8"><text:span text:style-name="T17">L’energia impiegata per riscaldare l’acqua delle piscine proviene da fonti di energia rinnovabili. Fino al 50 % di energia: 1 punto; per il 100 %: 1,5 punti.</text:span></text:p>
            </office:annotation>
            <text:p><text:span text:style-name="T69">49. Riscaldamento della piscina con fonti d’energia rinnovabili (fino a 1,5 punti)</text:span></text:p>
            <text:p><text:span text:style-name="T70"/></text:p>
          </table:table-cell>
          <table:table-cell table:style-name="ce197" table:formula="of:=[$'Criteri Facoltativi'.$H$26]" office:value-type="float" office:value="0">
            <text:p>0</text:p>
          </table:table-cell>
          <table:table-cell/>
          <table:covered-table-cell table:style-name="ce187"/>
          <table:table-cell table:style-name="ce217" table:formula="of:=[$'Dati del Richiedente'.$G$58]" office:value-type="float" office:value="0" table:number-columns-spanned="2" table:number-rows-spanned="1">
            <text:p>0</text:p>
          </table:table-cell>
          <table:covered-table-cell table:style-name="ce217"/>
          <table:table-cell table:style-name="ce223" table:formula="of:=[$'Dati del Richiedente'.$F$58]" office:value-type="float" office:value="0">
            <text:p>0</text:p>
          </table:table-cell>
        </table:table-row>
        <table:table-row table:style-name="ro181">
          <table:table-cell office:value-type="string">
            <office:annotation draw:style-name="gr39" draw:text-style-name="P8" svg:width="5.759cm" svg:height="1.759cm" svg:x="2.858cm" svg:y="214.861cm" draw:caption-point-x="3.765cm" draw:caption-point-y="-167.611cm">
              <dc:date>2009-11-21T00:00:00</dc:date>
              <text:p text:style-name="P8"><text:span text:style-name="T17">Le luci esterne che non devono restare accese per motivi di sicurezza di spengono automaticamente dopo un tempo predeterminato o si accendono grazie ad un sensore di prossimità.</text:span></text:p>
            </office:annotation>
            <text:p><text:span text:style-name="T69">50. Spegnimento automatico delle luci esterne (1,5 punti)</text:span></text:p>
            <text:p><text:span text:style-name="T70"/></text:p>
          </table:table-cell>
          <table:table-cell table:formula="of:=[$'Criteri Facoltativi'.$H$27]" office:value-type="float" office:value="0">
            <text:p>0</text:p>
          </table:table-cell>
          <table:table-cell/>
          <table:table-cell table:style-name="ce213" office:value-type="string" table:number-columns-spanned="1" table:number-rows-spanned="4">
            <text:p><text:s/>Tipo di scarico idrico utilizzato</text:p>
          </table:table-cell>
          <table:table-cell table:style-name="ce217" table:formula="of:=[$'Dati del Richiedente'.$G$59]" office:value-type="float" office:value="0" table:number-columns-spanned="2" table:number-rows-spanned="1">
            <text:p>0</text:p>
          </table:table-cell>
          <table:covered-table-cell table:style-name="ce217"/>
          <table:table-cell table:style-name="ce223" table:formula="of:=[$'Dati del Richiedente'.$F$59]" office:value-type="float" office:value="0">
            <text:p>0</text:p>
          </table:table-cell>
        </table:table-row>
        <table:table-row table:style-name="ro51">
          <table:table-cell table:style-name="ce185" office:value-type="string" table:number-columns-spanned="1" table:number-rows-spanned="2">
            <office:annotation draw:style-name="gr44" draw:text-style-name="P14" svg:width="5.759cm" svg:height="1.759cm" svg:x="2.858cm" svg:y="215.324cm" draw:caption-point-x="3.765cm" draw:caption-point-y="-165.592cm">
              <dc:date>2009-11-21T00:00:00</dc:date>
              <text:p text:style-name="P14"><text:span text:style-name="T17">a) (2 punti): L’acqua piovana è raccolta e utilizzata per scopi non sanitari e non potabili.</text:span></text:p>
              <text:p text:style-name="P14"><text:span text:style-name="T17">Valutazione e verifica: il richiedente fornisce una spiegazione dettagliata del modo in cui il campeggio rispetta tale criterio e la documentazione giustificativa adeguata; garantisce inoltre che i circuiti di distribuzione dell’acqua a scopo sanitario e dell’acqua potabile siano assolutamente distinti.</text:span></text:p>
              <text:p text:style-name="P14"><text:span text:style-name="T17">b) (2 punti): L’acqua riciclata è raccolta e utilizzata per scopi non sanitari e non potabili.</text:span></text:p>
            </office:annotation>
            <text:p><text:span text:style-name="T71">51. Utilizzo di acqua piovana (2 punti) e di acqua riciclata (2 punti)</text:span></text:p>
            <text:p><text:span text:style-name="T70"/></text:p>
          </table:table-cell>
          <table:table-cell table:style-name="ce196" table:formula="of:=[$'Criteri Facoltativi'.$H$28]" office:value-type="float" office:value="0" table:number-columns-spanned="1" table:number-rows-spanned="2">
            <text:p>0</text:p>
          </table:table-cell>
          <table:table-cell/>
          <table:covered-table-cell table:style-name="ce187"/>
          <table:table-cell table:style-name="ce217" table:formula="of:=[$'Dati del Richiedente'.$G$60]" office:value-type="float" office:value="0" table:number-columns-spanned="2" table:number-rows-spanned="1">
            <text:p>0</text:p>
          </table:table-cell>
          <table:covered-table-cell table:style-name="ce217"/>
          <table:table-cell table:style-name="ce223" table:formula="of:=[$'Dati del Richiedente'.$F$60]" office:value-type="float" office:value="0">
            <text:p>0</text:p>
          </table:table-cell>
        </table:table-row>
        <table:table-row table:style-name="ro41">
          <table:covered-table-cell table:style-name="ce183"/>
          <table:covered-table-cell table:style-name="ce196"/>
          <table:table-cell/>
          <table:covered-table-cell table:style-name="ce187"/>
          <table:table-cell table:style-name="ce217" table:formula="of:=[$'Dati del Richiedente'.$G$61]" office:value-type="float" office:value="0" table:number-columns-spanned="2" table:number-rows-spanned="1">
            <text:p>0</text:p>
          </table:table-cell>
          <table:covered-table-cell table:style-name="ce217"/>
          <table:table-cell table:style-name="ce223" table:formula="of:=[$'Dati del Richiedente'.$F$61]" office:value-type="float" office:value="0">
            <text:p>0</text:p>
          </table:table-cell>
        </table:table-row>
        <table:table-row table:style-name="ro182">
          <table:table-cell table:style-name="ce185" office:value-type="string">
            <office:annotation draw:style-name="gr15" draw:text-style-name="P14" svg:width="5.759cm" svg:height="1.759cm" svg:x="2.858cm" svg:y="216.215cm" draw:caption-point-x="3.765cm" draw:caption-point-y="-163.723cm">
              <dc:date>2009-11-21T00:00:00</dc:date>
              <text:p text:style-name="P14"><text:span text:style-name="T17">Il campeggio utilizza un sistema automatico che ottimizza i tempi di irrigazione e il consumo idrico per le piante e le aree verdi esterne.</text:span></text:p>
            </office:annotation>
            <text:p><text:span text:style-name="T71">52. Sistemi di irrigazione automatici per le aree esterne (1,5 punti)</text:span></text:p>
            <text:p><text:span text:style-name="T70"/></text:p>
          </table:table-cell>
          <table:table-cell table:formula="of:=[$'Criteri Facoltativi'.$H$30]" office:value-type="float" office:value="0">
            <text:p>0</text:p>
          </table:table-cell>
          <table:table-cell/>
          <table:covered-table-cell table:style-name="ce214"/>
          <table:table-cell table:style-name="ce219" table:formula="of:=[$'Dati del Richiedente'.$G$62]" office:value-type="float" office:value="0" table:number-columns-spanned="2" table:number-rows-spanned="1">
            <text:p>0</text:p>
          </table:table-cell>
          <table:covered-table-cell table:style-name="ce217"/>
          <table:table-cell table:style-name="ce224" table:formula="of:=[$'Dati del Richiedente'.$F$62]" office:value-type="float" office:value="0">
            <text:p>0</text:p>
          </table:table-cell>
        </table:table-row>
        <table:table-row table:style-name="ro183">
          <table:table-cell office:value-type="string">
            <office:annotation draw:style-name="gr43" draw:text-style-name="P14" svg:width="5.759cm" svg:height="1.759cm" svg:x="2.858cm" svg:y="252.227cm" draw:caption-point-x="3.765cm" draw:caption-point-y="-197.696cm">
              <dc:date>2009-11-21T00:00:00</dc:date>
              <text:p text:style-name="P14"><text:span text:style-name="T17">Il flusso medio di acqua in uscita dai rubinetti e dalle docce, esclusi i rubinetti delle vasche e le stazioni di rifornimento, non supera gli 8 litri/minuto.</text:span></text:p>
            </office:annotation>
            <text:p>53. Flusso di acqua da rubinetti e docce (1,5 punti)</text:p>
          </table:table-cell>
          <table:table-cell table:formula="of:=[$'Criteri Facoltativi'.$H$31]" office:value-type="float" office:value="0">
            <text:p>0</text:p>
          </table:table-cell>
          <table:table-cell table:number-columns-repeated="5"/>
        </table:table-row>
        <table:table-row table:style-name="ro170">
          <table:table-cell office:value-type="string">
            <office:annotation draw:style-name="gr41" draw:text-style-name="P14" svg:width="2.859cm" svg:height="1.759cm" svg:x="2.858cm" svg:y="278.277cm" draw:caption-point-x="3.765cm" draw:caption-point-y="-222.147cm">
              <dc:date>2009-11-21T00:00:00</dc:date>
              <text:p text:style-name="P14"><text:span text:style-name="T17">Almeno il 95 % dei WC consuma una quantità di acqua pari o inferiore a 6 litri per scarico.</text:span></text:p>
            </office:annotation>
            <text:p>54. Scarico dei WC (1,5 punti)</text:p>
          </table:table-cell>
          <table:table-cell table:formula="of:=[$'Criteri Facoltativi'.$H$32]" office:value-type="float" office:value="0">
            <text:p>0</text:p>
          </table:table-cell>
          <table:table-cell table:number-columns-repeated="5"/>
        </table:table-row>
        <table:table-row table:style-name="ro182">
          <table:table-cell table:style-name="ce185" office:value-type="string">
            <office:annotation draw:style-name="gr45" draw:text-style-name="P14" svg:width="5.759cm" svg:height="1.759cm" svg:x="2.858cm" svg:y="280.382cm" draw:caption-point-x="3.765cm" draw:caption-point-y="-222.679cm">
              <dc:date>2009-11-21T00:00:00</dc:date>
              <text:p text:style-name="P14"><text:span text:style-name="T17">Il consumo di acqua delle lavastoviglie [espresso come W(misurato)] è inferiore o uguale alla soglia risultante dall’equazione riportata di seguito utilizzando lo stesso metodo di prova (EN 50242) e lo stesso programma di lavaggio indicati nella direttiva 97/17/CE.</text:span></text:p>
              <text:p text:style-name="P14"><text:span text:style-name="T17">W(misurato)≤ (0,625 × S) + 9,25</text:span></text:p>
              <text:p text:style-name="P14"><text:span text:style-name="T17">dove:</text:span></text:p>
              <text:p text:style-name="P14"><text:span text:style-name="T17">W(misurato) = consumo d’acqua misurato della lavastoviglie in litri per ciclo, espresso al primo decimale</text:span></text:p>
              <text:p text:style-name="P14"><text:span text:style-name="T17">S = numero applicabile di coperti standard della lavastoviglie.</text:span></text:p>
              <text:p text:style-name="P14"><text:span text:style-name="T17">Il criterio si applica unicamente alle lavastoviglie domestiche.</text:span></text:p>
            </office:annotation>
            <text:p><text:span text:style-name="T71">55. Consumo di acqua delle lavastoviglie (1 punto)</text:span></text:p>
            <text:p><text:span text:style-name="T70"/></text:p>
          </table:table-cell>
          <table:table-cell table:formula="of:=[$'Criteri Facoltativi'.$H$33]" office:value-type="float" office:value="0">
            <text:p>0</text:p>
          </table:table-cell>
          <table:table-cell table:number-columns-repeated="5"/>
        </table:table-row>
        <table:table-row table:style-name="ro175">
          <table:table-cell office:value-type="string">
            <office:annotation draw:style-name="gr36" draw:text-style-name="P14" svg:width="5.759cm" svg:height="1.759cm" svg:x="2.858cm" svg:y="316.36cm" draw:caption-point-x="3.765cm" draw:caption-point-y="-256.619cm">
              <dc:date>2009-11-21T00:00:00</dc:date>
              <text:p text:style-name="P14"><text:span text:style-name="T17">Le lavatrici utilizzate nel campeggio dagli ospiti e dal personale o quelle impiegate dal fornitore dei servizi di lavanderia del campeggio utilizzano al massimo 12 litri di acqua per kg di carico misurato secondo la norma EN 60456, utilizzando il ciclo normale "cotone 60 °C" previsto dalla direttiva 95/12/CE.</text:span></text:p>
            </office:annotation>
            <text:p>56. Consumo di acqua delle lavatrici (1 punto)</text:p>
          </table:table-cell>
          <table:table-cell table:formula="of:=[$'Criteri Facoltativi'.$H$34]" office:value-type="float" office:value="0">
            <text:p>0</text:p>
          </table:table-cell>
          <table:table-cell table:number-columns-repeated="5"/>
        </table:table-row>
        <table:table-row table:style-name="ro84">
          <table:table-cell table:style-name="ce185" office:value-type="string">
            <office:annotation draw:style-name="gr15" draw:text-style-name="P14" svg:width="5.759cm" svg:height="1.759cm" svg:x="2.858cm" svg:y="316.813cm" draw:caption-point-x="3.765cm" draw:caption-point-y="-255.814cm">
              <dc:date>2009-11-21T00:00:00</dc:date>
              <text:p text:style-name="P14"><text:span text:style-name="T17">Per almeno il 95 % dei rubinetti è possibile regolare precisamente e velocemente la temperatura e il flusso dell’acqua.</text:span></text:p>
            </office:annotation>
            <text:p><text:span text:style-name="T71">57. Temperatura e flusso dell’acqua dei rubinetti (1 punto)</text:span></text:p>
            <text:p><text:span text:style-name="T70"/></text:p>
          </table:table-cell>
          <table:table-cell table:formula="of:=[$'Criteri Facoltativi'.$H$35]" office:value-type="float" office:value="0">
            <text:p>0</text:p>
          </table:table-cell>
          <table:table-cell table:number-columns-repeated="5"/>
        </table:table-row>
        <table:table-row table:style-name="ro184">
          <table:table-cell table:style-name="ce185" office:value-type="string">
            <office:annotation draw:style-name="gr39" draw:text-style-name="P14" svg:width="5.759cm" svg:height="1.759cm" svg:x="2.858cm" svg:y="317.267cm" draw:caption-point-x="3.765cm" draw:caption-point-y="-254.24cm">
              <dc:date>2009-11-21T00:00:00</dc:date>
              <text:p text:style-name="P14"><text:span text:style-name="T17">Le docce degli impianti sanitari/aree comuni sono munite di un temporizzatore/sensore di prossimità per l’arresto automatico del flusso d’acqua dopo un certo tempo o in caso di mancato utilizzo.</text:span></text:p>
            </office:annotation>
            <text:p><text:span text:style-name="T71">58. Timer per docce (1,5 punti)</text:span></text:p>
            <text:p><text:span text:style-name="T70"/></text:p>
          </table:table-cell>
          <table:table-cell table:formula="of:=[$'Criteri Facoltativi'.$H$36]" office:value-type="float" office:value="0">
            <text:p>0</text:p>
          </table:table-cell>
          <table:table-cell table:number-columns-repeated="5"/>
        </table:table-row>
        <table:table-row table:style-name="ro174">
          <table:table-cell table:style-name="ce185" office:value-type="string">
            <office:annotation draw:style-name="gr15" draw:text-style-name="P14" svg:width="5.759cm" svg:height="1.759cm" svg:x="2.858cm" svg:y="317.73cm" draw:caption-point-x="3.765cm" draw:caption-point-y="-253.2cm">
              <dc:date>2009-11-21T00:00:00</dc:date>
              <text:p text:style-name="P14"><text:span text:style-name="T17">Durante la notte o se non viene utilizzata per più di un giorno, la piscina viene coperta per evitare che l’acqua si raffreddi e per ridurre l’evaporazione.</text:span></text:p>
            </office:annotation>
            <text:p><text:span text:style-name="T71">59. Copertura della piscina (1 punto)</text:span></text:p>
            <text:p><text:span text:style-name="T70"/></text:p>
          </table:table-cell>
          <table:table-cell table:formula="of:=[$'Criteri Facoltativi'.$H$37]" office:value-type="float" office:value="0">
            <text:p>0</text:p>
          </table:table-cell>
          <table:table-cell table:number-columns-repeated="5"/>
        </table:table-row>
        <table:table-row table:style-name="ro65">
          <table:table-cell table:style-name="ce185" office:value-type="string">
            <office:annotation draw:style-name="gr46" draw:text-style-name="P14" svg:width="5.759cm" svg:height="1.759cm" svg:x="2.858cm" svg:y="342.313cm" draw:caption-point-x="3.765cm" draw:caption-point-y="-276.254cm">
              <dc:date>2009-11-21T00:00:00</dc:date>
              <text:p text:style-name="P14"><text:span text:style-name="T17">Se è necessario l’antigelo sulle strade vengono utilizzati mezzi meccanici o sabbia/ghiaia per garantire che le strade nel campeggio siano sicure in caso di ghiaccio o neve (1,5 punti).</text:span></text:p>
              <text:p text:style-name="P14"><text:span text:style-name="T17">Se si utilizzano mezzi chimici vengono impiegate sostanze con un tenore massimo dell’1 % di ione cloruro (Cl-) (1 punto) oppure prodotti antigelo che hanno ottenuto il marchio comunitario di qualità ecologica o altri marchi ecologici ISO tipo I nazionali o regionali (1,5 punti).</text:span></text:p>
            </office:annotation>
            <text:p><text:span text:style-name="T71">60. Disgelo (fino a 1,5 punti)</text:span></text:p>
            <text:p><text:span text:style-name="T70"/></text:p>
          </table:table-cell>
          <table:table-cell table:style-name="ce197" table:formula="of:=[$'Criteri Facoltativi'.$H$38]" office:value-type="float" office:value="1.5">
            <text:p>1,5</text:p>
          </table:table-cell>
          <table:table-cell table:number-columns-repeated="5"/>
        </table:table-row>
        <table:table-row table:style-name="ro185">
          <table:table-cell office:value-type="string" table:number-columns-spanned="1" table:number-rows-spanned="2">
            <office:annotation draw:style-name="gr47" draw:text-style-name="P14" svg:width="5.759cm" svg:height="1.759cm" svg:x="2.858cm" svg:y="345.636cm" draw:caption-point-x="3.765cm" draw:caption-point-y="-277.62cm">
              <dc:date>2009-11-21T00:00:00</dc:date>
              <text:p text:style-name="P14"><text:span text:style-name="T17">In prossimità degli impianti sanitari, delle lavatrici e delle lavastoviglie sono affisse informazioni sulla durezza dell’acqua locale (1 punto) per consentire agli ospiti e al personale un utilizzo ottimale dei detersivi; in alternativa si utilizza un sistema di dosaggio automatico (1 punto) per ottimizzare il consumo di detersivo in funzione della durezza dell’acqua.</text:span></text:p>
            </office:annotation>
            <text:p>61. Indicazione della durezza dell’acqua (fino a 2 punti)</text:p>
          </table:table-cell>
          <table:table-cell table:style-name="ce196" table:formula="of:=[$'Criteri Facoltativi'.$H$39]" office:value-type="float" office:value="0" table:number-columns-spanned="1" table:number-rows-spanned="2">
            <text:p>0</text:p>
          </table:table-cell>
          <table:table-cell table:number-columns-repeated="5"/>
        </table:table-row>
        <table:table-row table:style-name="ro186">
          <table:covered-table-cell table:style-name="ce187"/>
          <table:covered-table-cell table:style-name="ce196"/>
          <table:table-cell table:number-columns-repeated="5"/>
        </table:table-row>
        <table:table-row table:style-name="ro179">
          <table:table-cell office:value-type="string">
            <office:annotation draw:style-name="gr38" draw:text-style-name="P14" svg:width="5.759cm" svg:height="1.759cm" svg:x="2.858cm" svg:y="346.539cm" draw:caption-point-x="3.765cm" draw:caption-point-y="-276.286cm">
              <dc:date>2009-11-21T00:00:00</dc:date>
              <text:p text:style-name="P14"><text:span text:style-name="T17">Tutti gli orinatoi utilizzano un sistema senz’acqua; in alternativa tutti gli orinatoi dispongono di un dispositivo di risciacquo automatico o manuale che permetta il risciacquo del singolo orinatoio solo in caso di utilizzo.</text:span></text:p>
            </office:annotation>
            <text:p>62. Orinatoi a risparmio idrico (1,5 punti)</text:p>
          </table:table-cell>
          <table:table-cell table:formula="of:=[$'Criteri Facoltativi'.$H$41]" office:value-type="float" office:value="0">
            <text:p>0</text:p>
          </table:table-cell>
          <table:table-cell table:number-columns-repeated="5"/>
        </table:table-row>
        <table:table-row table:style-name="ro180">
          <table:table-cell table:style-name="ce185" office:value-type="string">
            <office:annotation draw:style-name="gr53" draw:text-style-name="P6" svg:width="2.859cm" svg:height="3.204cm" svg:x="2.858cm" svg:y="346.991cm" draw:caption-point-x="3.765cm" draw:caption-point-y="-275.374cm">
              <dc:date>2009-11-22T00:00:00</dc:date>
              <text:p text:style-name="P6"><text:span text:style-name="T17">Gli alberi e le siepi piantati nelle aree esterne sono costituiti da specie vegetali indigene.</text:span></text:p>
            </office:annotation>
            <text:p><text:span text:style-name="T71">63. Utilizzo di specie indigene per nuove piantagioni all’esterno (1 punto)</text:span></text:p>
            <text:p><text:span text:style-name="T70"/></text:p>
          </table:table-cell>
          <table:table-cell table:formula="of:=[$'Criteri Facoltativi'.$H$42]" office:value-type="float" office:value="0">
            <text:p>0</text:p>
          </table:table-cell>
          <table:table-cell table:number-columns-repeated="5"/>
        </table:table-row>
        <table:table-row table:style-name="ro32">
          <table:table-cell office:value-type="string">
            <office:annotation draw:style-name="gr57" draw:text-style-name="P6" svg:width="5.759cm" svg:height="7.065cm" svg:x="2.858cm" svg:y="394.421cm" draw:caption-point-x="3.765cm" draw:caption-point-y="-320.256cm">
              <dc:date>2009-11-22T00:00:00</dc:date>
              <text:p text:style-name="P6"><text:span text:style-name="T17">Almeno l’80 % in peso dei detersivi per il lavaggio a mano delle stoviglie e/o dei detersivi per le lavastoviglie e/o dei detersivi per bucato e/o dei prodotti generici per la pulizia, detergenti per sanitari, saponi e shampoo utilizzati nel campeggio è munito del marchio comunitario di qualità ecologica o di altri marchi ecologici ISO tipo I nazionali o regionali (viene attribuito 1 punto per ciascuna di tali categorie di prodotti fino ad un massimo di 3 punti).</text:span></text:p>
            </office:annotation>
            <text:p>64. Detersivi (fino a 3 punti)</text:p>
          </table:table-cell>
          <table:table-cell table:style-name="ce197" table:formula="of:=[$'Criteri Facoltativi'.$H$43]" office:value-type="float" office:value="0">
            <text:p>0</text:p>
          </table:table-cell>
          <table:table-cell table:number-columns-repeated="5"/>
        </table:table-row>
        <table:table-row table:style-name="ro187">
          <table:table-cell office:value-type="string" table:number-columns-spanned="1" table:number-rows-spanned="2">
            <office:annotation draw:style-name="gr58" draw:text-style-name="P6" svg:width="5.759cm" svg:height="6.207cm" svg:x="2.858cm" svg:y="394.891cm" draw:caption-point-x="3.765cm" draw:caption-point-y="-319.327cm">
              <dc:date>2009-11-22T00:00:00</dc:date>
              <text:p text:style-name="P6"><text:span text:style-name="T17">Le opere di tinteggiatura interna ed esterna dei locali e degli alloggi in affitto del campeggio, escluse le roulotte e le case mobili in affitto, sono realizzate al 50 % con pitture e vernici per interni e per esterni contraddistinte dal marchio comunitario di qualità ecologica o da altri marchi ecologici ISO tipo I nazionali o regionali (1 punto per pitture e vernici per interni, 1 punto per pitture e vernici per esterni).</text:span></text:p>
            </office:annotation>
            <text:p><text:span text:style-name="T71">65. Pitture e vernici per interni ed esterni (fino a 2 punti)</text:span></text:p>
            <text:p><text:span text:style-name="T71"/></text:p>
          </table:table-cell>
          <table:table-cell table:style-name="ce196" table:formula="of:=[$'Criteri Facoltativi'.$H$44]" office:value-type="float" office:value="0" table:number-columns-spanned="1" table:number-rows-spanned="2">
            <text:p>0</text:p>
          </table:table-cell>
          <table:table-cell table:number-columns-repeated="5"/>
        </table:table-row>
        <table:table-row table:style-name="ro20">
          <table:covered-table-cell table:style-name="ce183"/>
          <table:covered-table-cell table:style-name="ce196"/>
          <table:table-cell table:number-columns-repeated="5"/>
        </table:table-row>
        <table:table-row table:style-name="ro180">
          <table:table-cell table:style-name="ce185" office:value-type="string">
            <office:annotation draw:style-name="gr24" draw:text-style-name="P8" svg:width="5.759cm" svg:height="3.204cm" svg:x="2.858cm" svg:y="395.794cm" draw:caption-point-x="3.765cm" draw:caption-point-y="-317.573cm">
              <dc:date>2009-11-22T00:00:00</dc:date>
              <text:p text:style-name="P8"><text:span text:style-name="T17">Il lavaggio auto non è consentito o è consentito solo in zone adeguatamente attrezzate per raccogliere l’acqua e i detergenti usati e convogliarli al sistema fognario.</text:span></text:p>
            </office:annotation>
            <text:p><text:span text:style-name="T71">66. Lavaggio auto consentito solo in zone attrezzate allo scopo (1 punto)</text:span></text:p>
            <text:p><text:span text:style-name="T72"/></text:p>
          </table:table-cell>
          <table:table-cell table:formula="of:=[$'Criteri Facoltativi'.$H$46]" office:value-type="float" office:value="0">
            <text:p>0</text:p>
          </table:table-cell>
          <table:table-cell table:number-columns-repeated="5"/>
        </table:table-row>
        <table:table-row table:style-name="ro188">
          <table:table-cell office:value-type="string">
            <office:annotation draw:style-name="gr43" draw:text-style-name="P8" svg:width="5.759cm" svg:height="1.759cm" svg:x="2.858cm" svg:y="443.205cm" draw:caption-point-x="3.765cm" draw:caption-point-y="-362.436cm">
              <dc:date>2009-11-22T00:00:00</dc:date>
              <text:p text:style-name="P8"><text:span text:style-name="T17">Nei punti vendita del campeggio possono essere venduti unicamente prodotti alternativi agli accendifuoco artificiali per barbecue, quali olio di semi di colza o prodotti di canapa.</text:span></text:p>
            </office:annotation>
            <text:p>67. Promozione dell’uso di prodotti alternativi agli accendifuoco artificiali per barbecue (1 punto)</text:p>
          </table:table-cell>
          <table:table-cell table:formula="of:=[$'Criteri Facoltativi'.$H$47]" office:value-type="float" office:value="0">
            <text:p>0</text:p>
          </table:table-cell>
          <table:table-cell table:number-columns-repeated="5"/>
        </table:table-row>
        <table:table-row table:style-name="ro189">
          <table:table-cell table:style-name="ce188" office:value-type="string">
            <office:annotation draw:style-name="gr47" draw:text-style-name="P8" svg:width="5.759cm" svg:height="1.759cm" svg:x="2.858cm" svg:y="443.675cm" draw:caption-point-x="3.765cm" draw:caption-point-y="-360.528cm">
              <dc:date>2009-11-22T00:00:00</dc:date>
              <text:p text:style-name="P8"><text:span text:style-name="T17">Le piscine sono dotate di un sistema di dosaggio automatico che utilizza il quantitativo minimo di disinfettante necessario per ottenere un adeguato risultato sotto il profilo igienico (1 punto)</text:span></text:p>
              <text:p text:style-name="P8"><text:span text:style-name="T17">Oppure:</text:span></text:p>
              <text:p text:style-name="P8"><text:span text:style-name="T17">La piscina è del tipo ecologico/naturale in cui l’igiene e la sicurezza dei bagnanti sono garantite unicamente da mezzi naturali (1 punto).</text:span></text:p>
            </office:annotation>
            <text:p><text:span text:style-name="T71">68. Piscine: Dosaggio dei disinfettanti (1 punto) o installazione di piscine naturali/ecologiche (1 punto)</text:span></text:p>
            <text:p><text:span text:style-name="T70"/></text:p>
          </table:table-cell>
          <table:table-cell table:style-name="ce197" table:formula="of:=[$'Criteri Facoltativi'.$H$48]" office:value-type="float" office:value="1">
            <text:p>1</text:p>
          </table:table-cell>
          <table:table-cell table:number-columns-repeated="5"/>
        </table:table-row>
        <table:table-row table:style-name="ro174">
          <table:table-cell table:style-name="ce188" office:value-type="string">
            <office:annotation draw:style-name="gr38" draw:text-style-name="P8" svg:width="5.759cm" svg:height="1.759cm" svg:x="2.858cm" svg:y="502.508cm" draw:caption-point-x="3.765cm" draw:caption-point-y="-416.304cm">
              <dc:date>2009-11-22T00:00:00</dc:date>
              <text:p text:style-name="P8"><text:span text:style-name="T17">Il campeggio segue precise procedure per effettuare la pulizia senza utilizzo di sostanze chimiche, ad esempio mediante prodotti in microfibra o altri materiali per la pulizia non chimici oppure applicando misure aventi un effetto analogo.</text:span></text:p>
            </office:annotation>
            <text:p><text:span text:style-name="T71">69. Pulizia meccanica (1 punto)</text:span></text:p>
            <text:p><text:span text:style-name="T72"/></text:p>
          </table:table-cell>
          <table:table-cell table:formula="of:=[$'Criteri Facoltativi'.$H$49]" office:value-type="float" office:value="0">
            <text:p>0</text:p>
          </table:table-cell>
          <table:table-cell table:number-columns-repeated="5"/>
        </table:table-row>
        <table:table-row table:style-name="ro174">
          <table:table-cell table:style-name="ce185" office:value-type="string">
            <office:annotation draw:style-name="gr36" draw:text-style-name="P8" svg:width="5.759cm" svg:height="1.759cm" svg:x="2.858cm" svg:y="527.081cm" draw:caption-point-x="3.765cm" draw:caption-point-y="-439.348cm">
              <dc:date>2009-11-22T00:00:00</dc:date>
              <text:p text:style-name="P8"><text:span text:style-name="T17">Gli spazi verdi sono trattati senza l’uso di pesticidi o, conformemente ai principi dell’agricoltura biologica, secondo quanto prescritto dal regolamento (CE) n. 834/2007 del Consiglio [23], o conformemente alle leggi nazionali o ai piani nazionali riconosciuti in materia di agricoltura biologica.</text:span></text:p>
            </office:annotation>
            <text:p><text:span text:style-name="T69">70. Giardini e orti biologici (2 punti)</text:span></text:p>
            <text:p><text:span text:style-name="T70"/></text:p>
          </table:table-cell>
          <table:table-cell table:formula="of:=[$'Criteri Facoltativi'.$H$50]" office:value-type="float" office:value="0">
            <text:p>0</text:p>
          </table:table-cell>
          <table:table-cell table:number-columns-repeated="5"/>
        </table:table-row>
        <table:table-row table:style-name="ro175">
          <table:table-cell table:style-name="ce188" office:value-type="string" table:number-columns-spanned="1" table:number-rows-spanned="2">
            <office:annotation draw:style-name="gr47" draw:text-style-name="P8" svg:width="5.759cm" svg:height="1.759cm" svg:x="2.858cm" svg:y="551.666cm" draw:caption-point-x="3.765cm" draw:caption-point-y="-462.404cm">
              <dc:date>2009-11-22T00:00:00</dc:date>
              <text:p text:style-name="P8"><text:span text:style-name="T17">La progettazione architettonica degli alloggi e le pratiche igieniche (ad esempio la costruzione su pali per impedire che i topi entrino nei locali, l’utilizzo di zanzariere e spirali) garantiscono che l’impiego di insetticidi e repellenti nel campeggio sia ridotto al minimo (1 punto).</text:span></text:p>
              <text:p text:style-name="P8"><text:span text:style-name="T17">In caso di utilizzo di insetticidi e repellenti, sono impiegate solo sostanze consentite nell’agricoltura biologica [secondo quanto prescritto dal regolamento (CE) n. 834/2007 del Consiglio] o sostanze munite del marchio comunitario di qualità ecologica o di altri marchi ecologici ISO tipo I nazionali o regionali (1 punto).</text:span></text:p>
            </office:annotation>
            <text:p><text:span text:style-name="T71">71. Insetticidi e repellenti (fino a 2 punti)</text:span></text:p>
            <text:p><text:span text:style-name="T70"/></text:p>
          </table:table-cell>
          <table:table-cell table:style-name="ce196" table:formula="of:=[$'Criteri Facoltativi'.$H$51]" office:value-type="float" office:value="0" table:number-columns-spanned="1" table:number-rows-spanned="2">
            <text:p>0</text:p>
          </table:table-cell>
          <table:table-cell table:number-columns-repeated="5"/>
        </table:table-row>
        <table:table-row table:style-name="ro43">
          <table:covered-table-cell table:style-name="ce183"/>
          <table:covered-table-cell table:style-name="ce196"/>
          <table:table-cell table:number-columns-repeated="5"/>
        </table:table-row>
        <table:table-row table:style-name="ro179">
          <table:table-cell table:style-name="ce185" office:value-type="string" table:number-columns-spanned="1" table:number-rows-spanned="2">
            <office:annotation draw:style-name="gr36" draw:text-style-name="P8" svg:width="5.759cm" svg:height="1.759cm" svg:x="2.858cm" svg:y="552.55cm" draw:caption-point-x="3.765cm" draw:caption-point-y="-460.981cm">
              <dc:date>2009-11-22T00:00:00</dc:date>
              <text:p text:style-name="P8"><text:span text:style-name="T17">Nel campeggio è in atto la raccolta differenziata dei rifiuti organici (residui di giardinaggio: 1 punto; rifiuti organici di cucina: 1 punto); il compostaggio di tali rifiuti avviene secondo le disposizioni locali (ad esempio dell’amministrazione locale, del campeggio stesso o di una società privata).</text:span></text:p>
            </office:annotation>
            <text:p><text:span text:style-name="T71">72. Compostaggio (fino a 2 punti)</text:span></text:p>
            <text:p><text:span text:style-name="T70"/></text:p>
          </table:table-cell>
          <table:table-cell table:style-name="ce196" table:formula="of:=[$'Criteri Facoltativi'.$H$53]" office:value-type="float" office:value="0" table:number-columns-spanned="1" table:number-rows-spanned="2">
            <text:p>0</text:p>
          </table:table-cell>
          <table:table-cell table:number-columns-repeated="5"/>
        </table:table-row>
        <table:table-row table:style-name="ro21">
          <table:covered-table-cell table:style-name="ce183"/>
          <table:covered-table-cell table:style-name="ce196"/>
          <table:table-cell table:number-columns-repeated="5"/>
        </table:table-row>
        <table:table-row table:style-name="ro190">
          <table:table-cell table:style-name="ce185" office:value-type="string">
            <office:annotation draw:style-name="gr59" draw:text-style-name="P13" svg:width="2.859cm" svg:height="1.759cm" svg:x="2.858cm" svg:y="553.453cm" draw:caption-point-x="3.765cm" draw:caption-point-y="-459.647cm">
              <dc:date>2009-11-22T00:00:00</dc:date>
              <text:p text:style-name="P13"><text:span text:style-name="T23">73. Contenitori per bevande "usa e getta" (2 punti)</text:span></text:p>
            </office:annotation>
            <text:p><text:span text:style-name="T73">73. Contenitori per bevande "usa e getta" (2 punti)</text:span></text:p>
            <text:p><text:span text:style-name="T70"/></text:p>
          </table:table-cell>
          <table:table-cell table:formula="of:=[$'Criteri Facoltativi'.$H$55]" office:value-type="float" office:value="0">
            <text:p>0</text:p>
          </table:table-cell>
          <table:table-cell table:number-columns-repeated="5"/>
        </table:table-row>
        <table:table-row table:style-name="ro191">
          <table:table-cell office:value-type="string" table:number-columns-spanned="1" table:number-rows-spanned="2">
            <office:annotation draw:style-name="gr34" draw:text-style-name="P8" svg:width="5.759cm" svg:height="4.062cm" svg:x="2.858cm" svg:y="553.905cm" draw:caption-point-x="3.765cm" draw:caption-point-y="-457.862cm">
              <dc:date>2009-11-22T00:00:00</dc:date>
              <text:p text:style-name="P8"><text:span text:style-name="T17">Sono installati separatori di grassi; i grassi/oli utilizzati per cucinare e per friggere sono raccolti e smaltiti in maniera appropriata (1 punto). Agli ospiti è offerta la possibilità di smaltire correttamente i grassi/gli oli che usano (1 punto).</text:span></text:p>
            </office:annotation>
            <text:p>74. Smaltimento di grassi/oli (fino a 2 punti)</text:p>
          </table:table-cell>
          <table:table-cell table:style-name="ce196" table:formula="of:=[$'Criteri Facoltativi'.$H$56]" office:value-type="float" office:value="0" table:number-columns-spanned="1" table:number-rows-spanned="2">
            <text:p>0</text:p>
          </table:table-cell>
          <table:table-cell table:number-columns-repeated="5"/>
        </table:table-row>
        <table:table-row table:style-name="ro43">
          <table:covered-table-cell table:style-name="ce189"/>
          <table:covered-table-cell table:style-name="ce196"/>
          <table:table-cell table:number-columns-repeated="5"/>
        </table:table-row>
        <table:table-row table:style-name="ro185">
          <table:table-cell office:value-type="string">
            <office:annotation draw:style-name="gr49" draw:text-style-name="P6" svg:width="5.759cm" svg:height="2.346cm" svg:x="2.858cm" svg:y="554.808cm" draw:caption-point-x="3.765cm" draw:caption-point-y="-456.528cm">
              <dc:date>2009-11-22T00:00:00</dc:date>
              <text:p text:style-name="P6"><text:span text:style-name="T17">L’olio e prodotti simili che possono fuoriuscire dai veicoli stazionati nelle aree di parcheggio sono raccolti e smaltiti correttamente.</text:span></text:p>
            </office:annotation>
            <text:p>75. Perdite dai veicoli del parcheggio (1 punto)</text:p>
          </table:table-cell>
          <table:table-cell table:formula="of:=[$'Criteri Facoltativi'.$H$58]" office:value-type="float" office:value="0">
            <text:p>0</text:p>
          </table:table-cell>
          <table:table-cell table:number-columns-repeated="5"/>
        </table:table-row>
        <table:table-row table:style-name="ro182">
          <table:table-cell table:style-name="ce185" office:value-type="string">
            <office:annotation draw:style-name="gr34" draw:text-style-name="P6" svg:width="5.759cm" svg:height="4.062cm" svg:x="2.858cm" svg:y="555.283cm" draw:caption-point-x="3.765cm" draw:caption-point-y="-455.289cm">
              <dc:date>2009-11-22T00:00:00</dc:date>
              <text:p text:style-name="P6"><text:span text:style-name="T17">I mobili, i tessuti e altri prodotti usati, tra cui le apparecchiature elettroniche, sono consegnati a enti di beneficenza secondo la politica del campeggio (2 punti) o venduti (1 punto) ad altre associazioni che li raccolgono e li ridistribuiscono.</text:span></text:p>
            </office:annotation>
            <text:p><text:span text:style-name="T71">76. Tessuti, mobili e altri prodotti usati (fino a 3 punti)</text:span></text:p>
            <text:p><text:span text:style-name="T70"/></text:p>
          </table:table-cell>
          <table:table-cell table:formula="of:=[$'Criteri Facoltativi'.$H$59]" office:value-type="float" office:value="0">
            <text:p>0</text:p>
          </table:table-cell>
          <table:table-cell table:number-columns-repeated="5"/>
        </table:table-row>
        <table:table-row table:style-name="ro182">
          <table:table-cell table:style-name="ce185" office:value-type="string">
            <office:annotation draw:style-name="gr15" draw:text-style-name="P14" svg:width="5.759cm" svg:height="1.742cm" svg:x="4.525cm" svg:y="659.748cm" draw:caption-point-x="2.098cm" draw:caption-point-y="-557.716cm">
              <dc:date>2009-11-22T00:00:00</dc:date>
              <text:p text:style-name="P14"><text:span text:style-name="T17">La circolazione dei veicoli entro il perimetro del campeggio (ospiti, servizi di manutenzione/trasporto) è limitata a certi orari e a certe aree.</text:span></text:p>
            </office:annotation>
            <text:p><text:span text:style-name="T71">77. Regolazione del traffico nel campeggio (1 punto)</text:span></text:p>
            <text:p><text:span text:style-name="T70"/></text:p>
          </table:table-cell>
          <table:table-cell table:formula="of:=[$'Criteri Facoltativi'.$H$60]" office:value-type="float" office:value="0">
            <text:p>0</text:p>
          </table:table-cell>
          <table:table-cell table:number-columns-repeated="5"/>
        </table:table-row>
        <table:table-row table:style-name="ro192">
          <table:table-cell office:value-type="string">
            <office:annotation draw:style-name="gr49" draw:text-style-name="P6" svg:width="5.759cm" svg:height="2.346cm" svg:x="2.858cm" svg:y="627.284cm" draw:caption-point-x="3.765cm" draw:caption-point-y="-523.213cm">
              <dc:date>2009-11-22T00:00:00</dc:date>
              <text:p text:style-name="P6"><text:span text:style-name="T17">Il campeggio non utilizza veicoli a motore a combustione per i servizi di trasporto e manutenzione all’interno del campeggio.</text:span></text:p>
            </office:annotation>
            <text:p>78. Traffico interno al campeggio (1 punto)</text:p>
          </table:table-cell>
          <table:table-cell table:formula="of:=[$'Criteri Facoltativi'.$H$61]" office:value-type="float" office:value="0">
            <text:p>0</text:p>
          </table:table-cell>
          <table:table-cell table:number-columns-repeated="5"/>
        </table:table-row>
        <table:table-row table:style-name="ro193">
          <table:table-cell office:value-type="string">
            <office:annotation draw:style-name="gr49" draw:text-style-name="P6" svg:width="5.759cm" svg:height="2.346cm" svg:x="2.858cm" svg:y="627.737cm" draw:caption-point-x="3.765cm" draw:caption-point-y="-522.058cm">
              <dc:date>2009-11-22T00:00:00</dc:date>
              <text:p text:style-name="P6"><text:span text:style-name="T17">Per il trasporto di bagagli e gli acquisti sul posto gli ospiti dispongono gratuitamente di carrelli o di altri mezzi di trasporto non a motore.</text:span></text:p>
            </office:annotation>
            <text:p>79. Carrelli a disposizione degli ospiti del campeggio (1 punto)</text:p>
          </table:table-cell>
          <table:table-cell table:formula="of:=[$'Criteri Facoltativi'.$H$62]" office:value-type="float" office:value="0">
            <text:p>0</text:p>
          </table:table-cell>
          <table:table-cell table:number-columns-repeated="5"/>
        </table:table-row>
        <table:table-row table:style-name="ro182">
          <table:table-cell table:style-name="ce185" office:value-type="string">
            <office:annotation draw:style-name="gr24" draw:text-style-name="P9" svg:width="5.759cm" svg:height="3.204cm" svg:x="2.858cm" svg:y="628.192cm" draw:caption-point-x="3.765cm" draw:caption-point-y="-520.206cm">
              <dc:date>2009-11-22T00:00:00</dc:date>
              <text:p text:style-name="P9"><text:span text:style-name="T17">Almeno il 90 % della superficie del campeggio non è ricoperto di asfalto/cemento o altro materiale impermeabile che impediscono l’adeguato drenaggio e l’aerazione del terreno.</text:span></text:p>
            </office:annotation>
            <text:p><text:span text:style-name="T71">80. Superfici non impermeabilizzate (1 punto)</text:span></text:p>
            <text:p><text:span text:style-name="T70"/></text:p>
          </table:table-cell>
          <table:table-cell table:formula="of:=[$'Criteri Facoltativi'.$H$63]" office:value-type="float" office:value="0">
            <text:p>0</text:p>
          </table:table-cell>
          <table:table-cell table:number-columns-repeated="5"/>
        </table:table-row>
        <table:table-row table:style-name="ro74">
          <table:table-cell office:value-type="string">
            <office:annotation draw:style-name="gr24" draw:text-style-name="P8" svg:width="5.759cm" svg:height="3.204cm" svg:x="2.858cm" svg:y="664.173cm" draw:caption-point-x="3.765cm" draw:caption-point-y="-554.149cm">
              <dc:date>2009-11-22T00:00:00</dc:date>
              <text:p text:style-name="P8"><text:span text:style-name="T17">Almeno il 50 % degli edifici situati nel campeggio che hanno tetti adatti (cioè tetti piatti o con angolazione o inclinazione ridotte) e non utilizzati per altri scopi è ricoperto di erba o di piante.</text:span></text:p>
            </office:annotation>
            <text:p><text:span text:style-name="T71">81. Tetti (2 punti)</text:span></text:p>
            <text:p><text:span text:style-name="T71"/></text:p>
          </table:table-cell>
          <table:table-cell table:formula="of:=[$'Criteri Facoltativi'.$H$64]" office:value-type="float" office:value="0">
            <text:p>0</text:p>
          </table:table-cell>
          <table:table-cell table:number-columns-repeated="5"/>
        </table:table-row>
        <table:table-row table:style-name="ro65">
          <table:table-cell office:value-type="string" table:number-columns-spanned="1" table:number-rows-spanned="2">
            <office:annotation draw:style-name="gr60" draw:text-style-name="P6" svg:width="5.759cm" svg:height="5.349cm" svg:x="2.858cm" svg:y="664.643cm" draw:caption-point-x="3.765cm" draw:caption-point-y="-552.837cm">
              <dc:date>2009-11-22T00:00:00</dc:date>
              <text:p text:style-name="P6"><text:span text:style-name="T17">Il campeggio offre agli ospiti opuscoli informativi e didattici in materia ambientale a favore della biodiversità, della salvaguardia del paesaggio e delle misure di preservazione della natura adottate a livello locale (1,5 punti). L’educazione ambientale deve far parte del programma di intrattenimento degli ospiti (1,5 punti).</text:span></text:p>
            </office:annotation>
            <text:p><text:span text:style-name="T71">82. Comunicazione ed educazione ambientale (fino a 3 punti)</text:span></text:p>
            <text:p><text:span text:style-name="T70"/></text:p>
          </table:table-cell>
          <table:table-cell table:style-name="ce196" table:formula="of:=[$'Criteri Facoltativi'.$H$65]" office:value-type="float" office:value="0" table:number-columns-spanned="1" table:number-rows-spanned="2">
            <text:p>0</text:p>
          </table:table-cell>
          <table:table-cell table:number-columns-repeated="5"/>
        </table:table-row>
        <table:table-row table:style-name="ro18">
          <table:covered-table-cell table:style-name="ce187"/>
          <table:covered-table-cell table:style-name="ce196"/>
          <table:table-cell table:number-columns-repeated="5"/>
        </table:table-row>
        <table:table-row table:style-name="ro194">
          <table:table-cell table:style-name="ce185" office:value-type="string">
            <office:annotation draw:style-name="gr30" draw:text-style-name="P9" svg:width="5.759cm" svg:height="1.759cm" svg:x="2.858cm" svg:y="665.547cm" draw:caption-point-x="3.765cm" draw:caption-point-y="-550.56cm">
              <dc:date>2009-11-22T00:00:00</dc:date>
              <text:p text:style-name="P9"><text:span text:style-name="T17">Non è consentito fumare nel 100 % degli spazi comuni al chiuso e almeno nel <text:s/>70 % (1 punto) o almeno nel 95 % (1,5 punti) degli alloggi in affitto.</text:span></text:p>
            </office:annotation>
            <text:p><text:span text:style-name="T71">83. Divieto di fumare nelle aree comuni e negli alloggi in affitto (fino a 1,5 punti)</text:span></text:p>
            <text:p><text:span text:style-name="T70"/></text:p>
          </table:table-cell>
          <table:table-cell table:style-name="ce201" table:formula="of:=[$'Criteri Facoltativi'.$H$67]" office:value-type="float" office:value="1.5">
            <text:p>1,5</text:p>
          </table:table-cell>
          <table:table-cell table:number-columns-repeated="5"/>
        </table:table-row>
        <table:table-row table:style-name="ro195">
          <table:table-cell table:style-name="ce185" office:value-type="string">
            <office:annotation draw:style-name="gr14" draw:text-style-name="P6" svg:width="5.759cm" svg:height="1.917cm" svg:x="2.858cm" svg:y="665.998cm" draw:caption-point-x="3.765cm" draw:caption-point-y="-548.354cm">
              <dc:date>2009-11-22T00:00:00</dc:date>
              <text:p text:style-name="P6"><text:span text:style-name="T17">Gli ospiti hanno a disposizione biciclette (almeno 3 biciclette ogni 50 piazzole e/o alloggi in affitto).</text:span></text:p>
            </office:annotation>
            <text:p><text:span text:style-name="T71">84. Biciclette (1,5 punti)</text:span></text:p>
            <text:p><text:span text:style-name="T70"/></text:p>
          </table:table-cell>
          <table:table-cell table:formula="of:=[$'Criteri Facoltativi'.$H$68]" office:value-type="float" office:value="0">
            <text:p>0</text:p>
          </table:table-cell>
          <table:table-cell table:number-columns-repeated="5"/>
        </table:table-row>
        <table:table-row table:style-name="ro17">
          <table:table-cell office:value-type="string">
            <office:annotation draw:style-name="gr30" draw:text-style-name="P9" svg:width="5.759cm" svg:height="1.759cm" svg:x="2.858cm" svg:y="679.153cm" draw:caption-point-x="3.765cm" draw:caption-point-y="-560.49cm">
              <dc:date>2009-11-22T00:00:00</dc:date>
              <text:p text:style-name="P9"><text:span text:style-name="T17">Il campeggio offre agli ospiti che si spostano con mezzi di trasporto pubblici un servizio di navetta all’arrivo, assicurato da mezzi rispettosi dell’ambiente quali le autovetture elettriche o le slitte trainate da cavalli.</text:span></text:p>
            </office:annotation>
            <text:p>85. Servizio di navetta (1 punto)</text:p>
          </table:table-cell>
          <table:table-cell table:formula="of:=[$'Criteri Facoltativi'.$H$69]" office:value-type="float" office:value="0">
            <text:p>0</text:p>
          </table:table-cell>
          <table:table-cell table:number-columns-repeated="5"/>
        </table:table-row>
        <table:table-row table:style-name="ro64">
          <table:table-cell office:value-type="string">
            <office:annotation draw:style-name="gr13" draw:text-style-name="P6" svg:width="5.759cm" svg:height="2.775cm" svg:x="2.858cm" svg:y="683.442cm" draw:caption-point-x="3.765cm" draw:caption-point-y="-562.926cm">
              <dc:date>2009-11-22T00:00:00</dc:date>
              <text:p text:style-name="P6"><text:span text:style-name="T17">Le bevande in vendita nel campeggio sono confezionate in bottiglie riutilizzabili o a rendere: bibite non alcoliche (1 punto), birra (1 punto) e acqua (1 punto).</text:span></text:p>
            </office:annotation>
            <text:p><text:span text:style-name="T71">86. Bottiglie riutilizzabili o a rendere (fino a 3 punti)</text:span></text:p>
            <text:p><text:span text:style-name="T71"/></text:p>
          </table:table-cell>
          <table:table-cell table:style-name="ce202" table:formula="of:=[$'Criteri Facoltativi'.$H$70]" office:value-type="float" office:value="0">
            <text:p>0</text:p>
          </table:table-cell>
          <table:table-cell table:number-columns-repeated="5"/>
        </table:table-row>
        <table:table-row table:style-name="ro171">
          <table:table-cell office:value-type="string" table:number-columns-spanned="1" table:number-rows-spanned="2">
            <office:annotation draw:style-name="gr24" draw:text-style-name="P6" svg:width="5.759cm" svg:height="3.204cm" svg:x="2.858cm" svg:y="690.984cm" draw:caption-point-x="3.765cm" draw:caption-point-y="-568.825cm">
              <dc:date>2009-11-22T00:00:00</dc:date>
              <text:p text:style-name="P6"><text:span text:style-name="T17">Il campeggio utilizza unicamente pile ricaricabili per i telecomandi della televisione (1 punto) e/o cartucce di inchiostro/toner ricaricabili per le stampanti e le fotocopiatrici (1 punto).</text:span></text:p>
            </office:annotation>
            <text:p>87. Utilizzo di prodotti ricaricabili (fino a 2 punti)</text:p>
          </table:table-cell>
          <table:table-cell table:style-name="ce196" table:formula="of:=[$'Criteri Facoltativi'.$H$71]" office:value-type="float" office:value="0" table:number-columns-spanned="1" table:number-rows-spanned="2">
            <text:p>0</text:p>
          </table:table-cell>
          <table:table-cell table:number-columns-repeated="5"/>
        </table:table-row>
        <table:table-row table:style-name="ro173">
          <table:covered-table-cell table:style-name="ce183"/>
          <table:covered-table-cell table:style-name="ce196"/>
          <table:table-cell table:number-columns-repeated="5"/>
        </table:table-row>
        <table:table-row table:style-name="ro174">
          <table:table-cell table:style-name="ce185" office:value-type="string">
            <office:annotation draw:style-name="gr61" draw:text-style-name="P6" svg:width="5.759cm" svg:height="4.491cm" svg:x="2.858cm" svg:y="691.887cm" draw:caption-point-x="3.765cm" draw:caption-point-y="-567.282cm">
              <dc:date>2009-11-22T00:00:00</dc:date>
              <text:p text:style-name="P6"><text:span text:style-name="T17">Almeno l’80 % della carta igienica/tessuto carta, della carta da ufficio e/o della carta stampata utilizzate reca il marchio comunitario di qualità ecologica o altro marchio ecologico ISO tipo I nazionale o regionale (1 punto per ciascuna delle suddette tre categorie di prodotti).</text:span></text:p>
            </office:annotation>
            <text:p><text:span text:style-name="T71">88. Prodotti di carta (fino a 3 punti)</text:span></text:p>
            <text:p><text:span text:style-name="T70"/></text:p>
          </table:table-cell>
          <table:table-cell table:style-name="ce197" table:formula="of:=[$'Criteri Facoltativi'.$H$73]" office:value-type="float" office:value="0">
            <text:p>0</text:p>
          </table:table-cell>
          <table:table-cell table:number-columns-repeated="5"/>
        </table:table-row>
        <table:table-row table:style-name="ro174">
          <table:table-cell table:style-name="ce185" office:value-type="string">
            <office:annotation draw:style-name="gr62" draw:text-style-name="P6" svg:width="5.759cm" svg:height="7.923cm" svg:x="2.858cm" svg:y="716.467cm" draw:caption-point-x="3.765cm" draw:caption-point-y="-590.333cm">
              <dc:date>2009-11-22T00:00:00</dc:date>
              <text:p text:style-name="P6"><text:span text:style-name="T17">Almeno il 30 % dei beni durevoli di ciascuna categoria (ad esempio biancheria da letto, asciugamani, biancheria da tavola, PC, portatili, televisori, materassi, mobili, lavatrici, lavastoviglie, frigoriferi, aspiratori, rivestimenti di pavimenti, lampadine, ecc.) presenti nel campeggio e negli alloggi in affitto, è munito di marchio comunitario di qualità ecologica o di altro marchio ecologico ISO tipo I nazionale o regionale (1 punto ciascuna fino ad un massimo di tre categorie di beni durevoli).</text:span></text:p>
            </office:annotation>
            <text:p><text:span text:style-name="T71">89. Beni durevoli (fino a 3 punti)</text:span></text:p>
            <text:p><text:span text:style-name="T70"/></text:p>
          </table:table-cell>
          <table:table-cell table:style-name="ce197" table:formula="of:=[$'Criteri Facoltativi'.$H$74]" office:value-type="float" office:value="0">
            <text:p>0</text:p>
          </table:table-cell>
          <table:table-cell table:number-columns-repeated="5"/>
        </table:table-row>
        <table:table-row table:style-name="ro41">
          <table:table-cell table:style-name="ce185" office:value-type="string" table:number-columns-spanned="1" table:number-rows-spanned="2">
            <office:annotation draw:style-name="gr63" draw:text-style-name="P6" svg:width="5.759cm" svg:height="8.099cm" svg:x="2.858cm" svg:y="741.034cm" draw:caption-point-x="3.765cm" draw:caption-point-y="-613.372cm">
              <dc:date>2009-11-22T00:00:00</dc:date>
              <text:p text:style-name="P6"><text:span text:style-name="T17">Per ogni pasto, prima colazione inclusa (1,5 punti), nella composizione del menù sono inseriti almeno due prodotti alimentari di provenienza locale e di stagione (per la frutta fresca e le verdure).</text:span></text:p>
              <text:p text:style-name="P6"><text:span text:style-name="T17">Ove necessario, il consumo di specie locali in pericolo, come alcuni tipi di pesci e di crostacei, di animali selvatici e di gamberi da acquacoltura delle foreste di mangrovia a rischio di estinzione, è vietato negli spacci di prodotti alimentari (1,5 punti) e nei punti vendita (1,5 punti).</text:span></text:p>
            </office:annotation>
            <text:p><text:span text:style-name="T71">90. Prodotti alimentari locali (fino a 3 punti)</text:span></text:p>
            <text:p><text:span text:style-name="T70"/></text:p>
          </table:table-cell>
          <table:table-cell table:style-name="ce196" table:formula="of:=[$'Criteri Facoltativi'.$H$75]" office:value-type="float" office:value="0" table:number-columns-spanned="1" table:number-rows-spanned="2">
            <text:p>0</text:p>
          </table:table-cell>
          <table:table-cell table:number-columns-repeated="5"/>
        </table:table-row>
        <table:table-row table:style-name="ro19">
          <table:covered-table-cell table:style-name="ce183"/>
          <table:covered-table-cell table:style-name="ce196"/>
          <table:table-cell table:number-columns-repeated="5"/>
        </table:table-row>
        <table:table-row table:style-name="ro32">
          <table:table-cell office:value-type="string" table:number-columns-spanned="1" table:number-rows-spanned="2">
            <office:annotation draw:style-name="gr64" draw:text-style-name="P6" svg:width="5.759cm" svg:height="5.778cm" svg:x="2.858cm" svg:y="741.954cm" draw:caption-point-x="3.765cm" draw:caption-point-y="-612.265cm">
              <dc:date>2009-11-22T00:00:00</dc:date>
              <text:p text:style-name="P6"><text:span text:style-name="T17">Gli ingredienti principali di almeno due piatti inseriti nel menu (1 punto) o dell’intero menu (compresa la prima colazione) (2 punti) e di almeno 4 alimenti venduti nello spaccio (1 punto) sono prodotti in base ai metodi dell’agricoltura biologica ai sensi del regolamento (CE) n. 834/2007, o conformemente ad un marchio di qualità ecologica ISO tipo I.</text:span></text:p>
            </office:annotation>
            <text:p><text:span text:style-name="T71">91. Alimenti biologici (fino a 3 punti)</text:span></text:p>
            <text:p><text:span text:style-name="T71"/></text:p>
          </table:table-cell>
          <table:table-cell table:style-name="ce196" table:formula="of:=[$'Criteri Facoltativi'.$H$77]" office:value-type="float" office:value="2" table:number-columns-spanned="1" table:number-rows-spanned="2">
            <text:p>2</text:p>
          </table:table-cell>
          <table:table-cell table:number-columns-repeated="5"/>
        </table:table-row>
        <table:table-row table:style-name="ro173">
          <table:covered-table-cell table:style-name="ce183"/>
          <table:covered-table-cell table:style-name="ce196"/>
          <table:table-cell table:number-columns-repeated="5"/>
        </table:table-row>
        <table:table-row table:style-name="ro175">
          <table:table-cell table:style-name="ce185" office:value-type="string" table:number-columns-spanned="1" table:number-rows-spanned="3">
            <office:annotation draw:style-name="gr52" draw:text-style-name="P14" svg:width="5.759cm" svg:height="1.759cm" svg:x="2.858cm" svg:y="742.84cm" draw:caption-point-x="3.765cm" draw:caption-point-y="-610.774cm">
              <dc:date>2009-11-22T00:00:00</dc:date>
              <text:p text:style-name="P14"><text:span text:style-name="T17">Il campeggio assicura una qualità ottimale dell’aria all’interno dei locali grazie ad una o ad entrambe le seguenti misure:</text:span></text:p>
              <text:p text:style-name="P14"><text:span text:style-name="T17">- i locali, gli alloggi in affitto e gli spazi comuni sono conformi alle disposizioni di cui all’allegato I, punto 3, della direttiva 89/106/CEE del Consiglio [24], e contengono soltanto pitture, decorazioni, mobili e altri materiali certificati con il marchio comunitario di qualità ecologica o altri marchi ecologici ISO tipo I equivalenti relativi ad un basso livello di emissioni (2 punti),</text:span></text:p>
              <text:p text:style-name="P14"><text:span text:style-name="T17">- nei locali, negli alloggi in affitto e gli spazi comuni non sono impiegate profumazioni, lenzuola, asciugamani e tessuti sono lavati con detersivi non profumati (1 punto) e le pulizie sono effettuate con prodotti non profumati (1 punto).</text:span></text:p>
            </office:annotation>
            <text:p><text:span text:style-name="T71">92. Qualità dell’aria negli spazi interni (fino a 4 punti)</text:span></text:p>
            <text:p><text:span text:style-name="T70"/></text:p>
          </table:table-cell>
          <table:table-cell table:style-name="ce196" table:formula="of:=[$'Criteri Facoltativi'.$H$79]" office:value-type="float" office:value="0" table:number-columns-spanned="1" table:number-rows-spanned="3">
            <text:p>0</text:p>
          </table:table-cell>
          <table:table-cell table:number-columns-repeated="5"/>
        </table:table-row>
        <table:table-row table:style-name="ro21">
          <table:covered-table-cell table:style-name="ce183"/>
          <table:covered-table-cell table:style-name="ce196"/>
          <table:table-cell table:number-columns-repeated="5"/>
        </table:table-row>
        <table:table-row table:style-name="ro43">
          <table:covered-table-cell table:style-name="ce183"/>
          <table:covered-table-cell table:style-name="ce196"/>
          <table:table-cell table:number-columns-repeated="5"/>
        </table:table-row>
        <table:table-row table:style-name="ro43">
          <table:table-cell office:value-type="string" table:number-columns-spanned="1" table:number-rows-spanned="2">
            <office:annotation draw:style-name="gr41" draw:text-style-name="P14" svg:width="5.759cm" svg:height="1.759cm" svg:x="2.858cm" svg:y="744.209cm" draw:caption-point-x="3.765cm" draw:caption-point-y="-608.962cm">
              <dc:date>2009-11-22T00:00:00</dc:date>
              <text:p text:style-name="P14"><text:span text:style-name="T17">l campeggio è registrato in base al sistema comunitario di ecogestione e audit (EMAS) (3 punti) o è certificato conformemente alla norma ISO 14001 (2 punti).</text:span></text:p>
            </office:annotation>
            <text:p>93. Registrazione EMAS (3 punti) o certificazione ISO (2 punti) del campeggio</text:p>
          </table:table-cell>
          <table:table-cell table:style-name="ce196" table:formula="of:=[$'Criteri Facoltativi'.$H$82]" office:value-type="float" office:value="0" table:number-columns-spanned="1" table:number-rows-spanned="2">
            <text:p>0</text:p>
          </table:table-cell>
          <table:table-cell table:number-columns-repeated="5"/>
        </table:table-row>
        <table:table-row table:style-name="ro191">
          <table:covered-table-cell table:style-name="ce183"/>
          <table:covered-table-cell table:style-name="ce196"/>
          <table:table-cell table:number-columns-repeated="5"/>
        </table:table-row>
        <table:table-row table:style-name="ro51">
          <table:table-cell office:value-type="string" table:number-columns-spanned="1" table:number-rows-spanned="2">
            <office:annotation draw:style-name="gr15" draw:text-style-name="P8" svg:width="5.759cm" svg:height="1.759cm" svg:x="2.858cm" svg:y="745.112cm" draw:caption-point-x="3.765cm" draw:caption-point-y="-607.628cm">
              <dc:date>2009-11-22T00:00:00</dc:date>
              <text:p text:style-name="P8"><text:span text:style-name="T17">Almeno uno dei principali fornitori dei prodotti o erogatori di servizi del campeggio è registrato nel sistema EMAS (1,5 punti) o è certificato conformemente alla norma ISO 14001 (1 punto).</text:span></text:p>
            </office:annotation>
            <text:p><text:span text:style-name="T71">94. Registrazione EMAS (1,5 punti) o certificazione ISO (1 punto) dei fornitori</text:span></text:p>
            <text:p><text:span text:style-name="T71"/></text:p>
          </table:table-cell>
          <table:table-cell table:style-name="ce196" table:formula="of:=[$'Criteri Facoltativi'.$H$84]" office:value-type="float" office:value="0" table:number-columns-spanned="1" table:number-rows-spanned="2">
            <text:p>0</text:p>
          </table:table-cell>
          <table:table-cell table:number-columns-repeated="5"/>
        </table:table-row>
        <table:table-row table:style-name="ro43">
          <table:covered-table-cell table:style-name="ce183"/>
          <table:covered-table-cell table:style-name="ce196"/>
          <table:table-cell table:number-columns-repeated="5"/>
        </table:table-row>
        <table:table-row table:style-name="ro30">
          <table:table-cell table:style-name="ce185" office:value-type="string">
            <office:annotation draw:style-name="gr39" draw:text-style-name="P8" svg:width="5.759cm" svg:height="1.759cm" svg:x="2.858cm" svg:y="746.002cm" draw:caption-point-x="3.765cm" draw:caption-point-y="-605.791cm">
              <dc:date>2009-11-22T00:00:00</dc:date>
              <text:p text:style-name="P8"><text:span text:style-name="T17">Eventuali servizi aggiuntivi di ristorazione o ricreativi/fitness oggetto di contratti in subappalto rispettano tutti i criteri obbligatori del presente allegato applicabili ai rispettivi servizi specifici (2 punti per ciascun servizio di ristorazione prestato e/o ciascuna attrezzatura ricreativa disponibile nel campeggio).</text:span></text:p>
            </office:annotation>
            <text:p><text:span text:style-name="T71">95. Conformità dei subappaltatori ai criteri obbligatori (fino a 4 punti)</text:span></text:p>
            <text:p><text:span text:style-name="T70"/></text:p>
          </table:table-cell>
          <table:table-cell table:style-name="ce197" table:formula="of:=[$'Criteri Facoltativi'.$H$86]" office:value-type="float" office:value="0">
            <text:p>0</text:p>
          </table:table-cell>
          <table:table-cell table:number-columns-repeated="5"/>
        </table:table-row>
        <table:table-row table:style-name="ro177">
          <table:table-cell table:style-name="ce185" office:value-type="string" table:number-columns-spanned="1" table:number-rows-spanned="2">
            <office:annotation draw:style-name="gr37" draw:text-style-name="P8" svg:width="5.759cm" svg:height="1.759cm" svg:x="2.858cm" svg:y="746.467cm" draw:caption-point-x="3.765cm" draw:caption-point-y="-603.913cm">
              <dc:date>2009-11-22T00:00:00</dc:date>
              <text:p text:style-name="P8"><text:span text:style-name="T17">Presso il campeggio sono installati contatori supplementari per il consumo di energia e di acqua per poter rilevare i dati sul consumo delle varie attività e/o macchinari presenti, quali i consumi delle camere, del servizi di lavanderia e di cucina e/o di alcuni macchinari come i frigoriferi, le lavatrici, ecc. (1 punto). Ogni piazzola dispone di un proprio contatore di energia e/o di acqua (1 punto).</text:span></text:p>
            </office:annotation>
            <text:p><text:span text:style-name="T71">96. Contatori per il consumo di energia e di acqua (fino a 2 punti)</text:span></text:p>
            <text:p><text:span text:style-name="T70"/></text:p>
          </table:table-cell>
          <table:table-cell table:style-name="ce196" table:formula="of:=[$'Criteri Facoltativi'.$H$87]" office:value-type="float" office:value="0" table:number-columns-spanned="1" table:number-rows-spanned="2">
            <text:p>0</text:p>
          </table:table-cell>
          <table:table-cell table:number-columns-repeated="5"/>
        </table:table-row>
        <table:table-row table:style-name="ro9">
          <table:covered-table-cell table:style-name="ce189"/>
          <table:covered-table-cell table:style-name="ce196"/>
          <table:table-cell table:number-columns-repeated="5"/>
        </table:table-row>
        <table:table-row table:style-name="ro82">
          <table:table-cell table:style-name="ce190" office:value-type="string" table:number-columns-spanned="1" table:number-rows-spanned="2">
            <office:annotation draw:style-name="gr7" draw:text-style-name="P8" svg:width="5.759cm" svg:height="8.781cm" svg:x="2.858cm" svg:y="747.356cm" draw:caption-point-x="3.765cm" draw:caption-point-y="-602.251cm">
              <dc:date>2009-11-22T00:00:00</dc:date>
              <text:p text:style-name="P8"><text:span text:style-name="T17">a) Altre misure ambientali (fino a 1,5 punti ciascuna per un massimo di 3 punti): La direzione del campeggio intraprende altre azioni oltre a quelle indicate con i criteri delle parti A o B per migliorare le prestazioni del campeggio in materia ambientale. L’organismo competente che esamina la domanda attribuisce un punteggio a tali azioni, per un massimo di 1,5 punti ciascuna. <text:s text:c="34"/>b) Assegnazione del marchio di qualità ecologica (3 punti): Il campeggio ha ottenuto un marchio di qualità ecologica ISO Tipo I nazionale o regionale.</text:span></text:p>
            </office:annotation>
            <text:p><text:span text:style-name="T71">97. Altre misure ambientali (fino ad un massimo di 3 punti)</text:span></text:p>
            <text:p><text:span text:style-name="T74"/></text:p>
          </table:table-cell>
          <table:table-cell table:style-name="ce203" table:formula="of:=[$'Criteri Facoltativi'.$H$89]" office:value-type="float" office:value="3" table:number-columns-spanned="1" table:number-rows-spanned="2">
            <text:p>3</text:p>
          </table:table-cell>
          <table:table-cell table:number-columns-repeated="5"/>
        </table:table-row>
        <table:table-row table:style-name="ro184">
          <table:covered-table-cell table:style-name="ce191"/>
          <table:covered-table-cell table:style-name="ce204"/>
          <table:table-cell table:number-columns-repeated="5"/>
        </table:table-row>
        <table:table-row table:style-name="ro61">
          <table:table-cell table:style-name="ce192" office:value-type="string">
            <text:p>Punteggio totale raggiunto</text:p>
          </table:table-cell>
          <table:table-cell table:style-name="ce205" table:formula="of:=SUM([.B3:.B89])" office:value-type="float" office:value="9">
            <text:p>9</text:p>
          </table:table-cell>
          <table:table-cell table:style-name="ce207" table:formula="of:=IF ([.B91]&gt;[.B92];&quot; Il campeggio può ottenere la certificazione ECOLABEL Ue&quot;; &quot;Il campeggio NON può ottenere la certificazione ECOLABEL Ue&quot;)" office:value-type="string" office:string-value="Il campeggio NON può ottenere la certificazione ECOLABEL Ue" table:number-columns-spanned="3" table:number-rows-spanned="2">
            <text:p>Il campeggio NON può ottenere la certificazione ECOLABEL Ue</text:p>
          </table:table-cell>
          <table:covered-table-cell table:style-name="ce215"/>
          <table:covered-table-cell table:style-name="ce208"/>
          <table:table-cell table:number-columns-repeated="2"/>
        </table:table-row>
        <table:table-row table:style-name="ro196">
          <table:table-cell table:style-name="ce193" office:value-type="string">
            <text:p>Punteggio totale richiesto</text:p>
          </table:table-cell>
          <table:table-cell table:style-name="ce206" table:formula="of:=[$'Dati del Richiedente'.$I$23]" office:value-type="float" office:value="25">
            <text:p>25</text:p>
          </table:table-cell>
          <table:covered-table-cell table:style-name="ce208"/>
          <table:covered-table-cell table:style-name="ce215"/>
          <table:covered-table-cell table:style-name="ce208"/>
          <table:table-cell table:number-columns-repeated="2"/>
        </table:table-row>
      </table:table>
      <table:table table:name="Tavole di Consumo" table:style-name="ta1" table:protected="true" table:protection-key="FFQ+Tadf6VGN7dSuzp8sDvaWauE=" table:print="false">
        <office:forms form:automatic-focus="false" form:apply-design-mode="false">
          <form:form form:name="Standard" form:apply-filter="true" form:command-type="table" form:control-implementation="ooo:com.sun.star.form.component.Form" office:target-frame="" xlink:href="">
            <form:button form:name="PushButton" form:control-implementation="ooo:com.sun.star.form.component.CommandButton" form:id="control28" form:label="#EnergiaRiscaldamento" form:button-type="url" office:target-frame="" xlink:href="#EnergiaRiscaldamento" form:image-data="" form:delay-for-repeat="PT0.50S" form:image-position="center">
              <form:properties>
                <form:property form:property-name="DefaultControl" office:value-type="string" office:string-value="com.sun.star.form.control.CommandButton"/>
              </form:properties>
            </form:button>
            <form:button form:name="PushButton1" form:control-implementation="ooo:com.sun.star.form.component.CommandButton" form:id="control29" form:label="Energia Elettrica" form:button-type="url" office:target-frame="" xlink:href="#Energiaelettrica" form:image-data="" form:delay-for-repeat="PT0.50S" form:image-position="center">
              <form:properties>
                <form:property form:property-name="DefaultControl" office:value-type="string" office:string-value="com.sun.star.form.control.CommandButton"/>
              </form:properties>
            </form:button>
            <form:button form:name="PushButton2" form:control-implementation="ooo:com.sun.star.form.component.CommandButton" form:id="control30" form:label="Acqua" form:button-type="url" office:target-frame="" xlink:href="#Acqua" form:image-data="" form:delay-for-repeat="PT0.50S" form:image-position="center">
              <form:properties>
                <form:property form:property-name="DefaultControl" office:value-type="string" office:string-value="com.sun.star.form.control.CommandButton"/>
              </form:properties>
            </form:button>
            <form:button form:name="PushButton3" form:control-implementation="ooo:com.sun.star.form.component.CommandButton" form:id="control31" form:label="Acqua" form:button-type="url" office:target-frame="" xlink:href="#Acqua" form:image-data="" form:delay-for-repeat="PT0.50S" form:image-position="center">
              <form:properties>
                <form:property form:property-name="DefaultControl" office:value-type="string" office:string-value="com.sun.star.form.control.CommandButton"/>
              </form:properties>
            </form:button>
            <form:button form:name="PushButton4" form:control-implementation="ooo:com.sun.star.form.component.CommandButton" form:id="control32" form:label="Rifiuti" form:button-type="url" office:target-frame="" xlink:href="#Rifiuti" form:image-data="" form:delay-for-repeat="PT0.50S" form:image-position="center">
              <form:properties>
                <form:property form:property-name="DefaultControl" office:value-type="string" office:string-value="com.sun.star.form.control.CommandButton"/>
              </form:properties>
            </form:button>
            <form:button form:name="PushButton5" form:control-implementation="ooo:com.sun.star.form.component.CommandButton" form:id="control33" form:label="Sostanze chimiche" form:button-type="url" office:target-frame="" xlink:href="#Sostanzechimiche" form:image-data="" form:delay-for-repeat="PT0.50S" form:image-position="center">
              <form:properties>
                <form:property form:property-name="DefaultControl" office:value-type="string" office:string-value="com.sun.star.form.control.CommandButton"/>
              </form:properties>
            </form:button>
          </form:form>
        </office:forms>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37" table:number-columns-repeated="9" table:default-cell-style-name="Default"/>
        <table:table-column table:style-name="co38" table:default-cell-style-name="Default"/>
        <table:table-column table:style-name="co39" table:default-cell-style-name="Default"/>
        <table:table-column table:style-name="co40" table:number-columns-repeated="2" table:default-cell-style-name="Default"/>
        <table:table-column table:style-name="co41" table:default-cell-style-name="Default"/>
        <table:table-column table:style-name="co26" table:visibility="collapse" table:default-cell-style-name="Default"/>
        <table:table-column table:style-name="co42" table:visibility="collapse" table:default-cell-style-name="Default"/>
        <table:table-column table:style-name="co43" table:default-cell-style-name="Default"/>
        <table:table-column table:style-name="co1" table:number-columns-repeated="2" table:default-cell-style-name="Default"/>
        <table:table-row table:style-name="ro1">
          <table:table-cell table:style-name="ce1" office:value-type="string" table:number-columns-spanned="11" table:number-rows-spanned="1">
            <text:p>SERVIZI DI CAMPEGGIO – CALCOLI DI CONSUMO</text:p>
          </table:table-cell>
          <table:covered-table-cell/>
          <table:covered-table-cell table:style-name="ce281"/>
          <table:covered-table-cell table:style-name="ce281"/>
          <table:covered-table-cell table:style-name="ce281"/>
          <table:covered-table-cell table:style-name="ce281"/>
          <table:covered-table-cell table:style-name="ce281"/>
          <table:covered-table-cell table:style-name="ce281"/>
          <table:covered-table-cell table:style-name="ce281"/>
          <table:covered-table-cell table:style-name="ce281"/>
          <table:covered-table-cell table:style-name="ce281"/>
          <table:table-cell table:style-name="ce281" table:number-columns-repeated="3"/>
          <table:table-cell table:number-columns-repeated="11"/>
        </table:table-row>
        <table:table-row table:style-name="ro1">
          <table:table-cell table:style-name="ce225"/>
          <table:table-cell/>
          <table:table-cell table:style-name="ce281" table:number-columns-repeated="12"/>
          <table:table-cell table:number-columns-repeated="11"/>
        </table:table-row>
        <table:table-row table:style-name="ro32">
          <table:table-cell>
            <draw:control table:end-cell-address="'Tavole di Consumo'.A3" table:end-x="5.196cm" table:end-y="0.718cm" draw:z-index="1" draw:text-style-name="P16" svg:width="5.196cm" svg:height="0.718cm" svg:x="0cm" svg:y="0cm" draw:control="control29"/>
          </table:table-cell>
          <table:table-cell/>
          <table:table-cell>
            <draw:control table:end-cell-address="'Tavole di Consumo'.D3" table:end-x="2.061cm" table:end-y="0.718cm" draw:z-index="0" draw:text-style-name="P16" svg:width="5.196cm" svg:height="0.718cm" svg:x="0cm" svg:y="0cm" draw:control="control28"/>
          </table:table-cell>
          <table:table-cell table:number-columns-repeated="2"/>
          <table:table-cell>
            <draw:control table:end-cell-address="'Tavole di Consumo'.G3" table:end-x="1.877cm" table:end-y="0.718cm" draw:z-index="2" draw:text-style-name="P16" svg:width="5.196cm" svg:height="0.718cm" svg:x="0cm" svg:y="0cm" draw:control="control30"/>
            <draw:control table:end-cell-address="'Tavole di Consumo'.G3" table:end-x="1.877cm" table:end-y="0.718cm" draw:z-index="3" draw:text-style-name="P16" svg:width="5.196cm" svg:height="0.718cm" svg:x="0cm" svg:y="0cm" draw:control="control31"/>
          </table:table-cell>
          <table:table-cell/>
          <table:table-cell>
            <draw:control table:end-cell-address="'Tavole di Consumo'.I3" table:end-x="0.81cm" table:end-y="0.718cm" draw:z-index="4" draw:text-style-name="P16" svg:width="5.196cm" svg:height="0.718cm" svg:x="0cm" svg:y="0cm" draw:control="control32"/>
          </table:table-cell>
          <table:table-cell/>
          <table:table-cell table:style-name="ce281">
            <draw:control table:end-cell-address="'Tavole di Consumo'.K3" table:end-x="0.81cm" table:end-y="0.718cm" draw:z-index="5" draw:text-style-name="P16" svg:width="5.196cm" svg:height="0.718cm" svg:x="0cm" svg:y="0cm" draw:control="control33"/>
          </table:table-cell>
          <table:table-cell table:style-name="ce281" table:number-columns-repeated="4"/>
          <table:table-cell table:number-columns-repeated="11"/>
        </table:table-row>
        <table:table-row table:style-name="ro197">
          <table:table-cell table:style-name="ce226"/>
          <table:table-cell/>
          <table:table-cell table:style-name="ce281" table:number-columns-repeated="12"/>
          <table:table-cell table:number-columns-repeated="11"/>
        </table:table-row>
        <table:table-row table:style-name="ro197">
          <table:table-cell table:style-name="ce227" office:value-type="string">
            <text:p>ENERGIA ELETTRICA</text:p>
          </table:table-cell>
          <table:table-cell/>
          <table:table-cell table:style-name="ce281" table:number-columns-repeated="12"/>
          <table:table-cell table:number-columns-repeated="11"/>
        </table:table-row>
        <table:table-row table:style-name="ro2">
          <table:table-cell table:number-columns-repeated="2"/>
          <table:table-cell table:style-name="ce281" table:number-columns-repeated="12"/>
          <table:table-cell table:number-columns-repeated="11"/>
        </table:table-row>
        <table:table-row table:style-name="ro2">
          <table:table-cell table:style-name="ce228" office:value-type="string">
            <text:p>Anno di riferimento</text:p>
          </table:table-cell>
          <table:table-cell table:style-name="ce280"/>
          <table:table-cell table:style-name="ce281" table:number-columns-repeated="12"/>
          <table:table-cell table:number-columns-repeated="11"/>
        </table:table-row>
        <table:table-row table:style-name="ro15">
          <table:table-cell table:style-name="ce229" office:value-type="string">
            <text:p>Totale superficie interna del campeggio<text:span text:style-name="T34"> (m</text:span><text:span text:style-name="T89">2</text:span><text:span text:style-name="T90">)</text:span></text:p>
          </table:table-cell>
          <table:table-cell table:style-name="ce280"/>
          <table:table-cell table:style-name="ce281" table:number-columns-repeated="12"/>
          <table:table-cell table:number-columns-repeated="11"/>
        </table:table-row>
        <table:table-row table:style-name="ro2">
          <table:table-cell table:style-name="ce230"/>
          <table:table-cell table:style-name="ce281" table:number-columns-repeated="13"/>
          <table:table-cell table:number-columns-repeated="11"/>
        </table:table-row>
        <table:table-row table:style-name="ro2">
          <table:table-cell table:style-name="ce231" office:value-type="string" table:number-columns-spanned="1" table:number-rows-spanned="2">
            <text:p>CONSUMO DI ELETTRICITA'</text:p>
          </table:table-cell>
          <table:table-cell table:style-name="ce282" office:value-type="string" table:number-columns-spanned="1" table:number-rows-spanned="2">
            <text:p>Unità di misura</text:p>
          </table:table-cell>
          <table:table-cell table:style-name="ce310" office:value-type="string">
            <text:p>Mese</text:p>
          </table:table-cell>
          <table:table-cell table:style-name="ce310"/>
          <table:table-cell table:style-name="ce364" table:number-columns-repeated="10"/>
          <table:table-cell table:style-name="ce386" office:value-type="string" table:number-columns-spanned="1" table:number-rows-spanned="2">
            <text:p>Totale/anno</text:p>
          </table:table-cell>
          <table:table-cell table:style-name="ce414" office:value-type="string" table:number-columns-spanned="1" table:number-rows-spanned="2">
            <text:p>Totale/anno *</text:p>
          </table:table-cell>
          <table:table-cell table:number-columns-repeated="9"/>
        </table:table-row>
        <table:table-row table:style-name="ro2">
          <table:covered-table-cell table:style-name="ce232"/>
          <table:covered-table-cell table:style-name="ce283"/>
          <table:table-cell table:style-name="ce311" office:value-type="string">
            <text:p>gennaio</text:p>
          </table:table-cell>
          <table:table-cell table:style-name="ce346" office:value-type="string">
            <text:p>febbraio</text:p>
          </table:table-cell>
          <table:table-cell table:style-name="ce365" office:value-type="string">
            <text:p>marzo</text:p>
          </table:table-cell>
          <table:table-cell table:style-name="ce346" office:value-type="string">
            <text:p>aprile</text:p>
          </table:table-cell>
          <table:table-cell table:style-name="ce346" office:value-type="string">
            <text:p>maggio</text:p>
          </table:table-cell>
          <table:table-cell table:style-name="ce346" office:value-type="string">
            <text:p>giugno</text:p>
          </table:table-cell>
          <table:table-cell table:style-name="ce346" office:value-type="string">
            <text:p>luglio</text:p>
          </table:table-cell>
          <table:table-cell table:style-name="ce346" office:value-type="string">
            <text:p>agosto</text:p>
          </table:table-cell>
          <table:table-cell table:style-name="ce346" office:value-type="string">
            <text:p>settembre</text:p>
          </table:table-cell>
          <table:table-cell table:style-name="ce346" office:value-type="string">
            <text:p>ottobre</text:p>
          </table:table-cell>
          <table:table-cell table:style-name="ce346" office:value-type="string">
            <text:p>novembre</text:p>
          </table:table-cell>
          <table:table-cell table:style-name="ce378" office:value-type="string">
            <text:p>dicembre</text:p>
          </table:table-cell>
          <table:covered-table-cell table:style-name="ce387"/>
          <table:covered-table-cell table:style-name="ce387"/>
          <table:table-cell table:number-columns-repeated="9"/>
        </table:table-row>
        <table:table-row table:style-name="ro173">
          <table:table-cell table:style-name="ce233" office:value-type="string">
            <text:p>Data</text:p>
          </table:table-cell>
          <table:table-cell table:style-name="ce284" office:value-type="string">
            <text:p>gg/mm/aaaa</text:p>
          </table:table-cell>
          <table:table-cell table:style-name="ce312"/>
          <table:table-cell table:style-name="ce347" table:number-columns-repeated="10"/>
          <table:table-cell table:style-name="ce379"/>
          <table:table-cell table:style-name="ce388" table:number-columns-repeated="2"/>
          <table:table-cell table:number-columns-repeated="9"/>
        </table:table-row>
        <table:table-row table:style-name="ro21">
          <table:table-cell table:style-name="ce234" office:value-type="string">
            <text:p>Consumo totale di elettricità</text:p>
          </table:table-cell>
          <table:table-cell table:style-name="ce285" office:value-type="string">
            <text:p>kWh</text:p>
          </table:table-cell>
          <table:table-cell table:style-name="ce313" office:value-type="string">
            <text:p><text:s/></text:p>
          </table:table-cell>
          <table:table-cell table:style-name="ce348" office:value-type="string">
            <text:p><text:s/></text:p>
          </table:table-cell>
          <table:table-cell table:style-name="ce348" office:value-type="string">
            <text:p><text:s/></text:p>
          </table:table-cell>
          <table:table-cell table:style-name="ce348" office:value-type="string">
            <text:p><text:s/></text:p>
          </table:table-cell>
          <table:table-cell table:style-name="ce348" office:value-type="string">
            <text:p><text:s/></text:p>
          </table:table-cell>
          <table:table-cell table:style-name="ce348" office:value-type="string">
            <text:p><text:s/></text:p>
          </table:table-cell>
          <table:table-cell table:style-name="ce348" office:value-type="string">
            <text:p><text:s/></text:p>
          </table:table-cell>
          <table:table-cell table:style-name="ce348" office:value-type="string">
            <text:p><text:s/></text:p>
          </table:table-cell>
          <table:table-cell table:style-name="ce348" office:value-type="string">
            <text:p><text:s/></text:p>
          </table:table-cell>
          <table:table-cell table:style-name="ce348" office:value-type="string">
            <text:p><text:s/></text:p>
          </table:table-cell>
          <table:table-cell table:style-name="ce348" office:value-type="string">
            <text:p><text:s/></text:p>
          </table:table-cell>
          <table:table-cell table:style-name="ce380" office:value-type="string">
            <text:p><text:s/></text:p>
          </table:table-cell>
          <table:table-cell table:style-name="ce389" table:formula="of:=SUM([.C13:.N13])" office:value-type="float" office:value="0">
            <text:p>0</text:p>
          </table:table-cell>
          <table:table-cell table:style-name="ce415"/>
          <table:table-cell table:number-columns-repeated="9"/>
        </table:table-row>
        <table:table-row table:style-name="ro191">
          <table:table-cell table:style-name="ce235" office:value-type="string">
            <text:p>Costi totali da elettricità </text:p>
          </table:table-cell>
          <table:table-cell table:style-name="ce285" office:value-type="string">
            <text:p>€</text:p>
          </table:table-cell>
          <table:table-cell table:style-name="ce314"/>
          <table:table-cell table:style-name="ce349"/>
          <table:table-cell table:style-name="ce349"/>
          <table:table-cell table:style-name="ce349"/>
          <table:table-cell table:style-name="ce349"/>
          <table:table-cell table:style-name="ce349"/>
          <table:table-cell table:style-name="ce349"/>
          <table:table-cell table:style-name="ce349"/>
          <table:table-cell table:style-name="ce349"/>
          <table:table-cell table:style-name="ce349"/>
          <table:table-cell table:style-name="ce349"/>
          <table:table-cell table:style-name="ce381"/>
          <table:table-cell table:style-name="ce389" table:formula="of:=SUM([.C14:.N14])" office:value-type="float" office:value="0">
            <text:p>0</text:p>
          </table:table-cell>
          <table:table-cell table:style-name="ce416"/>
          <table:table-cell table:number-columns-repeated="9"/>
        </table:table-row>
        <table:table-row table:style-name="ro9">
          <table:table-cell table:style-name="ce235" office:value-type="string">
            <text:p>Numero pernottamenti</text:p>
          </table:table-cell>
          <table:table-cell table:style-name="ce285" office:value-type="string">
            <text:p>n.</text:p>
          </table:table-cell>
          <table:table-cell table:style-name="ce315"/>
          <table:table-cell table:style-name="ce350"/>
          <table:table-cell table:style-name="ce350"/>
          <table:table-cell table:style-name="ce367"/>
          <table:table-cell table:style-name="ce367"/>
          <table:table-cell table:style-name="ce367"/>
          <table:table-cell table:style-name="ce350"/>
          <table:table-cell table:style-name="ce350"/>
          <table:table-cell table:style-name="ce367"/>
          <table:table-cell table:style-name="ce367"/>
          <table:table-cell table:style-name="ce350"/>
          <table:table-cell table:style-name="ce382"/>
          <table:table-cell table:style-name="ce389" table:formula="of:=SUM([.C15:.N15])" office:value-type="float" office:value="0">
            <text:p>0</text:p>
          </table:table-cell>
          <table:table-cell table:style-name="ce415"/>
          <table:table-cell table:number-columns-repeated="9"/>
        </table:table-row>
        <table:table-row table:style-name="ro184">
          <table:table-cell table:style-name="ce234" office:value-type="string">
            <text:p>Totale consumo elettrico per pernottamento</text:p>
          </table:table-cell>
          <table:table-cell table:style-name="ce286" office:value-type="string">
            <text:p>kWh/pernottamento</text:p>
          </table:table-cell>
          <table:table-cell table:style-name="ce316" table:formula="of:=[.C13]/[.C15]" office:value-type="float" office:value="0">
            <text:p>#DIV/0!</text:p>
          </table:table-cell>
          <table:table-cell table:style-name="ce351" table:formula="of:=[.D13]/[.D15]" office:value-type="float" office:value="0">
            <text:p>#DIV/0!</text:p>
          </table:table-cell>
          <table:table-cell table:style-name="ce351" table:formula="of:=[.E13]/[.E15]" office:value-type="float" office:value="0">
            <text:p>#DIV/0!</text:p>
          </table:table-cell>
          <table:table-cell table:style-name="ce351" table:formula="of:=[.F13]/[.F15]" office:value-type="float" office:value="0">
            <text:p>#DIV/0!</text:p>
          </table:table-cell>
          <table:table-cell table:style-name="ce351" table:formula="of:=[.G13]/[.G15]" office:value-type="float" office:value="0">
            <text:p>#DIV/0!</text:p>
          </table:table-cell>
          <table:table-cell table:style-name="ce351" table:formula="of:=[.H13]/[.H15]" office:value-type="float" office:value="0">
            <text:p>#DIV/0!</text:p>
          </table:table-cell>
          <table:table-cell table:style-name="ce351" table:formula="of:=[.I13]/[.I15]" office:value-type="float" office:value="0">
            <text:p>#DIV/0!</text:p>
          </table:table-cell>
          <table:table-cell table:style-name="ce351" table:formula="of:=[.J13]/[.J15]" office:value-type="float" office:value="0">
            <text:p>#DIV/0!</text:p>
          </table:table-cell>
          <table:table-cell table:style-name="ce351" table:formula="of:=[.K13]/[.K15]" office:value-type="float" office:value="0">
            <text:p>#DIV/0!</text:p>
          </table:table-cell>
          <table:table-cell table:style-name="ce351" table:formula="of:=[.L13]/[.L15]" office:value-type="float" office:value="0">
            <text:p>#DIV/0!</text:p>
          </table:table-cell>
          <table:table-cell table:style-name="ce351" table:formula="of:=[.M13]/[.M15]" office:value-type="float" office:value="0">
            <text:p>#DIV/0!</text:p>
          </table:table-cell>
          <table:table-cell table:style-name="ce383" table:formula="of:=[.N13]/[.N15]" office:value-type="float" office:value="0">
            <text:p>#DIV/0!</text:p>
          </table:table-cell>
          <table:table-cell table:style-name="ce390" table:formula="of:=AVERAGE([.C16:.N16])" office:value-type="float" office:value="0">
            <text:p>#DIV/0!</text:p>
          </table:table-cell>
          <table:table-cell table:style-name="ce390" table:formula="of:=[.P13]/[.P15]" office:value-type="float" office:value="0">
            <text:p>#DIV/0!</text:p>
          </table:table-cell>
          <table:table-cell table:number-columns-repeated="9"/>
        </table:table-row>
        <table:table-row table:style-name="ro198">
          <table:table-cell table:style-name="ce236" office:value-type="string">
            <text:p><text:span text:style-name="T34">Totale consumo elettrico per m</text:span><text:span text:style-name="T89">2</text:span><text:span text:style-name="T91"> di superficie interna del campeggio</text:span></text:p>
          </table:table-cell>
          <table:table-cell table:style-name="ce287" office:value-type="string">
            <text:p>kWh/m<text:span text:style-name="T97">2</text:span></text:p>
          </table:table-cell>
          <table:table-cell table:style-name="ce316" table:formula="of:=[.C13]/[.$B$8]" office:value-type="float" office:value="0">
            <text:p>#DIV/0!</text:p>
          </table:table-cell>
          <table:table-cell table:style-name="ce351" table:formula="of:=[.D13]/[.$B$8]" office:value-type="float" office:value="0">
            <text:p>#DIV/0!</text:p>
          </table:table-cell>
          <table:table-cell table:style-name="ce351" table:formula="of:=[.E13]/[.$B$8]" office:value-type="float" office:value="0">
            <text:p>#DIV/0!</text:p>
          </table:table-cell>
          <table:table-cell table:style-name="ce351" table:formula="of:=[.F13]/[.$B$8]" office:value-type="float" office:value="0">
            <text:p>#DIV/0!</text:p>
          </table:table-cell>
          <table:table-cell table:style-name="ce351" table:formula="of:=[.G13]/[.$B$8]" office:value-type="float" office:value="0">
            <text:p>#DIV/0!</text:p>
          </table:table-cell>
          <table:table-cell table:style-name="ce351" table:formula="of:=[.H13]/[.$B$8]" office:value-type="float" office:value="0">
            <text:p>#DIV/0!</text:p>
          </table:table-cell>
          <table:table-cell table:style-name="ce351" table:formula="of:=[.I13]/[.$B$8]" office:value-type="float" office:value="0">
            <text:p>#DIV/0!</text:p>
          </table:table-cell>
          <table:table-cell table:style-name="ce351" table:formula="of:=[.J13]/[.$B$8]" office:value-type="float" office:value="0">
            <text:p>#DIV/0!</text:p>
          </table:table-cell>
          <table:table-cell table:style-name="ce351" table:formula="of:=[.K13]/[.$B$8]" office:value-type="float" office:value="0">
            <text:p>#DIV/0!</text:p>
          </table:table-cell>
          <table:table-cell table:style-name="ce351" table:formula="of:=[.L13]/[.$B$8]" office:value-type="float" office:value="0">
            <text:p>#DIV/0!</text:p>
          </table:table-cell>
          <table:table-cell table:style-name="ce351" table:formula="of:=[.M13]/[.$B$8]" office:value-type="float" office:value="0">
            <text:p>#DIV/0!</text:p>
          </table:table-cell>
          <table:table-cell table:style-name="ce383" table:formula="of:=[.N13]/[.$B$8]" office:value-type="float" office:value="0">
            <text:p>#DIV/0!</text:p>
          </table:table-cell>
          <table:table-cell table:style-name="ce391" table:formula="of:=AVERAGE([.C17:.N17])" office:value-type="float" office:value="0">
            <text:p>#DIV/0!</text:p>
          </table:table-cell>
          <table:table-cell table:style-name="ce391" table:formula="of:=[.P13]/[.$B$8]" office:value-type="float" office:value="0">
            <text:p>#DIV/0!</text:p>
          </table:table-cell>
          <table:table-cell table:number-columns-repeated="9"/>
        </table:table-row>
        <table:table-row table:style-name="ro88">
          <table:table-cell table:style-name="ce237" office:value-type="string">
            <text:p>Totale costo elettricità per pernottamento</text:p>
          </table:table-cell>
          <table:table-cell table:style-name="ce288" office:value-type="string">
            <text:p>€/pernottamento</text:p>
          </table:table-cell>
          <table:table-cell table:style-name="ce317" table:formula="of:=[.C14]/[.C15]" office:value-type="float" office:value="0">
            <text:p>#DIV/0!</text:p>
          </table:table-cell>
          <table:table-cell table:style-name="ce352" table:formula="of:=[.D14]/[.D15]" office:value-type="float" office:value="0">
            <text:p>#DIV/0!</text:p>
          </table:table-cell>
          <table:table-cell table:style-name="ce352" table:formula="of:=[.E14]/[.E15]" office:value-type="float" office:value="0">
            <text:p>#DIV/0!</text:p>
          </table:table-cell>
          <table:table-cell table:style-name="ce352" table:formula="of:=[.F14]/[.F15]" office:value-type="float" office:value="0">
            <text:p>#DIV/0!</text:p>
          </table:table-cell>
          <table:table-cell table:style-name="ce352" table:formula="of:=[.G14]/[.G15]" office:value-type="float" office:value="0">
            <text:p>#DIV/0!</text:p>
          </table:table-cell>
          <table:table-cell table:style-name="ce352" table:formula="of:=[.H14]/[.H15]" office:value-type="float" office:value="0">
            <text:p>#DIV/0!</text:p>
          </table:table-cell>
          <table:table-cell table:style-name="ce352" table:formula="of:=[.I14]/[.I15]" office:value-type="float" office:value="0">
            <text:p>#DIV/0!</text:p>
          </table:table-cell>
          <table:table-cell table:style-name="ce352" table:formula="of:=[.J14]/[.J15]" office:value-type="float" office:value="0">
            <text:p>#DIV/0!</text:p>
          </table:table-cell>
          <table:table-cell table:style-name="ce352" table:formula="of:=energiariscaldamentog1" office:value-type="float" office:value="0">
            <text:p>#NOME?</text:p>
          </table:table-cell>
          <table:table-cell table:style-name="ce352" table:formula="of:=[.L14]/[.L15]" office:value-type="float" office:value="0">
            <text:p>#DIV/0!</text:p>
          </table:table-cell>
          <table:table-cell table:style-name="ce352" table:formula="of:=[.M14]/[.M15]" office:value-type="float" office:value="0">
            <text:p>#DIV/0!</text:p>
          </table:table-cell>
          <table:table-cell table:style-name="ce384" table:formula="of:=[.N14]/[.N15]" office:value-type="float" office:value="0">
            <text:p>#DIV/0!</text:p>
          </table:table-cell>
          <table:table-cell table:style-name="ce392" table:formula="of:=AVERAGE([.C18:.N18])" office:value-type="float" office:value="0">
            <text:p>#DIV/0!</text:p>
          </table:table-cell>
          <table:table-cell table:style-name="ce392" table:formula="of:=[.P14]/[.P15]" office:value-type="float" office:value="0">
            <text:p>#DIV/0!</text:p>
          </table:table-cell>
          <table:table-cell table:number-columns-repeated="9"/>
        </table:table-row>
        <table:table-row table:style-name="ro199">
          <table:table-cell table:style-name="ce238" office:value-type="string">
            <text:p><text:span text:style-name="T34">Totale costo elettricità per m</text:span><text:span text:style-name="T89">2</text:span><text:span text:style-name="T91"> di superficie interna del campeggio</text:span></text:p>
          </table:table-cell>
          <table:table-cell table:style-name="ce289" office:value-type="string">
            <text:p>€/m<text:span text:style-name="T97">2</text:span></text:p>
          </table:table-cell>
          <table:table-cell table:style-name="ce318" table:formula="of:=[.C14]/[.$B$8]" office:value-type="float" office:value="0">
            <text:p>#DIV/0!</text:p>
          </table:table-cell>
          <table:table-cell table:style-name="ce353" table:formula="of:=[.D14]/[.$B$8]" office:value-type="float" office:value="0">
            <text:p>#DIV/0!</text:p>
          </table:table-cell>
          <table:table-cell table:style-name="ce353" table:formula="of:=[.E14]/[.$B$8]" office:value-type="float" office:value="0">
            <text:p>#DIV/0!</text:p>
          </table:table-cell>
          <table:table-cell table:style-name="ce353" table:formula="of:=[.F14]/[.$B$8]" office:value-type="float" office:value="0">
            <text:p>#DIV/0!</text:p>
          </table:table-cell>
          <table:table-cell table:style-name="ce353" table:formula="of:=[.G14]/[.$B$8]" office:value-type="float" office:value="0">
            <text:p>#DIV/0!</text:p>
          </table:table-cell>
          <table:table-cell table:style-name="ce353" table:formula="of:=[.H14]/[.$B$8]" office:value-type="float" office:value="0">
            <text:p>#DIV/0!</text:p>
          </table:table-cell>
          <table:table-cell table:style-name="ce353" table:formula="of:=[.I14]/[.$B$8]" office:value-type="float" office:value="0">
            <text:p>#DIV/0!</text:p>
          </table:table-cell>
          <table:table-cell table:style-name="ce353" table:formula="of:=[.J14]/[.$B$8]" office:value-type="float" office:value="0">
            <text:p>#DIV/0!</text:p>
          </table:table-cell>
          <table:table-cell table:style-name="ce353" table:formula="of:=[.K14]/[.$B$8]" office:value-type="float" office:value="0">
            <text:p>#DIV/0!</text:p>
          </table:table-cell>
          <table:table-cell table:style-name="ce353" table:formula="of:=[.L14]/[.$B$8]" office:value-type="float" office:value="0">
            <text:p>#DIV/0!</text:p>
          </table:table-cell>
          <table:table-cell table:style-name="ce353" table:formula="of:=[.M14]/[.$B$8]" office:value-type="float" office:value="0">
            <text:p>#DIV/0!</text:p>
          </table:table-cell>
          <table:table-cell table:style-name="ce385" table:formula="of:=[.N14]/[.$B$8]" office:value-type="float" office:value="0">
            <text:p>#DIV/0!</text:p>
          </table:table-cell>
          <table:table-cell table:style-name="ce393" table:formula="of:=AVERAGE([.C19:.N19])" office:value-type="float" office:value="0">
            <text:p>#DIV/0!</text:p>
          </table:table-cell>
          <table:table-cell table:style-name="ce393" table:formula="of:=[.P14]/[.$B$8]" office:value-type="float" office:value="0">
            <text:p>#DIV/0!</text:p>
          </table:table-cell>
          <table:table-cell table:number-columns-repeated="9"/>
        </table:table-row>
        <table:table-row table:style-name="ro2">
          <table:table-cell table:style-name="ce239" table:number-columns-repeated="14"/>
          <table:table-cell table:number-columns-repeated="11"/>
        </table:table-row>
        <table:table-row table:style-name="ro15">
          <table:table-cell table:style-name="ce240" office:value-type="string" table:number-columns-spanned="2" table:number-rows-spanned="1">
            <text:p>* Colonna da compilare SOLO se impossibilitati a rilevare trimestralmente i dati.</text:p>
          </table:table-cell>
          <table:covered-table-cell table:style-name="ce290"/>
          <table:table-cell table:style-name="ce239" table:number-columns-repeated="12"/>
          <table:table-cell table:number-columns-repeated="11"/>
        </table:table-row>
        <table:table-row table:style-name="ro69">
          <table:table-cell table:style-name="ce239" table:number-columns-repeated="14"/>
          <table:table-cell table:number-columns-repeated="11"/>
        </table:table-row>
        <table:table-row table:style-name="ro200">
          <table:table-cell table:style-name="ce241" office:value-type="string" table:number-columns-spanned="2" table:number-rows-spanned="1">
            <text:p>Note:</text:p>
          </table:table-cell>
          <table:covered-table-cell table:style-name="ce291"/>
          <table:table-cell table:style-name="ce239" table:number-columns-repeated="12"/>
          <table:table-cell table:number-columns-repeated="11"/>
        </table:table-row>
        <table:table-row table:style-name="ro102">
          <table:table-cell table:style-name="ce242" table:number-columns-repeated="14"/>
          <table:table-cell table:number-columns-repeated="11"/>
        </table:table-row>
        <table:table-row table:style-name="ro102" table:number-rows-repeated="4">
          <table:table-cell table:number-columns-repeated="25"/>
        </table:table-row>
        <table:table-row table:style-name="ro201">
          <table:table-cell table:style-name="ce243" office:value-type="string">
            <text:p>ENERGIA RISCALDAMENTO E H2O CALDA</text:p>
          </table:table-cell>
          <table:table-cell table:number-columns-repeated="24"/>
        </table:table-row>
        <table:table-row table:style-name="ro197">
          <table:table-cell table:style-name="ce244"/>
          <table:table-cell table:number-columns-repeated="24"/>
        </table:table-row>
        <table:table-row table:style-name="ro2">
          <table:table-cell table:style-name="ce245" office:value-type="string">
            <text:p>Anno di riferimento</text:p>
          </table:table-cell>
          <table:table-cell table:style-name="ce292"/>
          <table:table-cell table:style-name="ce247" table:number-columns-repeated="14"/>
          <table:table-cell table:number-columns-repeated="9"/>
        </table:table-row>
        <table:table-row table:style-name="ro15">
          <table:table-cell table:style-name="ce246" office:value-type="string">
            <text:p>Totale superficie interna del campegg<text:span text:style-name="T34">io (m</text:span><text:span text:style-name="T89">2</text:span><text:span text:style-name="T91">)</text:span></text:p>
          </table:table-cell>
          <table:table-cell table:style-name="ce292"/>
          <table:table-cell table:style-name="ce247" table:number-columns-repeated="14"/>
          <table:table-cell table:number-columns-repeated="9"/>
        </table:table-row>
        <table:table-row table:style-name="ro2">
          <table:table-cell table:style-name="ce247" table:number-columns-repeated="16"/>
          <table:table-cell table:number-columns-repeated="9"/>
        </table:table-row>
        <table:table-row table:style-name="ro2">
          <table:table-cell table:style-name="ce248" office:value-type="string" table:number-columns-spanned="1" table:number-rows-spanned="2">
            <text:p>CONSUMO DI ENERGIA PER RISCALDAMENTO DELLE STANZE E DEL'ACQUA</text:p>
          </table:table-cell>
          <table:table-cell table:style-name="ce248" office:value-type="string" table:number-columns-spanned="1" table:number-rows-spanned="2">
            <text:p>Unità di misura</text:p>
          </table:table-cell>
          <table:table-cell table:style-name="ce310" office:value-type="string">
            <text:p>Mese</text:p>
          </table:table-cell>
          <table:table-cell table:style-name="ce310"/>
          <table:table-cell table:style-name="ce364"/>
          <table:table-cell table:style-name="ce368" table:number-columns-repeated="9"/>
          <table:table-cell table:style-name="ce386" office:value-type="string" table:number-columns-spanned="1" table:number-rows-spanned="2">
            <text:p>Totale/anno</text:p>
          </table:table-cell>
          <table:table-cell table:style-name="ce417" office:value-type="string" table:number-columns-spanned="1" table:number-rows-spanned="2">
            <text:p>Totale/anno *</text:p>
          </table:table-cell>
          <table:table-cell table:number-columns-repeated="9"/>
        </table:table-row>
        <table:table-row table:style-name="ro66">
          <table:covered-table-cell table:style-name="ce249"/>
          <table:covered-table-cell table:style-name="ce249"/>
          <table:table-cell table:style-name="ce311" office:value-type="string">
            <text:p>gennaio</text:p>
          </table:table-cell>
          <table:table-cell table:style-name="ce346" office:value-type="string">
            <text:p>febbraio</text:p>
          </table:table-cell>
          <table:table-cell table:style-name="ce365" office:value-type="string">
            <text:p>marzo</text:p>
          </table:table-cell>
          <table:table-cell table:style-name="ce346" office:value-type="string">
            <text:p>aprile</text:p>
          </table:table-cell>
          <table:table-cell table:style-name="ce346" office:value-type="string">
            <text:p>maggio</text:p>
          </table:table-cell>
          <table:table-cell table:style-name="ce346" office:value-type="string">
            <text:p>giugno</text:p>
          </table:table-cell>
          <table:table-cell table:style-name="ce346" office:value-type="string">
            <text:p>luglio</text:p>
          </table:table-cell>
          <table:table-cell table:style-name="ce346" office:value-type="string">
            <text:p>agosto</text:p>
          </table:table-cell>
          <table:table-cell table:style-name="ce346" office:value-type="string">
            <text:p>settembre</text:p>
          </table:table-cell>
          <table:table-cell table:style-name="ce346" office:value-type="string">
            <text:p>ottobre</text:p>
          </table:table-cell>
          <table:table-cell table:style-name="ce346" office:value-type="string">
            <text:p>novembre</text:p>
          </table:table-cell>
          <table:table-cell table:style-name="ce378" office:value-type="string">
            <text:p>dicembre</text:p>
          </table:table-cell>
          <table:covered-table-cell table:style-name="ce394"/>
          <table:covered-table-cell table:style-name="ce418"/>
          <table:table-cell table:number-columns-repeated="9"/>
        </table:table-row>
        <table:table-row table:style-name="ro2">
          <table:table-cell table:style-name="ce250" office:value-type="string">
            <text:p>Data</text:p>
          </table:table-cell>
          <table:table-cell table:style-name="ce293" office:value-type="string">
            <text:p>gg/mm/aaaa</text:p>
          </table:table-cell>
          <table:table-cell table:style-name="ce319" table:number-columns-repeated="3"/>
          <table:table-cell table:style-name="ce369" table:number-columns-repeated="9"/>
          <table:table-cell table:style-name="ce395"/>
          <table:table-cell table:style-name="ce419"/>
          <table:table-cell table:number-columns-repeated="9"/>
        </table:table-row>
        <table:table-row table:style-name="ro15">
          <table:table-cell table:style-name="ce251" office:value-type="string">
            <text:p>Consumo di Gas Naturale (metano)</text:p>
          </table:table-cell>
          <table:table-cell table:style-name="ce294" office:value-type="string">
            <text:p>m<text:span text:style-name="T97">3</text:span></text:p>
          </table:table-cell>
          <table:table-cell table:style-name="ce320"/>
          <table:table-cell table:style-name="ce320"/>
          <table:table-cell table:style-name="ce320"/>
          <table:table-cell table:style-name="ce370"/>
          <table:table-cell table:style-name="ce370"/>
          <table:table-cell table:style-name="ce370"/>
          <table:table-cell table:style-name="ce370"/>
          <table:table-cell table:style-name="ce370"/>
          <table:table-cell table:style-name="ce370"/>
          <table:table-cell table:style-name="ce370"/>
          <table:table-cell table:style-name="ce370"/>
          <table:table-cell table:style-name="ce370"/>
          <table:table-cell table:style-name="ce396" table:formula="of:=SUM([.C37:.N37])" office:value-type="float" office:value="0">
            <text:p>0</text:p>
          </table:table-cell>
          <table:table-cell table:style-name="ce420"/>
          <table:table-cell table:number-columns-repeated="9"/>
        </table:table-row>
        <table:table-row table:style-name="ro15">
          <table:table-cell table:style-name="ce252" office:value-type="string">
            <text:p>Costi di Gas Naturale (metano)</text:p>
          </table:table-cell>
          <table:table-cell table:style-name="ce295" office:value-type="string">
            <text:p>€</text:p>
          </table:table-cell>
          <table:table-cell table:style-name="ce321"/>
          <table:table-cell table:style-name="ce321"/>
          <table:table-cell table:style-name="ce321"/>
          <table:table-cell table:style-name="ce371"/>
          <table:table-cell table:style-name="ce371"/>
          <table:table-cell table:style-name="ce371"/>
          <table:table-cell table:style-name="ce371"/>
          <table:table-cell table:style-name="ce371"/>
          <table:table-cell table:style-name="ce371"/>
          <table:table-cell table:style-name="ce371"/>
          <table:table-cell table:style-name="ce371"/>
          <table:table-cell table:style-name="ce371"/>
          <table:table-cell table:style-name="ce396" table:formula="of:=SUM([.C38:.N38])" office:value-type="float" office:value="0">
            <text:p>0</text:p>
          </table:table-cell>
          <table:table-cell table:style-name="ce421"/>
          <table:table-cell table:number-columns-repeated="9"/>
        </table:table-row>
        <table:table-row table:style-name="ro200">
          <table:table-cell table:style-name="ce251" office:value-type="string">
            <text:p>Consumo Gas liquido (GPL)</text:p>
          </table:table-cell>
          <table:table-cell table:style-name="ce294" office:value-type="string">
            <text:p>m<text:span text:style-name="T97">3</text:span></text:p>
          </table:table-cell>
          <table:table-cell table:style-name="ce320"/>
          <table:table-cell table:style-name="ce320"/>
          <table:table-cell table:style-name="ce320"/>
          <table:table-cell table:style-name="ce370"/>
          <table:table-cell table:style-name="ce370"/>
          <table:table-cell table:style-name="ce370"/>
          <table:table-cell table:style-name="ce370"/>
          <table:table-cell table:style-name="ce370"/>
          <table:table-cell table:style-name="ce370"/>
          <table:table-cell table:style-name="ce370"/>
          <table:table-cell table:style-name="ce370"/>
          <table:table-cell table:style-name="ce370"/>
          <table:table-cell table:style-name="ce396" table:formula="of:=SUM([.C39:.F39])" office:value-type="float" office:value="0">
            <text:p>0</text:p>
          </table:table-cell>
          <table:table-cell table:style-name="ce420"/>
          <table:table-cell table:number-columns-repeated="9"/>
        </table:table-row>
        <table:table-row table:style-name="ro202">
          <table:table-cell table:style-name="ce252" office:value-type="string">
            <text:p>Costi di Gas liquido (GPL)</text:p>
          </table:table-cell>
          <table:table-cell table:style-name="ce295" office:value-type="string">
            <text:p>€</text:p>
          </table:table-cell>
          <table:table-cell table:style-name="ce322"/>
          <table:table-cell table:style-name="ce322"/>
          <table:table-cell table:style-name="ce322"/>
          <table:table-cell table:style-name="ce372"/>
          <table:table-cell table:style-name="ce372"/>
          <table:table-cell table:style-name="ce372"/>
          <table:table-cell table:style-name="ce372"/>
          <table:table-cell table:style-name="ce372"/>
          <table:table-cell table:style-name="ce372"/>
          <table:table-cell table:style-name="ce372"/>
          <table:table-cell table:style-name="ce372"/>
          <table:table-cell table:style-name="ce372"/>
          <table:table-cell table:style-name="ce396" table:formula="of:=SUM([.C40:.N40])" office:value-type="float" office:value="0">
            <text:p>0</text:p>
          </table:table-cell>
          <table:table-cell table:style-name="ce422"/>
          <table:table-cell table:number-columns-repeated="9"/>
        </table:table-row>
        <table:table-row table:style-name="ro15">
          <table:table-cell table:style-name="ce251" office:value-type="string">
            <text:p>Consumo di olio combustibile (gasolio)</text:p>
          </table:table-cell>
          <table:table-cell table:style-name="ce294" office:value-type="string">
            <text:p>litri</text:p>
          </table:table-cell>
          <table:table-cell table:style-name="ce320"/>
          <table:table-cell table:style-name="ce320"/>
          <table:table-cell table:style-name="ce320"/>
          <table:table-cell table:style-name="ce370"/>
          <table:table-cell table:style-name="ce370"/>
          <table:table-cell table:style-name="ce370"/>
          <table:table-cell table:style-name="ce370"/>
          <table:table-cell table:style-name="ce370"/>
          <table:table-cell table:style-name="ce370"/>
          <table:table-cell table:style-name="ce370"/>
          <table:table-cell table:style-name="ce370"/>
          <table:table-cell table:style-name="ce370"/>
          <table:table-cell table:style-name="ce396" table:formula="of:=SUM([.C41:.N41])" office:value-type="float" office:value="0">
            <text:p>0</text:p>
          </table:table-cell>
          <table:table-cell table:style-name="ce420"/>
          <table:table-cell table:number-columns-repeated="4"/>
          <table:table-cell table:style-name="ce443"/>
          <table:table-cell table:style-name="ce446"/>
          <table:table-cell table:number-columns-repeated="3"/>
        </table:table-row>
        <table:table-row table:style-name="ro66">
          <table:table-cell table:style-name="ce252" office:value-type="string">
            <text:p>Costi dell'olio combustibile (gasolio)</text:p>
          </table:table-cell>
          <table:table-cell table:style-name="ce295" office:value-type="string">
            <text:p>€</text:p>
          </table:table-cell>
          <table:table-cell table:style-name="ce322"/>
          <table:table-cell table:style-name="ce322"/>
          <table:table-cell table:style-name="ce322"/>
          <table:table-cell table:style-name="ce372"/>
          <table:table-cell table:style-name="ce372"/>
          <table:table-cell table:style-name="ce372"/>
          <table:table-cell table:style-name="ce372"/>
          <table:table-cell table:style-name="ce372"/>
          <table:table-cell table:style-name="ce372"/>
          <table:table-cell table:style-name="ce372"/>
          <table:table-cell table:style-name="ce372"/>
          <table:table-cell table:style-name="ce372"/>
          <table:table-cell table:style-name="ce396" table:formula="of:=SUM([.C42:.N42])" office:value-type="float" office:value="0">
            <text:p>0</text:p>
          </table:table-cell>
          <table:table-cell table:style-name="ce422"/>
          <table:table-cell table:number-columns-repeated="4"/>
          <table:table-cell table:style-name="ce444" office:value-type="string">
            <text:p>Potere calorifero</text:p>
          </table:table-cell>
          <table:table-cell table:style-name="ce444" office:value-type="string">
            <text:p>kWh</text:p>
          </table:table-cell>
          <table:table-cell table:number-columns-repeated="3"/>
        </table:table-row>
        <table:table-row table:style-name="ro203">
          <table:table-cell table:style-name="ce253" office:value-type="string">
            <text:p>Consumo di legname</text:p>
          </table:table-cell>
          <table:table-cell table:style-name="ce294" office:value-type="string">
            <text:p>kg</text:p>
          </table:table-cell>
          <table:table-cell table:style-name="ce320"/>
          <table:table-cell table:style-name="ce320"/>
          <table:table-cell table:style-name="ce320"/>
          <table:table-cell table:style-name="ce370"/>
          <table:table-cell table:style-name="ce370"/>
          <table:table-cell table:style-name="ce370"/>
          <table:table-cell table:style-name="ce370"/>
          <table:table-cell table:style-name="ce370"/>
          <table:table-cell table:style-name="ce370"/>
          <table:table-cell table:style-name="ce370"/>
          <table:table-cell table:style-name="ce370"/>
          <table:table-cell table:style-name="ce370"/>
          <table:table-cell table:style-name="ce396" table:formula="of:=SUM([.C43:.N43])" office:value-type="float" office:value="0">
            <text:p>0</text:p>
          </table:table-cell>
          <table:table-cell table:style-name="ce420"/>
          <table:table-cell table:number-columns-repeated="4"/>
          <table:table-cell table:style-name="ce445" office:value-type="string">
            <text:p>1 m<text:span text:style-name="T98">3</text:span><text:span text:style-name="T90"> metano</text:span></text:p>
          </table:table-cell>
          <table:table-cell table:style-name="ce444" office:value-type="float" office:value="10">
            <text:p>10</text:p>
          </table:table-cell>
          <table:table-cell table:number-columns-repeated="3"/>
        </table:table-row>
        <table:table-row table:style-name="ro204">
          <table:table-cell table:style-name="ce254" office:value-type="string">
            <text:p>Autoproduzione di legname</text:p>
          </table:table-cell>
          <table:table-cell table:style-name="ce296" office:value-type="string">
            <text:p>kg</text:p>
          </table:table-cell>
          <table:table-cell table:style-name="ce323" table:number-columns-repeated="3"/>
          <table:table-cell table:style-name="ce357" table:number-columns-repeated="9"/>
          <table:table-cell table:style-name="ce396" table:formula="of:=SUM([.C44:.N44])" office:value-type="float" office:value="0">
            <text:p>0</text:p>
          </table:table-cell>
          <table:table-cell table:style-name="ce336"/>
          <table:table-cell table:number-columns-repeated="4"/>
          <table:table-cell table:style-name="ce445" office:value-type="string">
            <text:p>1 m<text:span text:style-name="T98">3</text:span><text:span text:style-name="T90"> GLP</text:span></text:p>
          </table:table-cell>
          <table:table-cell table:style-name="ce444" office:value-type="float" office:value="31.4">
            <text:p>31,4</text:p>
          </table:table-cell>
          <table:table-cell table:number-columns-repeated="3"/>
        </table:table-row>
        <table:table-row table:style-name="ro75">
          <table:table-cell table:style-name="ce255" office:value-type="string">
            <text:p>Costi del legname </text:p>
          </table:table-cell>
          <table:table-cell table:style-name="ce295" office:value-type="string">
            <text:p>€</text:p>
          </table:table-cell>
          <table:table-cell table:style-name="ce322"/>
          <table:table-cell table:style-name="ce322"/>
          <table:table-cell table:style-name="ce322"/>
          <table:table-cell table:style-name="ce372"/>
          <table:table-cell table:style-name="ce372"/>
          <table:table-cell table:style-name="ce372"/>
          <table:table-cell table:style-name="ce372"/>
          <table:table-cell table:style-name="ce372"/>
          <table:table-cell table:style-name="ce372"/>
          <table:table-cell table:style-name="ce372"/>
          <table:table-cell table:style-name="ce372"/>
          <table:table-cell table:style-name="ce372"/>
          <table:table-cell table:style-name="ce396" table:formula="of:=SUM([.C45:.N45])" office:value-type="float" office:value="0">
            <text:p>0</text:p>
          </table:table-cell>
          <table:table-cell table:style-name="ce422"/>
          <table:table-cell table:number-columns-repeated="4"/>
          <table:table-cell table:style-name="ce445" office:value-type="string">
            <text:p>1 kg legna (essiccata all'aperto)</text:p>
          </table:table-cell>
          <table:table-cell table:style-name="ce444" office:value-type="float" office:value="4">
            <text:p>4</text:p>
          </table:table-cell>
          <table:table-cell table:number-columns-repeated="3"/>
        </table:table-row>
        <table:table-row table:style-name="ro15">
          <table:table-cell table:style-name="ce256" office:value-type="string">
            <text:p>Consumo bio-diesel e altri oli vegetali (olio di colza)</text:p>
          </table:table-cell>
          <table:table-cell table:style-name="ce294" office:value-type="string">
            <text:p>litri</text:p>
          </table:table-cell>
          <table:table-cell table:style-name="ce320"/>
          <table:table-cell table:style-name="ce320"/>
          <table:table-cell table:style-name="ce320"/>
          <table:table-cell table:style-name="ce370"/>
          <table:table-cell table:style-name="ce370"/>
          <table:table-cell table:style-name="ce370"/>
          <table:table-cell table:style-name="ce370"/>
          <table:table-cell table:style-name="ce370"/>
          <table:table-cell table:style-name="ce370"/>
          <table:table-cell table:style-name="ce370"/>
          <table:table-cell table:style-name="ce370"/>
          <table:table-cell table:style-name="ce370"/>
          <table:table-cell table:style-name="ce396" table:formula="of:=SUM([.C46:.N46])" office:value-type="float" office:value="0">
            <text:p>0</text:p>
          </table:table-cell>
          <table:table-cell table:style-name="ce420"/>
          <table:table-cell table:number-columns-repeated="2"/>
          <table:table-cell table:style-name="ce439" table:number-columns-repeated="2"/>
          <table:table-cell table:style-name="ce445" office:value-type="string">
            <text:p>1 litro gasolio</text:p>
          </table:table-cell>
          <table:table-cell table:style-name="ce444" office:value-type="float" office:value="9.6">
            <text:p>9,6</text:p>
          </table:table-cell>
          <table:table-cell table:number-columns-repeated="3"/>
        </table:table-row>
        <table:table-row table:style-name="ro200">
          <table:table-cell table:style-name="ce257" office:value-type="string">
            <text:p>Costi totali bio-diesel</text:p>
          </table:table-cell>
          <table:table-cell table:style-name="ce297" office:value-type="string">
            <text:p>€</text:p>
          </table:table-cell>
          <table:table-cell table:style-name="ce324"/>
          <table:table-cell table:style-name="ce324"/>
          <table:table-cell table:style-name="ce324"/>
          <table:table-cell table:style-name="ce373"/>
          <table:table-cell table:style-name="ce373"/>
          <table:table-cell table:style-name="ce373"/>
          <table:table-cell table:style-name="ce373"/>
          <table:table-cell table:style-name="ce373"/>
          <table:table-cell table:style-name="ce373"/>
          <table:table-cell table:style-name="ce373"/>
          <table:table-cell table:style-name="ce373"/>
          <table:table-cell table:style-name="ce373"/>
          <table:table-cell table:style-name="ce396" table:formula="of:=SUM([.C47:.N47])" office:value-type="float" office:value="0">
            <text:p>0</text:p>
          </table:table-cell>
          <table:table-cell table:style-name="ce423"/>
          <table:table-cell table:number-columns-repeated="2"/>
          <table:table-cell table:style-name="ce440" table:number-columns-repeated="2"/>
          <table:table-cell table:style-name="ce445" office:value-type="string">
            <text:p>1 litro Olio Colza</text:p>
          </table:table-cell>
          <table:table-cell table:style-name="ce444" office:value-type="float" office:value="8.5">
            <text:p>8,5</text:p>
          </table:table-cell>
          <table:table-cell table:style-name="ce276" table:number-columns-repeated="3"/>
        </table:table-row>
        <table:table-row table:style-name="ro42">
          <table:table-cell table:style-name="ce258" office:value-type="string">
            <text:p>Solare Termico</text:p>
          </table:table-cell>
          <table:table-cell table:style-name="ce298" office:value-type="string">
            <text:p>kWh</text:p>
          </table:table-cell>
          <table:table-cell table:style-name="ce325" table:number-columns-repeated="3"/>
          <table:table-cell table:style-name="ce374" table:number-columns-repeated="9"/>
          <table:table-cell table:style-name="ce396" table:formula="of:=SUM([.C48:.N48])" office:value-type="float" office:value="0">
            <text:p>0</text:p>
          </table:table-cell>
          <table:table-cell table:style-name="ce424"/>
          <table:table-cell table:number-columns-repeated="2"/>
          <table:table-cell table:style-name="ce304"/>
          <table:table-cell table:style-name="ce440"/>
          <table:table-cell table:number-columns-repeated="2"/>
          <table:table-cell table:style-name="ce276" table:number-columns-repeated="3"/>
        </table:table-row>
        <table:table-row table:style-name="ro205">
          <table:table-cell table:style-name="ce258" office:value-type="string">
            <text:p>Teleriscaldamento</text:p>
          </table:table-cell>
          <table:table-cell table:style-name="ce298" office:value-type="string">
            <text:p>kcal</text:p>
          </table:table-cell>
          <table:table-cell table:style-name="ce325" table:number-columns-repeated="3"/>
          <table:table-cell table:style-name="ce374" table:number-columns-repeated="9"/>
          <table:table-cell table:style-name="ce396" table:formula="of:=SUM([.C49:.N49])" office:value-type="float" office:value="0">
            <text:p>0</text:p>
          </table:table-cell>
          <table:table-cell table:style-name="ce424"/>
          <table:table-cell table:number-columns-repeated="2"/>
          <table:table-cell table:style-name="ce441"/>
          <table:table-cell table:style-name="ce440"/>
          <table:table-cell table:number-columns-repeated="2"/>
          <table:table-cell table:style-name="ce276" table:number-columns-repeated="3"/>
        </table:table-row>
        <table:table-row table:style-name="ro5">
          <table:table-cell table:style-name="ce258" office:value-type="string">
            <text:p>Altri tipi di energia</text:p>
          </table:table-cell>
          <table:table-cell table:style-name="ce298" office:value-type="string">
            <text:p>kWh</text:p>
          </table:table-cell>
          <table:table-cell table:style-name="ce325"/>
          <table:table-cell table:style-name="ce354" table:number-columns-repeated="2"/>
          <table:table-cell table:style-name="ce375" table:number-columns-repeated="9"/>
          <table:table-cell table:style-name="ce396" table:formula="of:=SUM([.C50:.N50])" office:value-type="float" office:value="0">
            <text:p>0</text:p>
          </table:table-cell>
          <table:table-cell table:style-name="ce424"/>
          <table:table-cell table:number-columns-repeated="2"/>
          <table:table-cell table:style-name="ce442" table:number-columns-spanned="2" table:number-rows-spanned="1"/>
          <table:covered-table-cell table:style-name="ce442"/>
          <table:table-cell table:number-columns-repeated="2"/>
          <table:table-cell table:style-name="ce276" table:number-columns-repeated="3"/>
        </table:table-row>
        <table:table-row table:style-name="ro23">
          <table:table-cell table:style-name="ce258" office:value-type="string">
            <text:p>Numero di Pernottamenti</text:p>
          </table:table-cell>
          <table:table-cell table:style-name="ce298" office:value-type="string">
            <text:p>n.</text:p>
          </table:table-cell>
          <table:table-cell table:style-name="ce325"/>
          <table:table-cell table:style-name="ce325"/>
          <table:table-cell table:style-name="ce325"/>
          <table:table-cell table:style-name="ce374"/>
          <table:table-cell table:style-name="ce374"/>
          <table:table-cell table:style-name="ce374"/>
          <table:table-cell table:style-name="ce374"/>
          <table:table-cell table:style-name="ce374"/>
          <table:table-cell table:style-name="ce374"/>
          <table:table-cell table:style-name="ce374"/>
          <table:table-cell table:style-name="ce374"/>
          <table:table-cell table:style-name="ce374"/>
          <table:table-cell table:style-name="ce396" table:formula="of:=SUM([.C51:.N51])" office:value-type="float" office:value="0">
            <text:p>0</text:p>
          </table:table-cell>
          <table:table-cell table:style-name="ce424"/>
          <table:table-cell table:number-columns-repeated="9"/>
        </table:table-row>
        <table:table-row table:style-name="ro206">
          <table:table-cell table:style-name="ce258" office:value-type="string">
            <text:p>Consumo totale di energia (riferita alla quantità di combustibile)</text:p>
          </table:table-cell>
          <table:table-cell table:style-name="ce294" office:value-type="string">
            <text:p>kWh</text:p>
          </table:table-cell>
          <table:table-cell table:style-name="ce326" table:formula="of:=[.C37]*[.$V$43]+[.C39]*[.$V$44]+[.C41]*[.$V$46]+[.C43]*[.$V$45]+[.C46]*[.$V$47]" office:value-type="float" office:value="0">
            <text:p>0</text:p>
          </table:table-cell>
          <table:table-cell table:style-name="ce326" table:formula="of:=[.D37]*[.$V$43]+[.D39]*[.$V$44]+[.D41]*[.$V$46]+[.D43]*[.$V$45]+[.D46]*[.$V$47]" office:value-type="float" office:value="0">
            <text:p>0</text:p>
          </table:table-cell>
          <table:table-cell table:style-name="ce326" table:formula="of:=[.E37]*[.$V$43]+[.E39]*[.$V$44]+[.E41]*[.$V$46]+[.E43]*[.$V$45]+[.E46]*[.$V$47]" office:value-type="float" office:value="0">
            <text:p>0</text:p>
          </table:table-cell>
          <table:table-cell table:style-name="ce326" table:formula="of:=[.F37]*[.$V$43]+[.F39]*[.$V$44]+[.F41]*[.$V$46]+[.F43]*[.$V$45]+[.F46]*[.$V$47]" office:value-type="float" office:value="0">
            <text:p>0</text:p>
          </table:table-cell>
          <table:table-cell table:style-name="ce326" table:formula="of:=[.G37]*[.$V$43]+[.G39]*[.$V$44]+[.G41]*[.$V$46]+[.G43]*[.$V$45]+[.G46]*[.$V$47]" office:value-type="float" office:value="0">
            <text:p>0</text:p>
          </table:table-cell>
          <table:table-cell table:style-name="ce326" table:formula="of:=[.H37]*[.$V$43]+[.H39]*[.$V$44]+[.H41]*[.$V$46]+[.H43]*[.$V$45]+[.H46]*[.$V$47]" office:value-type="float" office:value="0">
            <text:p>0</text:p>
          </table:table-cell>
          <table:table-cell table:style-name="ce326" table:formula="of:=[.I37]*[.$V$43]+[.I39]*[.$V$44]+[.I41]*[.$V$46]+[.I43]*[.$V$45]+[.I46]*[.$V$47]" office:value-type="float" office:value="0">
            <text:p>0</text:p>
          </table:table-cell>
          <table:table-cell table:style-name="ce326" table:formula="of:=[.J37]*[.$V$43]+[.J39]*[.$V$44]+[.J41]*[.$V$46]+[.J43]*[.$V$45]+[.J46]*[.$V$47]" office:value-type="float" office:value="0">
            <text:p>0</text:p>
          </table:table-cell>
          <table:table-cell table:style-name="ce326" table:formula="of:=[.K37]*[.$V$43]+[.K39]*[.$V$44]+[.K41]*[.$V$46]+[.K43]*[.$V$45]+[.K46]*[.$V$47]" office:value-type="float" office:value="0">
            <text:p>0</text:p>
          </table:table-cell>
          <table:table-cell table:style-name="ce326" table:formula="of:=[.L37]*[.$V$43]+[.L39]*[.$V$44]+[.L41]*[.$V$46]+[.L43]*[.$V$45]+[.L46]*[.$V$47]" office:value-type="float" office:value="0">
            <text:p>0</text:p>
          </table:table-cell>
          <table:table-cell table:style-name="ce326" table:formula="of:=[.M37]*[.$V$43]+[.M39]*[.$V$44]+[.M41]*[.$V$46]+[.M43]*[.$V$45]+[.M46]*[.$V$47]" office:value-type="float" office:value="0">
            <text:p>0</text:p>
          </table:table-cell>
          <table:table-cell table:style-name="ce326" table:formula="of:=[.N37]*[.$V$43]+[.N39]*[.$V$44]+[.N41]*[.$V$46]+[.N43]*[.$V$45]+[.N46]*[.$V$47]" office:value-type="float" office:value="0">
            <text:p>0</text:p>
          </table:table-cell>
          <table:table-cell table:style-name="ce397" table:formula="of:=SUM([.C52:.N52])" office:value-type="float" office:value="0">
            <text:p>0</text:p>
          </table:table-cell>
          <table:table-cell table:style-name="ce420" table:formula="of:=[.P37]*[.$V$43]+[.P39]*[.$V$44]+[.P41]*[.$V$46]+[.P43]*[.$V$45]+[.P46]*[.$V$47]" office:value-type="float" office:value="0">
            <text:p>0</text:p>
          </table:table-cell>
          <table:table-cell table:number-columns-repeated="9"/>
        </table:table-row>
        <table:table-row table:style-name="ro200">
          <table:table-cell table:style-name="ce255" office:value-type="string">
            <text:p>Costi totali dell'energia</text:p>
          </table:table-cell>
          <table:table-cell table:style-name="ce295" office:value-type="string">
            <text:p>€</text:p>
          </table:table-cell>
          <table:table-cell table:style-name="ce327" table:formula="of:=SUM([.C38];[.C40];[.C42];[.C45];[.C47])" office:value-type="float" office:value="0">
            <text:p>0</text:p>
          </table:table-cell>
          <table:table-cell table:style-name="ce327" table:formula="of:=SUM([.D38];[.D40];[.D42];[.D45];[.D47])" office:value-type="float" office:value="0">
            <text:p>0</text:p>
          </table:table-cell>
          <table:table-cell table:style-name="ce327" table:formula="of:=SUM([.E38];[.E40];[.E42];[.E45];[.E47])" office:value-type="float" office:value="0">
            <text:p>0</text:p>
          </table:table-cell>
          <table:table-cell table:style-name="ce327" table:formula="of:=SUM([.F38];[.F40];[.F42];[.F45];[.F47])" office:value-type="float" office:value="0">
            <text:p>0</text:p>
          </table:table-cell>
          <table:table-cell table:style-name="ce327" table:formula="of:=SUM([.G38];[.G40];[.G42];[.G45];[.G47])" office:value-type="float" office:value="0">
            <text:p>0</text:p>
          </table:table-cell>
          <table:table-cell table:style-name="ce327" table:formula="of:=SUM([.H38];[.H40];[.H42];[.H45];[.H47])" office:value-type="float" office:value="0">
            <text:p>0</text:p>
          </table:table-cell>
          <table:table-cell table:style-name="ce327" table:formula="of:=SUM([.I38];[.I40];[.I42];[.I45];[.I47])" office:value-type="float" office:value="0">
            <text:p>0</text:p>
          </table:table-cell>
          <table:table-cell table:style-name="ce327" table:formula="of:=SUM([.J38];[.J40];[.J42];[.J45];[.J47])" office:value-type="float" office:value="0">
            <text:p>0</text:p>
          </table:table-cell>
          <table:table-cell table:style-name="ce327" table:formula="of:=SUM([.K38];[.K40];[.K42];[.K45];[.K47])" office:value-type="float" office:value="0">
            <text:p>0</text:p>
          </table:table-cell>
          <table:table-cell table:style-name="ce327" table:formula="of:=SUM([.L38];[.L40];[.L42];[.L45];[.L47])" office:value-type="float" office:value="0">
            <text:p>0</text:p>
          </table:table-cell>
          <table:table-cell table:style-name="ce327" table:formula="of:=SUM([.M38];[.M40];[.M42];[.M45];[.M47])" office:value-type="float" office:value="0">
            <text:p>0</text:p>
          </table:table-cell>
          <table:table-cell table:style-name="ce327" table:formula="of:=SUM([.N38];[.N40];[.N42];[.N45];[.N47])" office:value-type="float" office:value="0">
            <text:p>0</text:p>
          </table:table-cell>
          <table:table-cell table:style-name="ce397" table:formula="of:=SUM([.C53:.N53])" office:value-type="float" office:value="0">
            <text:p>0</text:p>
          </table:table-cell>
          <table:table-cell table:style-name="ce422" table:formula="of:=SUM([.P38];[.P40];[.P42];[.P45];[.P47])" office:value-type="float" office:value="0">
            <text:p>0</text:p>
          </table:table-cell>
          <table:table-cell table:number-columns-repeated="9"/>
        </table:table-row>
        <table:table-row table:style-name="ro207">
          <table:table-cell table:style-name="ce255" office:value-type="string">
            <text:p>Consumo totale di energia (riferita alla quantità di combustibile) per pernottamento</text:p>
          </table:table-cell>
          <table:table-cell table:style-name="ce296" office:value-type="string">
            <text:p>kWh/pernottamento</text:p>
          </table:table-cell>
          <table:table-cell table:style-name="ce328" table:formula="of:=[.C52]/[.C51]" office:value-type="float" office:value="0">
            <text:p>#DIV/0!</text:p>
          </table:table-cell>
          <table:table-cell table:style-name="ce328" table:formula="of:=[.D52]/[.D51]" office:value-type="float" office:value="0">
            <text:p>#DIV/0!</text:p>
          </table:table-cell>
          <table:table-cell table:style-name="ce328" table:formula="of:=[.E52]/[.E51]" office:value-type="float" office:value="0">
            <text:p>#DIV/0!</text:p>
          </table:table-cell>
          <table:table-cell table:style-name="ce328" table:formula="of:=[.F52]/[.F51]" office:value-type="float" office:value="0">
            <text:p>#DIV/0!</text:p>
          </table:table-cell>
          <table:table-cell table:style-name="ce328" table:formula="of:=[.G52]/[.G51]" office:value-type="float" office:value="0">
            <text:p>#DIV/0!</text:p>
          </table:table-cell>
          <table:table-cell table:style-name="ce328" table:formula="of:=[.H52]/[.H51]" office:value-type="float" office:value="0">
            <text:p>#DIV/0!</text:p>
          </table:table-cell>
          <table:table-cell table:style-name="ce328" table:formula="of:=[.I52]/[.I51]" office:value-type="float" office:value="0">
            <text:p>#DIV/0!</text:p>
          </table:table-cell>
          <table:table-cell table:style-name="ce328" table:formula="of:=[.J52]/[.J51]" office:value-type="float" office:value="0">
            <text:p>#DIV/0!</text:p>
          </table:table-cell>
          <table:table-cell table:style-name="ce328" table:formula="of:=[.K52]/[.K51]" office:value-type="float" office:value="0">
            <text:p>#DIV/0!</text:p>
          </table:table-cell>
          <table:table-cell table:style-name="ce328" table:formula="of:=[.L52]/[.L51]" office:value-type="float" office:value="0">
            <text:p>#DIV/0!</text:p>
          </table:table-cell>
          <table:table-cell table:style-name="ce328" table:formula="of:=[.M52]/[.M51]" office:value-type="float" office:value="0">
            <text:p>#DIV/0!</text:p>
          </table:table-cell>
          <table:table-cell table:style-name="ce328" table:formula="of:=[.N52]/[.N51]" office:value-type="float" office:value="0">
            <text:p>#DIV/0!</text:p>
          </table:table-cell>
          <table:table-cell table:style-name="ce397" table:formula="of:=AVERAGE([.C54:.N54])" office:value-type="float" office:value="0">
            <text:p>#DIV/0!</text:p>
          </table:table-cell>
          <table:table-cell table:style-name="ce425" table:formula="of:=[.P52]/[.P51]" office:value-type="float" office:value="0">
            <text:p>#DIV/0!</text:p>
          </table:table-cell>
          <table:table-cell table:number-columns-repeated="9"/>
        </table:table-row>
        <table:table-row table:style-name="ro185">
          <table:table-cell table:style-name="ce255" office:value-type="string">
            <text:p><text:span text:style-name="T34">Consumo totale di energia per m</text:span><text:span text:style-name="T89">2</text:span><text:span text:style-name="T91"> di superficie interna del campeggio</text:span></text:p>
          </table:table-cell>
          <table:table-cell table:style-name="ce296" office:value-type="string">
            <text:p>kWh/m<text:span text:style-name="T97">2</text:span></text:p>
          </table:table-cell>
          <table:table-cell table:style-name="ce328" table:formula="of:=[.C52]/[.$B$32]" office:value-type="float" office:value="0">
            <text:p>#DIV/0!</text:p>
          </table:table-cell>
          <table:table-cell table:style-name="ce328" table:formula="of:=[.D52]/[.$B$32]" office:value-type="float" office:value="0">
            <text:p>#DIV/0!</text:p>
          </table:table-cell>
          <table:table-cell table:style-name="ce328" table:formula="of:=[.E52]/[.$B$32]" office:value-type="float" office:value="0">
            <text:p>#DIV/0!</text:p>
          </table:table-cell>
          <table:table-cell table:style-name="ce328" table:formula="of:=[.F52]/[.$B$32]" office:value-type="float" office:value="0">
            <text:p>#DIV/0!</text:p>
          </table:table-cell>
          <table:table-cell table:style-name="ce328" table:formula="of:=[.G52]/[.$B$32]" office:value-type="float" office:value="0">
            <text:p>#DIV/0!</text:p>
          </table:table-cell>
          <table:table-cell table:style-name="ce328" table:formula="of:=[.H52]/[.$B$32]" office:value-type="float" office:value="0">
            <text:p>#DIV/0!</text:p>
          </table:table-cell>
          <table:table-cell table:style-name="ce328" table:formula="of:=[.I52]/[.$B$32]" office:value-type="float" office:value="0">
            <text:p>#DIV/0!</text:p>
          </table:table-cell>
          <table:table-cell table:style-name="ce328" table:formula="of:=[.J52]/[.$B$32]" office:value-type="float" office:value="0">
            <text:p>#DIV/0!</text:p>
          </table:table-cell>
          <table:table-cell table:style-name="ce328" table:formula="of:=[.K52]/[.$B$32]" office:value-type="float" office:value="0">
            <text:p>#DIV/0!</text:p>
          </table:table-cell>
          <table:table-cell table:style-name="ce328" table:formula="of:=[.L52]/[.$B$32]" office:value-type="float" office:value="0">
            <text:p>#DIV/0!</text:p>
          </table:table-cell>
          <table:table-cell table:style-name="ce328" table:formula="of:=[.M52]/[.$B$32]" office:value-type="float" office:value="0">
            <text:p>#DIV/0!</text:p>
          </table:table-cell>
          <table:table-cell table:style-name="ce328" table:formula="of:=[.N52]/[.$B$32]" office:value-type="float" office:value="0">
            <text:p>#DIV/0!</text:p>
          </table:table-cell>
          <table:table-cell table:style-name="ce397" table:formula="of:=AVERAGE([.C55:.N55])" office:value-type="float" office:value="0">
            <text:p>#DIV/0!</text:p>
          </table:table-cell>
          <table:table-cell table:style-name="ce425" table:formula="of:=[.P52]/[.B32]" office:value-type="float" office:value="0">
            <text:p>#DIV/0!</text:p>
          </table:table-cell>
          <table:table-cell table:number-columns-repeated="9"/>
        </table:table-row>
        <table:table-row table:style-name="ro199">
          <table:table-cell table:style-name="ce259" office:value-type="string">
            <text:p>Costi totali di energia per pernottamento</text:p>
          </table:table-cell>
          <table:table-cell table:style-name="ce296" office:value-type="string">
            <text:p>€/pernottamento</text:p>
          </table:table-cell>
          <table:table-cell table:style-name="ce328" table:formula="of:=[.C53]/[.C51]" office:value-type="float" office:value="0">
            <text:p>#DIV/0!</text:p>
          </table:table-cell>
          <table:table-cell table:style-name="ce328" table:formula="of:=[.D53]/[.D51]" office:value-type="float" office:value="0">
            <text:p>#DIV/0!</text:p>
          </table:table-cell>
          <table:table-cell table:style-name="ce328" table:formula="of:=[.E53]/[.E51]" office:value-type="float" office:value="0">
            <text:p>#DIV/0!</text:p>
          </table:table-cell>
          <table:table-cell table:style-name="ce328" table:formula="of:=[.F53]/[.F51]" office:value-type="float" office:value="0">
            <text:p>#DIV/0!</text:p>
          </table:table-cell>
          <table:table-cell table:style-name="ce328" table:formula="of:=[.G53]/[.G51]" office:value-type="float" office:value="0">
            <text:p>#DIV/0!</text:p>
          </table:table-cell>
          <table:table-cell table:style-name="ce328" table:formula="of:=[.H53]/[.H51]" office:value-type="float" office:value="0">
            <text:p>#DIV/0!</text:p>
          </table:table-cell>
          <table:table-cell table:style-name="ce328" table:formula="of:=[.I53]/[.I51]" office:value-type="float" office:value="0">
            <text:p>#DIV/0!</text:p>
          </table:table-cell>
          <table:table-cell table:style-name="ce328" table:formula="of:=[.J53]/[.J51]" office:value-type="float" office:value="0">
            <text:p>#DIV/0!</text:p>
          </table:table-cell>
          <table:table-cell table:style-name="ce328" table:formula="of:=[.K53]/[.K51]" office:value-type="float" office:value="0">
            <text:p>#DIV/0!</text:p>
          </table:table-cell>
          <table:table-cell table:style-name="ce328" table:formula="of:=[.L53]/[.L51]" office:value-type="float" office:value="0">
            <text:p>#DIV/0!</text:p>
          </table:table-cell>
          <table:table-cell table:style-name="ce328" table:formula="of:=[.M53]/[.M51]" office:value-type="float" office:value="0">
            <text:p>#DIV/0!</text:p>
          </table:table-cell>
          <table:table-cell table:style-name="ce328" table:formula="of:=[.N53]/[.N51]" office:value-type="float" office:value="0">
            <text:p>#DIV/0!</text:p>
          </table:table-cell>
          <table:table-cell table:style-name="ce397" table:formula="of:=AVERAGE([.C56:.N56])" office:value-type="float" office:value="0">
            <text:p>#DIV/0!</text:p>
          </table:table-cell>
          <table:table-cell table:style-name="ce425" table:formula="of:=[.P53]/[.P51]" office:value-type="float" office:value="0">
            <text:p>#DIV/0!</text:p>
          </table:table-cell>
          <table:table-cell table:number-columns-repeated="9"/>
        </table:table-row>
        <table:table-row table:style-name="ro66">
          <table:table-cell table:style-name="ce257" office:value-type="string">
            <text:p><text:span text:style-name="T34">Costi totali di energia per m</text:span><text:span text:style-name="T89">2</text:span><text:span text:style-name="T91"> di superficie interna del campeggio</text:span></text:p>
          </table:table-cell>
          <table:table-cell table:style-name="ce297" office:value-type="string">
            <text:p>€/m<text:span text:style-name="T97">2</text:span></text:p>
          </table:table-cell>
          <table:table-cell table:style-name="ce329" table:formula="of:=[.C53]/[.$B$32]" office:value-type="float" office:value="0">
            <text:p>#DIV/0!</text:p>
          </table:table-cell>
          <table:table-cell table:style-name="ce329" table:formula="of:=[.D53]/[.$B$32]" office:value-type="float" office:value="0">
            <text:p>#DIV/0!</text:p>
          </table:table-cell>
          <table:table-cell table:style-name="ce329" table:formula="of:=[.E53]/[.$B$32]" office:value-type="float" office:value="0">
            <text:p>#DIV/0!</text:p>
          </table:table-cell>
          <table:table-cell table:style-name="ce329" table:formula="of:=[.F53]/[.$B$32]" office:value-type="float" office:value="0">
            <text:p>#DIV/0!</text:p>
          </table:table-cell>
          <table:table-cell table:style-name="ce329" table:formula="of:=[.G53]/[.$B$32]" office:value-type="float" office:value="0">
            <text:p>#DIV/0!</text:p>
          </table:table-cell>
          <table:table-cell table:style-name="ce329" table:formula="of:=[.H53]/[.$B$32]" office:value-type="float" office:value="0">
            <text:p>#DIV/0!</text:p>
          </table:table-cell>
          <table:table-cell table:style-name="ce329" table:formula="of:=[.I53]/[.$B$32]" office:value-type="float" office:value="0">
            <text:p>#DIV/0!</text:p>
          </table:table-cell>
          <table:table-cell table:style-name="ce329" table:formula="of:=[.J53]/[.$B$32]" office:value-type="float" office:value="0">
            <text:p>#DIV/0!</text:p>
          </table:table-cell>
          <table:table-cell table:style-name="ce329" table:formula="of:=[.K53]/[.$B$32]" office:value-type="float" office:value="0">
            <text:p>#DIV/0!</text:p>
          </table:table-cell>
          <table:table-cell table:style-name="ce329" table:formula="of:=[.L53]/[.$B$32]" office:value-type="float" office:value="0">
            <text:p>#DIV/0!</text:p>
          </table:table-cell>
          <table:table-cell table:style-name="ce329" table:formula="of:=[.M53]/[.$B$32]" office:value-type="float" office:value="0">
            <text:p>#DIV/0!</text:p>
          </table:table-cell>
          <table:table-cell table:style-name="ce329" table:formula="of:=[.N53]/[.$B$32]" office:value-type="float" office:value="0">
            <text:p>#DIV/0!</text:p>
          </table:table-cell>
          <table:table-cell table:style-name="ce397" table:formula="of:=AVERAGE([.C57:.N57])" office:value-type="float" office:value="0">
            <text:p>#DIV/0!</text:p>
          </table:table-cell>
          <table:table-cell table:style-name="ce426" table:formula="of:=[.P53]/[.B32]" office:value-type="float" office:value="0">
            <text:p>#DIV/0!</text:p>
          </table:table-cell>
          <table:table-cell table:number-columns-repeated="9"/>
        </table:table-row>
        <table:table-row table:style-name="ro2">
          <table:table-cell table:style-name="ce247" table:number-columns-repeated="16"/>
          <table:table-cell table:number-columns-repeated="9"/>
        </table:table-row>
        <table:table-row table:style-name="ro15">
          <table:table-cell table:style-name="ce260" office:value-type="string" table:number-columns-spanned="2" table:number-rows-spanned="1">
            <text:p>* Colonna da compilare SOLO se impossibilitati a rilevare mensilmente i dati.</text:p>
          </table:table-cell>
          <table:covered-table-cell table:style-name="ce299"/>
          <table:table-cell table:style-name="ce330"/>
          <table:table-cell table:style-name="ce355" table:number-columns-repeated="2"/>
          <table:table-cell table:style-name="ce330" table:number-columns-repeated="11"/>
          <table:table-cell table:number-columns-repeated="9"/>
        </table:table-row>
        <table:table-row table:style-name="ro2">
          <table:table-cell table:style-name="ce261"/>
          <table:table-cell table:style-name="ce300"/>
          <table:table-cell table:style-name="ce331" table:number-columns-repeated="14"/>
          <table:table-cell table:number-columns-repeated="9"/>
        </table:table-row>
        <table:table-row table:style-name="ro200">
          <table:table-cell table:style-name="ce262" office:value-type="string" table:number-columns-spanned="2" table:number-rows-spanned="1">
            <text:p>Note: </text:p>
          </table:table-cell>
          <table:covered-table-cell table:style-name="ce301"/>
          <table:table-cell table:style-name="ce331" table:number-columns-repeated="14"/>
          <table:table-cell table:number-columns-repeated="9"/>
        </table:table-row>
        <table:table-row table:style-name="ro102">
          <table:table-cell table:number-columns-repeated="25"/>
        </table:table-row>
        <table:table-row table:style-name="ro102">
          <table:table-cell table:number-columns-repeated="2"/>
          <table:table-cell table:style-name="ce332"/>
          <table:table-cell table:number-columns-repeated="22"/>
        </table:table-row>
        <table:table-row table:style-name="ro102" table:number-rows-repeated="3">
          <table:table-cell table:number-columns-repeated="2"/>
          <table:table-cell table:style-name="ce333"/>
          <table:table-cell table:number-columns-repeated="22"/>
        </table:table-row>
        <table:table-row table:style-name="ro102">
          <table:table-cell table:number-columns-repeated="2"/>
          <table:table-cell table:style-name="ce334"/>
          <table:table-cell table:number-columns-repeated="22"/>
        </table:table-row>
        <table:table-row table:style-name="ro102">
          <table:table-cell table:number-columns-repeated="2"/>
          <table:table-cell table:style-name="ce335"/>
          <table:table-cell table:number-columns-repeated="22"/>
        </table:table-row>
        <table:table-row table:style-name="ro102">
          <table:table-cell table:number-columns-repeated="2"/>
          <table:table-cell table:style-name="ce332"/>
          <table:table-cell table:number-columns-repeated="22"/>
        </table:table-row>
        <table:table-row table:style-name="ro102" table:number-rows-repeated="5">
          <table:table-cell table:number-columns-repeated="25"/>
        </table:table-row>
        <table:table-row table:style-name="ro197">
          <table:table-cell table:style-name="ce227" office:value-type="string">
            <text:p>ACQUA</text:p>
          </table:table-cell>
          <table:table-cell table:number-columns-repeated="24"/>
        </table:table-row>
        <table:table-row table:style-name="ro102">
          <table:table-cell table:number-columns-repeated="25"/>
        </table:table-row>
        <table:table-row table:style-name="ro2">
          <table:table-cell table:style-name="ce263" office:value-type="string">
            <text:p>Anno di riferimento</text:p>
          </table:table-cell>
          <table:table-cell table:style-name="ce292"/>
          <table:table-cell table:style-name="ce265" table:number-columns-repeated="14"/>
          <table:table-cell table:number-columns-repeated="9"/>
        </table:table-row>
        <table:table-row table:style-name="ro15">
          <table:table-cell table:style-name="ce264" office:value-type="string">
            <text:p>Totale superficie interna del campeggio<text:span text:style-name="T34"> (m</text:span><text:span text:style-name="T89">2</text:span><text:span text:style-name="T91">)</text:span></text:p>
          </table:table-cell>
          <table:table-cell table:style-name="ce292"/>
          <table:table-cell table:style-name="ce265" table:number-columns-repeated="14"/>
          <table:table-cell table:number-columns-repeated="9"/>
        </table:table-row>
        <table:table-row table:style-name="ro2">
          <table:table-cell table:style-name="ce265" table:number-columns-repeated="16"/>
          <table:table-cell table:number-columns-repeated="9"/>
        </table:table-row>
        <table:table-row table:style-name="ro2">
          <table:table-cell table:style-name="ce266" office:value-type="string" table:number-columns-spanned="1" table:number-rows-spanned="2">
            <text:p>CONSUMO DI ACQUA</text:p>
          </table:table-cell>
          <table:table-cell table:style-name="ce266" office:value-type="string" table:number-columns-spanned="1" table:number-rows-spanned="2">
            <text:p>Unità di misura</text:p>
          </table:table-cell>
          <table:table-cell table:style-name="ce310" office:value-type="string">
            <text:p>Mese</text:p>
          </table:table-cell>
          <table:table-cell table:style-name="ce310"/>
          <table:table-cell table:style-name="ce364"/>
          <table:table-cell table:style-name="ce376" table:number-columns-repeated="9"/>
          <table:table-cell table:style-name="ce398" office:value-type="string" table:number-columns-spanned="1" table:number-rows-spanned="2">
            <text:p>Totale/anno</text:p>
          </table:table-cell>
          <table:table-cell table:style-name="ce427" office:value-type="string" table:number-columns-spanned="1" table:number-rows-spanned="2">
            <text:p>Totale/anno *</text:p>
          </table:table-cell>
          <table:table-cell table:number-columns-repeated="9"/>
        </table:table-row>
        <table:table-row table:style-name="ro2">
          <table:covered-table-cell table:style-name="ce267"/>
          <table:covered-table-cell table:style-name="ce267"/>
          <table:table-cell table:style-name="ce311" office:value-type="string">
            <text:p>gennaio</text:p>
          </table:table-cell>
          <table:table-cell table:style-name="ce346" office:value-type="string">
            <text:p>febbraio</text:p>
          </table:table-cell>
          <table:table-cell table:style-name="ce365" office:value-type="string">
            <text:p>marzo</text:p>
          </table:table-cell>
          <table:table-cell table:style-name="ce346" office:value-type="string">
            <text:p>aprile</text:p>
          </table:table-cell>
          <table:table-cell table:style-name="ce346" office:value-type="string">
            <text:p>maggio</text:p>
          </table:table-cell>
          <table:table-cell table:style-name="ce346" office:value-type="string">
            <text:p>giugno</text:p>
          </table:table-cell>
          <table:table-cell table:style-name="ce346" office:value-type="string">
            <text:p>luglio</text:p>
          </table:table-cell>
          <table:table-cell table:style-name="ce346" office:value-type="string">
            <text:p>agosto</text:p>
          </table:table-cell>
          <table:table-cell table:style-name="ce346" office:value-type="string">
            <text:p>settembre</text:p>
          </table:table-cell>
          <table:table-cell table:style-name="ce346" office:value-type="string">
            <text:p>ottobre</text:p>
          </table:table-cell>
          <table:table-cell table:style-name="ce346" office:value-type="string">
            <text:p>novembre</text:p>
          </table:table-cell>
          <table:table-cell table:style-name="ce378" office:value-type="string">
            <text:p>dicembre</text:p>
          </table:table-cell>
          <table:covered-table-cell table:style-name="ce399"/>
          <table:covered-table-cell table:style-name="ce427"/>
          <table:table-cell table:number-columns-repeated="9"/>
        </table:table-row>
        <table:table-row table:style-name="ro22">
          <table:table-cell table:style-name="ce268" office:value-type="string">
            <text:p>Data</text:p>
          </table:table-cell>
          <table:table-cell table:style-name="ce302" office:value-type="string">
            <text:p>gg/mm/aaaa</text:p>
          </table:table-cell>
          <table:table-cell table:style-name="ce336" table:number-columns-repeated="12"/>
          <table:table-cell table:style-name="ce400"/>
          <table:table-cell table:style-name="ce428"/>
          <table:table-cell table:number-columns-repeated="9"/>
        </table:table-row>
        <table:table-row table:style-name="ro15">
          <table:table-cell table:style-name="ce259" office:value-type="string">
            <text:p>Consumo contabilizzato di acqua (da acquedotto)</text:p>
          </table:table-cell>
          <table:table-cell table:style-name="ce296" office:value-type="string">
            <text:p>litri</text:p>
          </table:table-cell>
          <table:table-cell table:style-name="ce323"/>
          <table:table-cell table:style-name="ce323"/>
          <table:table-cell table:style-name="ce323"/>
          <table:table-cell table:style-name="ce323"/>
          <table:table-cell table:style-name="ce323"/>
          <table:table-cell table:style-name="ce323"/>
          <table:table-cell table:style-name="ce323"/>
          <table:table-cell table:style-name="ce323"/>
          <table:table-cell table:style-name="ce323"/>
          <table:table-cell table:style-name="ce323"/>
          <table:table-cell table:style-name="ce323"/>
          <table:table-cell table:style-name="ce323"/>
          <table:table-cell table:style-name="ce401" table:formula="of:=SUM([.C83:.N83])" office:value-type="float" office:value="0">
            <text:p>0</text:p>
          </table:table-cell>
          <table:table-cell table:style-name="ce429"/>
          <table:table-cell table:number-columns-repeated="9"/>
        </table:table-row>
        <table:table-row table:style-name="ro15">
          <table:table-cell table:style-name="ce259" office:value-type="string">
            <text:p>Costi totali acqua (bolletta consumo di acqua)</text:p>
          </table:table-cell>
          <table:table-cell table:style-name="ce296" office:value-type="string">
            <text:p>€</text:p>
          </table:table-cell>
          <table:table-cell table:style-name="ce323"/>
          <table:table-cell table:style-name="ce323"/>
          <table:table-cell table:style-name="ce323"/>
          <table:table-cell table:style-name="ce323"/>
          <table:table-cell table:style-name="ce323"/>
          <table:table-cell table:style-name="ce323"/>
          <table:table-cell table:style-name="ce323"/>
          <table:table-cell table:style-name="ce323"/>
          <table:table-cell table:style-name="ce323"/>
          <table:table-cell table:style-name="ce323"/>
          <table:table-cell table:style-name="ce323"/>
          <table:table-cell table:style-name="ce323"/>
          <table:table-cell table:style-name="ce401" table:formula="of:=SUM([.C84:.N84])" office:value-type="float" office:value="0">
            <text:p>0</text:p>
          </table:table-cell>
          <table:table-cell table:style-name="ce429"/>
          <table:table-cell table:number-columns-repeated="9"/>
        </table:table-row>
        <table:table-row table:style-name="ro2">
          <table:table-cell table:style-name="ce259" office:value-type="string" table:number-columns-spanned="1" table:number-rows-spanned="3">
            <text:p>Consumo di acqua piovana o di altra fonte di acqua naturale <text:span text:style-name="T92">(se disponibile)</text:span><text:span text:style-name="T90">, esclusa quella proveniente da acquedotto</text:span></text:p>
          </table:table-cell>
          <table:table-cell table:style-name="ce303" table:content-validation-name="val46"/>
          <table:table-cell table:style-name="ce323" table:number-columns-repeated="12"/>
          <table:table-cell table:style-name="ce401" table:formula="of:=SUM([.C85:.N85])" office:value-type="float" office:value="0">
            <text:p>0</text:p>
          </table:table-cell>
          <table:table-cell table:style-name="ce429"/>
          <table:table-cell table:number-columns-repeated="9"/>
        </table:table-row>
        <table:table-row table:style-name="ro2">
          <table:covered-table-cell table:style-name="ce259"/>
          <table:table-cell table:style-name="ce296" office:value-type="string">
            <text:p>litri</text:p>
          </table:table-cell>
          <table:table-cell table:style-name="ce323"/>
          <table:table-cell table:style-name="ce323"/>
          <table:table-cell table:style-name="ce323"/>
          <table:table-cell table:style-name="ce323"/>
          <table:table-cell table:style-name="ce323"/>
          <table:table-cell table:style-name="ce323"/>
          <table:table-cell table:style-name="ce323"/>
          <table:table-cell table:style-name="ce323"/>
          <table:table-cell table:style-name="ce323"/>
          <table:table-cell table:style-name="ce323"/>
          <table:table-cell table:style-name="ce323"/>
          <table:table-cell table:style-name="ce323"/>
          <table:table-cell table:style-name="ce401" table:formula="of:=SUM([.C86:.N86])" office:value-type="float" office:value="0">
            <text:p>0</text:p>
          </table:table-cell>
          <table:table-cell table:style-name="ce429"/>
          <table:table-cell table:number-columns-repeated="9"/>
        </table:table-row>
        <table:table-row table:style-name="ro34">
          <table:covered-table-cell table:style-name="ce259"/>
          <table:table-cell table:style-name="ce296" office:value-type="string">
            <text:p>Percentuale sul consumo totale di acqua</text:p>
          </table:table-cell>
          <table:table-cell table:style-name="ce337" table:formula="of:=[.C86]/SUM([.C86];[.C83])" office:value-type="percentage" office:value="0">
            <text:p>#DIV/0!</text:p>
          </table:table-cell>
          <table:table-cell table:style-name="ce337" table:formula="of:=[.D86]/SUM([.D86];[.D83])" office:value-type="percentage" office:value="0">
            <text:p>#DIV/0!</text:p>
          </table:table-cell>
          <table:table-cell table:style-name="ce337" table:formula="of:=[.E86]/SUM([.E86];[.E83])" office:value-type="percentage" office:value="0">
            <text:p>#DIV/0!</text:p>
          </table:table-cell>
          <table:table-cell table:style-name="ce337" table:formula="of:=[.F86]/SUM([.F86];[.F83])" office:value-type="percentage" office:value="0">
            <text:p>#DIV/0!</text:p>
          </table:table-cell>
          <table:table-cell table:style-name="ce337" table:formula="of:=[.G86]/SUM([.G86];[.G83])" office:value-type="percentage" office:value="0">
            <text:p>#DIV/0!</text:p>
          </table:table-cell>
          <table:table-cell table:style-name="ce337" table:formula="of:=[.H86]/SUM([.H86];[.H83])" office:value-type="percentage" office:value="0">
            <text:p>#DIV/0!</text:p>
          </table:table-cell>
          <table:table-cell table:style-name="ce337" table:formula="of:=[.I86]/SUM([.I86];[.I83])" office:value-type="percentage" office:value="0">
            <text:p>#DIV/0!</text:p>
          </table:table-cell>
          <table:table-cell table:style-name="ce337" table:formula="of:=[.J86]/SUM([.J86];[.J83])" office:value-type="percentage" office:value="0">
            <text:p>#DIV/0!</text:p>
          </table:table-cell>
          <table:table-cell table:style-name="ce337" table:formula="of:=[.K86]/SUM([.K86];[.K83])" office:value-type="percentage" office:value="0">
            <text:p>#DIV/0!</text:p>
          </table:table-cell>
          <table:table-cell table:style-name="ce337" table:formula="of:=[.L86]/SUM([.L86];[.L83])" office:value-type="percentage" office:value="0">
            <text:p>#DIV/0!</text:p>
          </table:table-cell>
          <table:table-cell table:style-name="ce337" table:formula="of:=[.M86]/SUM([.M86];[.M83])" office:value-type="percentage" office:value="0">
            <text:p>#DIV/0!</text:p>
          </table:table-cell>
          <table:table-cell table:style-name="ce337" table:formula="of:=[.N86]/SUM([.N86];[.N83])" office:value-type="percentage" office:value="0">
            <text:p>#DIV/0!</text:p>
          </table:table-cell>
          <table:table-cell table:style-name="ce402" table:formula="of:=AVERAGE([.C87:.N87])" office:value-type="percentage" office:value="0">
            <text:p>#DIV/0!</text:p>
          </table:table-cell>
          <table:table-cell table:style-name="ce429"/>
          <table:table-cell table:number-columns-repeated="9"/>
        </table:table-row>
        <table:table-row table:style-name="ro24">
          <table:table-cell table:style-name="ce259" office:value-type="string">
            <text:p>Costi relativi al trattamento delle acque di scarico (<text:span text:style-name="T92">compilare solo se si dispone di una bolletta con dati scorporati da quelli connessi al consumo di acqua</text:span><text:span text:style-name="T90">)</text:span></text:p>
          </table:table-cell>
          <table:table-cell table:style-name="ce296" office:value-type="string">
            <text:p>€</text:p>
          </table:table-cell>
          <table:table-cell table:style-name="ce323"/>
          <table:table-cell table:style-name="ce323"/>
          <table:table-cell table:style-name="ce323"/>
          <table:table-cell table:style-name="ce323"/>
          <table:table-cell table:style-name="ce323"/>
          <table:table-cell table:style-name="ce323"/>
          <table:table-cell table:style-name="ce323"/>
          <table:table-cell table:style-name="ce323"/>
          <table:table-cell table:style-name="ce323"/>
          <table:table-cell table:style-name="ce323"/>
          <table:table-cell table:style-name="ce323"/>
          <table:table-cell table:style-name="ce323"/>
          <table:table-cell table:style-name="ce401" table:formula="of:=SUM([.C88:.N88])" office:value-type="float" office:value="0">
            <text:p>0</text:p>
          </table:table-cell>
          <table:table-cell table:style-name="ce429"/>
          <table:table-cell table:number-columns-repeated="9"/>
        </table:table-row>
        <table:table-row table:style-name="ro41">
          <table:table-cell table:style-name="ce259" office:value-type="string">
            <text:p>Numero di pernottamenti</text:p>
          </table:table-cell>
          <table:table-cell table:style-name="ce296" office:value-type="string">
            <text:p>n.</text:p>
          </table:table-cell>
          <table:table-cell table:style-name="ce323"/>
          <table:table-cell table:style-name="ce323"/>
          <table:table-cell table:style-name="ce323"/>
          <table:table-cell table:style-name="ce323"/>
          <table:table-cell table:style-name="ce323"/>
          <table:table-cell table:style-name="ce323"/>
          <table:table-cell table:style-name="ce323"/>
          <table:table-cell table:style-name="ce323"/>
          <table:table-cell table:style-name="ce323"/>
          <table:table-cell table:style-name="ce323"/>
          <table:table-cell table:style-name="ce323"/>
          <table:table-cell table:style-name="ce323"/>
          <table:table-cell table:style-name="ce401" table:formula="of:=SUM([.C89:.N89])" office:value-type="float" office:value="0">
            <text:p>0</text:p>
          </table:table-cell>
          <table:table-cell table:style-name="ce429"/>
          <table:table-cell table:number-columns-repeated="9"/>
        </table:table-row>
        <table:table-row table:style-name="ro64">
          <table:table-cell table:style-name="ce259" office:value-type="string">
            <text:p>Consumo totale di acqua per pernottamento</text:p>
          </table:table-cell>
          <table:table-cell table:style-name="ce296" office:value-type="string">
            <text:p>litri/pernottamento</text:p>
          </table:table-cell>
          <table:table-cell table:style-name="ce328" table:formula="of:=SUM([.C83];[.C86])/[.C89]" office:value-type="float" office:value="0">
            <text:p>#DIV/0!</text:p>
          </table:table-cell>
          <table:table-cell table:style-name="ce328" table:formula="of:=SUM([.D83];[.D86])/[.D89]" office:value-type="float" office:value="0">
            <text:p>#DIV/0!</text:p>
          </table:table-cell>
          <table:table-cell table:style-name="ce328" table:formula="of:=SUM([.E83];[.E86])/[.E89]" office:value-type="float" office:value="0">
            <text:p>#DIV/0!</text:p>
          </table:table-cell>
          <table:table-cell table:style-name="ce328" table:formula="of:=SUM([.F83];[.F86])/[.F89]" office:value-type="float" office:value="0">
            <text:p>#DIV/0!</text:p>
          </table:table-cell>
          <table:table-cell table:style-name="ce328" table:formula="of:=SUM([.G83];[.G86])/[.G89]" office:value-type="float" office:value="0">
            <text:p>#DIV/0!</text:p>
          </table:table-cell>
          <table:table-cell table:style-name="ce328" table:formula="of:=SUM([.H83];[.H86])/[.H89]" office:value-type="float" office:value="0">
            <text:p>#DIV/0!</text:p>
          </table:table-cell>
          <table:table-cell table:style-name="ce328" table:formula="of:=SUM([.I83];[.I86])/[.I89]" office:value-type="float" office:value="0">
            <text:p>#DIV/0!</text:p>
          </table:table-cell>
          <table:table-cell table:style-name="ce328" table:formula="of:=SUM([.J83];[.J86])/[.J89]" office:value-type="float" office:value="0">
            <text:p>#DIV/0!</text:p>
          </table:table-cell>
          <table:table-cell table:style-name="ce328" table:formula="of:=SUM([.K83];[.K86])/[.K89]" office:value-type="float" office:value="0">
            <text:p>#DIV/0!</text:p>
          </table:table-cell>
          <table:table-cell table:style-name="ce328" table:formula="of:=SUM([.L83];[.L86])/[.L89]" office:value-type="float" office:value="0">
            <text:p>#DIV/0!</text:p>
          </table:table-cell>
          <table:table-cell table:style-name="ce328" table:formula="of:=SUM([.M83];[.M86])/[.M89]" office:value-type="float" office:value="0">
            <text:p>#DIV/0!</text:p>
          </table:table-cell>
          <table:table-cell table:style-name="ce328" table:formula="of:=SUM([.N83];[.N86])/[.N89]" office:value-type="float" office:value="0">
            <text:p>#DIV/0!</text:p>
          </table:table-cell>
          <table:table-cell table:style-name="ce403" table:formula="of:=AVERAGE([.C90:.N90])" office:value-type="percentage" office:value="0">
            <text:p>#DIV/0!</text:p>
          </table:table-cell>
          <table:table-cell table:style-name="ce430" table:formula="of:=[.P83]/[.P89]" office:value-type="float" office:value="0">
            <text:p>#DIV/0!</text:p>
          </table:table-cell>
          <table:table-cell table:number-columns-repeated="9"/>
        </table:table-row>
        <table:table-row table:style-name="ro184">
          <table:table-cell table:style-name="ce259" office:value-type="string">
            <text:p><text:span text:style-name="T34">Consumo totale di acqua per m</text:span><text:span text:style-name="T89">2 </text:span><text:span text:style-name="T91">di superficie interna del campeggio</text:span></text:p>
          </table:table-cell>
          <table:table-cell table:style-name="ce296" office:value-type="string">
            <text:p>litri/m<text:span text:style-name="T97">2</text:span></text:p>
          </table:table-cell>
          <table:table-cell table:style-name="ce328" table:formula="of:=SUM([.C83];[.C86])/[.$B$78]" office:value-type="float" office:value="0">
            <text:p>#DIV/0!</text:p>
          </table:table-cell>
          <table:table-cell table:style-name="ce328" table:formula="of:=SUM([.D83];[.D86])/[.$B$78]" office:value-type="float" office:value="0">
            <text:p>#DIV/0!</text:p>
          </table:table-cell>
          <table:table-cell table:style-name="ce328" table:formula="of:=SUM([.E83];[.E86])/[.$B$78]" office:value-type="float" office:value="0">
            <text:p>#DIV/0!</text:p>
          </table:table-cell>
          <table:table-cell table:style-name="ce328" table:formula="of:=SUM([.F83];[.F86])/[.$B$78]" office:value-type="float" office:value="0">
            <text:p>#DIV/0!</text:p>
          </table:table-cell>
          <table:table-cell table:style-name="ce328" table:formula="of:=SUM([.G83];[.G86])/[.$B$78]" office:value-type="float" office:value="0">
            <text:p>#DIV/0!</text:p>
          </table:table-cell>
          <table:table-cell table:style-name="ce328" table:formula="of:=SUM([.H83];[.H86])/[.$B$78]" office:value-type="float" office:value="0">
            <text:p>#DIV/0!</text:p>
          </table:table-cell>
          <table:table-cell table:style-name="ce328" table:formula="of:=SUM([.I83];[.I86])/[.$B$78]" office:value-type="float" office:value="0">
            <text:p>#DIV/0!</text:p>
          </table:table-cell>
          <table:table-cell table:style-name="ce328" table:formula="of:=SUM([.J83];[.J86])/[.$B$78]" office:value-type="float" office:value="0">
            <text:p>#DIV/0!</text:p>
          </table:table-cell>
          <table:table-cell table:style-name="ce328" table:formula="of:=SUM([.K83];[.K86])/[.$B$78]" office:value-type="float" office:value="0">
            <text:p>#DIV/0!</text:p>
          </table:table-cell>
          <table:table-cell table:style-name="ce328" table:formula="of:=SUM([.L83];[.L86])/[.$B$78]" office:value-type="float" office:value="0">
            <text:p>#DIV/0!</text:p>
          </table:table-cell>
          <table:table-cell table:style-name="ce328" table:formula="of:=SUM([.M83];[.M86])/[.$B$78]" office:value-type="float" office:value="0">
            <text:p>#DIV/0!</text:p>
          </table:table-cell>
          <table:table-cell table:style-name="ce328" table:formula="of:=SUM([.N83];[.N86])/[.$B$78]" office:value-type="float" office:value="0">
            <text:p>#DIV/0!</text:p>
          </table:table-cell>
          <table:table-cell table:style-name="ce403" table:formula="of:=AVERAGE([.C91:.N91])" office:value-type="percentage" office:value="0">
            <text:p>#DIV/0!</text:p>
          </table:table-cell>
          <table:table-cell table:style-name="ce430" table:formula="of:=[.P83]/[.B78]" office:value-type="float" office:value="0">
            <text:p>#DIV/0!</text:p>
          </table:table-cell>
          <table:table-cell table:number-columns-repeated="9"/>
        </table:table-row>
        <table:table-row table:style-name="ro82">
          <table:table-cell table:style-name="ce259" office:value-type="string">
            <text:p>Costi totali di acqua per pernottamento</text:p>
          </table:table-cell>
          <table:table-cell table:style-name="ce296" office:value-type="string">
            <text:p>€/pernottamento</text:p>
          </table:table-cell>
          <table:table-cell table:style-name="ce328" table:formula="of:=SUM([.C84];[.C88])/[.C89]" office:value-type="float" office:value="0">
            <text:p>#DIV/0!</text:p>
          </table:table-cell>
          <table:table-cell table:style-name="ce328" table:formula="of:=SUM([.D84];[.D88])/[.D89]" office:value-type="float" office:value="0">
            <text:p>#DIV/0!</text:p>
          </table:table-cell>
          <table:table-cell table:style-name="ce328" table:formula="of:=SUM([.E84];[.E88])/[.E89]" office:value-type="float" office:value="0">
            <text:p>#DIV/0!</text:p>
          </table:table-cell>
          <table:table-cell table:style-name="ce328" table:formula="of:=SUM([.F84];[.F88])/[.F89]" office:value-type="float" office:value="0">
            <text:p>#DIV/0!</text:p>
          </table:table-cell>
          <table:table-cell table:style-name="ce328" table:formula="of:=SUM([.G84];[.G88])/[.G89]" office:value-type="float" office:value="0">
            <text:p>#DIV/0!</text:p>
          </table:table-cell>
          <table:table-cell table:style-name="ce328" table:formula="of:=SUM([.H84];[.H88])/[.H89]" office:value-type="float" office:value="0">
            <text:p>#DIV/0!</text:p>
          </table:table-cell>
          <table:table-cell table:style-name="ce328" table:formula="of:=SUM([.I84];[.I88])/[.I89]" office:value-type="float" office:value="0">
            <text:p>#DIV/0!</text:p>
          </table:table-cell>
          <table:table-cell table:style-name="ce328" table:formula="of:=SUM([.J84];[.J88])/[.J89]" office:value-type="float" office:value="0">
            <text:p>#DIV/0!</text:p>
          </table:table-cell>
          <table:table-cell table:style-name="ce328" table:formula="of:=SUM([.K84];[.K88])/[.K89]" office:value-type="float" office:value="0">
            <text:p>#DIV/0!</text:p>
          </table:table-cell>
          <table:table-cell table:style-name="ce328" table:formula="of:=SUM([.L84];[.L88])/[.L89]" office:value-type="float" office:value="0">
            <text:p>#DIV/0!</text:p>
          </table:table-cell>
          <table:table-cell table:style-name="ce328" table:formula="of:=SUM([.M84];[.M88])/[.M89]" office:value-type="float" office:value="0">
            <text:p>#DIV/0!</text:p>
          </table:table-cell>
          <table:table-cell table:style-name="ce328" table:formula="of:=SUM([.N84];[.N88])/[.N89]" office:value-type="float" office:value="0">
            <text:p>#DIV/0!</text:p>
          </table:table-cell>
          <table:table-cell table:style-name="ce403" table:formula="of:=AVERAGE([.C92:.N92])" office:value-type="percentage" office:value="0">
            <text:p>#DIV/0!</text:p>
          </table:table-cell>
          <table:table-cell table:style-name="ce430" table:formula="of:=[.P84]/[.P89]" office:value-type="float" office:value="0">
            <text:p>#DIV/0!</text:p>
          </table:table-cell>
          <table:table-cell table:number-columns-repeated="9"/>
        </table:table-row>
        <table:table-row table:style-name="ro208">
          <table:table-cell table:style-name="ce259" office:value-type="string">
            <text:p><text:span text:style-name="T34">Costi totali dell'acqua per m</text:span><text:span text:style-name="T89">2</text:span><text:span text:style-name="T91"> di superficie interna del campeggio</text:span></text:p>
          </table:table-cell>
          <table:table-cell table:style-name="ce296" office:value-type="string">
            <text:p>€/m<text:span text:style-name="T97">2</text:span></text:p>
          </table:table-cell>
          <table:table-cell table:style-name="ce328" table:formula="of:=SUM([.C84];[.C88])/[.$B$78]" office:value-type="float" office:value="0">
            <text:p>#DIV/0!</text:p>
          </table:table-cell>
          <table:table-cell table:style-name="ce328" table:formula="of:=SUM([.D84];[.D88])/[.$B$78]" office:value-type="float" office:value="0">
            <text:p>#DIV/0!</text:p>
          </table:table-cell>
          <table:table-cell table:style-name="ce328" table:formula="of:=SUM([.E84];[.E88])/[.$B$78]" office:value-type="float" office:value="0">
            <text:p>#DIV/0!</text:p>
          </table:table-cell>
          <table:table-cell table:style-name="ce328" table:formula="of:=SUM([.F84];[.F88])/[.$B$78]" office:value-type="float" office:value="0">
            <text:p>#DIV/0!</text:p>
          </table:table-cell>
          <table:table-cell table:style-name="ce328" table:formula="of:=SUM([.G84];[.G88])/[.$B$78]" office:value-type="float" office:value="0">
            <text:p>#DIV/0!</text:p>
          </table:table-cell>
          <table:table-cell table:style-name="ce328" table:formula="of:=SUM([.H84];[.H88])/[.$B$78]" office:value-type="float" office:value="0">
            <text:p>#DIV/0!</text:p>
          </table:table-cell>
          <table:table-cell table:style-name="ce328" table:formula="of:=SUM([.I84];[.I88])/[.$B$78]" office:value-type="float" office:value="0">
            <text:p>#DIV/0!</text:p>
          </table:table-cell>
          <table:table-cell table:style-name="ce328" table:formula="of:=SUM([.J84];[.J88])/[.$B$78]" office:value-type="float" office:value="0">
            <text:p>#DIV/0!</text:p>
          </table:table-cell>
          <table:table-cell table:style-name="ce328" table:formula="of:=SUM([.K84];[.K88])/[.$B$78]" office:value-type="float" office:value="0">
            <text:p>#DIV/0!</text:p>
          </table:table-cell>
          <table:table-cell table:style-name="ce328" table:formula="of:=SUM([.L84];[.L88])/[.$B$78]" office:value-type="float" office:value="0">
            <text:p>#DIV/0!</text:p>
          </table:table-cell>
          <table:table-cell table:style-name="ce328" table:formula="of:=SUM([.M84];[.M88])/[.$B$78]" office:value-type="float" office:value="0">
            <text:p>#DIV/0!</text:p>
          </table:table-cell>
          <table:table-cell table:style-name="ce328" table:formula="of:=SUM([.N84];[.N88])/[.$B$78]" office:value-type="float" office:value="0">
            <text:p>#DIV/0!</text:p>
          </table:table-cell>
          <table:table-cell table:style-name="ce403" table:formula="of:=AVERAGE([.C93:.N93])" office:value-type="percentage" office:value="0">
            <text:p>#DIV/0!</text:p>
          </table:table-cell>
          <table:table-cell table:style-name="ce430" table:formula="of:=[.P84]/[.B78]" office:value-type="float" office:value="0">
            <text:p>#DIV/0!</text:p>
          </table:table-cell>
          <table:table-cell table:number-columns-repeated="9"/>
        </table:table-row>
        <table:table-row table:style-name="ro2">
          <table:table-cell table:style-name="ce269" table:number-columns-repeated="15"/>
          <table:table-cell table:style-name="ce265"/>
          <table:table-cell table:number-columns-repeated="9"/>
        </table:table-row>
        <table:table-row table:style-name="ro206">
          <table:table-cell table:style-name="ce270" office:value-type="string">
            <text:p>* Colonna da compilare SOLO se impossibilitati a rilevare mensilmente i dati.</text:p>
          </table:table-cell>
          <table:table-cell table:style-name="ce304"/>
          <table:table-cell table:style-name="ce269" table:number-columns-repeated="13"/>
          <table:table-cell table:style-name="ce265"/>
          <table:table-cell table:number-columns-repeated="9"/>
        </table:table-row>
        <table:table-row table:style-name="ro2">
          <table:table-cell table:style-name="ce271"/>
          <table:table-cell table:style-name="ce269" table:number-columns-repeated="14"/>
          <table:table-cell table:style-name="ce265"/>
          <table:table-cell table:number-columns-repeated="9"/>
        </table:table-row>
        <table:table-row table:style-name="ro200">
          <table:table-cell table:style-name="ce262" office:value-type="string" table:number-columns-spanned="2" table:number-rows-spanned="1">
            <text:p>Note:</text:p>
          </table:table-cell>
          <table:covered-table-cell table:style-name="ce301"/>
          <table:table-cell table:style-name="ce269" table:number-columns-repeated="13"/>
          <table:table-cell table:style-name="ce265"/>
          <table:table-cell table:number-columns-repeated="9"/>
        </table:table-row>
        <table:table-row table:style-name="ro102" table:number-rows-repeated="6">
          <table:table-cell table:number-columns-repeated="25"/>
        </table:table-row>
        <table:table-row table:style-name="ro197">
          <table:table-cell table:style-name="ce227" office:value-type="string">
            <text:p>RIFIUTI</text:p>
          </table:table-cell>
          <table:table-cell table:number-columns-repeated="24"/>
        </table:table-row>
        <table:table-row table:style-name="ro102">
          <table:table-cell table:number-columns-repeated="25"/>
        </table:table-row>
        <table:table-row table:style-name="ro2">
          <table:table-cell table:style-name="ce263" office:value-type="string">
            <text:p>Anno di riferimento</text:p>
          </table:table-cell>
          <table:table-cell table:style-name="ce292"/>
          <table:table-cell table:style-name="ce265" table:number-columns-repeated="2"/>
          <table:table-cell table:style-name="ce366"/>
          <table:table-cell table:style-name="ce265" table:number-columns-repeated="2"/>
          <table:table-cell table:number-columns-repeated="18"/>
        </table:table-row>
        <table:table-row table:style-name="ro15">
          <table:table-cell table:style-name="ce264" office:value-type="string">
            <text:p><text:span text:style-name="T34">Totale superficie interna del campeggio <text:s/>(m</text:span><text:span text:style-name="T89">2</text:span><text:span text:style-name="T91">)</text:span></text:p>
          </table:table-cell>
          <table:table-cell table:style-name="ce292"/>
          <table:table-cell table:style-name="ce265"/>
          <table:table-cell table:style-name="ce265"/>
          <table:table-cell table:style-name="ce366"/>
          <table:table-cell table:style-name="ce377"/>
          <table:table-cell table:style-name="ce265"/>
          <table:table-cell/>
          <table:table-cell/>
          <table:table-cell/>
          <table:table-cell/>
          <table:table-cell/>
          <table:table-cell table:number-columns-repeated="13"/>
        </table:table-row>
        <table:table-row table:style-name="ro2">
          <table:table-cell table:style-name="ce265" table:number-columns-repeated="4"/>
          <table:table-cell table:style-name="ce366"/>
          <table:table-cell table:style-name="ce377"/>
          <table:table-cell table:style-name="ce265"/>
          <table:table-cell table:number-columns-repeated="18"/>
        </table:table-row>
        <table:table-row table:style-name="ro2">
          <table:table-cell table:style-name="ce266" office:value-type="string" table:number-columns-spanned="1" table:number-rows-spanned="2">
            <text:p>PRODUZIONE DI RIFIUTI</text:p>
          </table:table-cell>
          <table:table-cell table:style-name="ce248" office:value-type="string" table:number-columns-spanned="1" table:number-rows-spanned="2">
            <text:p>Unità di misura</text:p>
          </table:table-cell>
          <table:table-cell table:style-name="ce310" office:value-type="string">
            <text:p>Mese</text:p>
          </table:table-cell>
          <table:table-cell table:style-name="ce310"/>
          <table:table-cell table:style-name="ce364" table:number-columns-repeated="10"/>
          <table:table-cell table:style-name="ce404" office:value-type="string" table:number-columns-spanned="1" table:number-rows-spanned="2">
            <text:p>Totale/anno</text:p>
          </table:table-cell>
          <table:table-cell table:style-name="ce431" office:value-type="string" table:number-columns-spanned="1" table:number-rows-spanned="2">
            <text:p>Totale/anno*</text:p>
          </table:table-cell>
          <table:table-cell table:number-columns-repeated="9"/>
        </table:table-row>
        <table:table-row table:style-name="ro2">
          <table:covered-table-cell table:style-name="ce267"/>
          <table:covered-table-cell table:style-name="ce249"/>
          <table:table-cell table:style-name="ce311" office:value-type="string">
            <text:p>gennaio</text:p>
          </table:table-cell>
          <table:table-cell table:style-name="ce346" office:value-type="string">
            <text:p>febbraio</text:p>
          </table:table-cell>
          <table:table-cell table:style-name="ce365" office:value-type="string">
            <text:p>marzo</text:p>
          </table:table-cell>
          <table:table-cell table:style-name="ce346" office:value-type="string">
            <text:p>aprile</text:p>
          </table:table-cell>
          <table:table-cell table:style-name="ce346" office:value-type="string">
            <text:p>maggio</text:p>
          </table:table-cell>
          <table:table-cell table:style-name="ce346" office:value-type="string">
            <text:p>giugno</text:p>
          </table:table-cell>
          <table:table-cell table:style-name="ce346" office:value-type="string">
            <text:p>luglio</text:p>
          </table:table-cell>
          <table:table-cell table:style-name="ce346" office:value-type="string">
            <text:p>agosto</text:p>
          </table:table-cell>
          <table:table-cell table:style-name="ce346" office:value-type="string">
            <text:p>settembre</text:p>
          </table:table-cell>
          <table:table-cell table:style-name="ce346" office:value-type="string">
            <text:p>ottobre</text:p>
          </table:table-cell>
          <table:table-cell table:style-name="ce346" office:value-type="string">
            <text:p>novembre</text:p>
          </table:table-cell>
          <table:table-cell table:style-name="ce378" office:value-type="string">
            <text:p>dicembre</text:p>
          </table:table-cell>
          <table:covered-table-cell table:style-name="ce404"/>
          <table:covered-table-cell table:style-name="ce432"/>
          <table:table-cell table:number-columns-repeated="9"/>
        </table:table-row>
        <table:table-row table:style-name="ro2">
          <table:table-cell table:style-name="ce268" office:value-type="string">
            <text:p>Data</text:p>
          </table:table-cell>
          <table:table-cell table:style-name="ce302" office:value-type="string">
            <text:p>gg/mm/aaaa</text:p>
          </table:table-cell>
          <table:table-cell table:style-name="ce338"/>
          <table:table-cell table:style-name="ce356"/>
          <table:table-cell table:style-name="ce338"/>
          <table:table-cell table:style-name="ce356"/>
          <table:table-cell table:style-name="ce338"/>
          <table:table-cell table:style-name="ce356"/>
          <table:table-cell table:style-name="ce338"/>
          <table:table-cell table:style-name="ce356"/>
          <table:table-cell table:style-name="ce338"/>
          <table:table-cell table:style-name="ce356"/>
          <table:table-cell table:style-name="ce338"/>
          <table:table-cell table:style-name="ce356"/>
          <table:table-cell table:style-name="ce405"/>
          <table:table-cell table:style-name="ce336"/>
          <table:table-cell table:number-columns-repeated="9"/>
        </table:table-row>
        <table:table-row table:style-name="ro2">
          <table:table-cell table:style-name="ce272" office:value-type="string" table:number-columns-spanned="1" table:number-rows-spanned="2">
            <text:p>Totale di rifiuti prodotti (<text:span text:style-name="T92">INDICARE SOLO I RIFIUTI INDIFFERENZIATI</text:span><text:span text:style-name="T90">) - </text:span><text:span text:style-name="T92">Scegliere l'unità di misura (litri o kg) più conveniente</text:span></text:p>
          </table:table-cell>
          <table:table-cell table:style-name="ce296" office:value-type="string">
            <text:p>litri</text:p>
          </table:table-cell>
          <table:table-cell table:style-name="ce323"/>
          <table:table-cell table:style-name="ce357"/>
          <table:table-cell table:style-name="ce323"/>
          <table:table-cell table:style-name="ce357"/>
          <table:table-cell table:style-name="ce323"/>
          <table:table-cell table:style-name="ce357"/>
          <table:table-cell table:style-name="ce323"/>
          <table:table-cell table:style-name="ce357"/>
          <table:table-cell table:style-name="ce323"/>
          <table:table-cell table:style-name="ce357"/>
          <table:table-cell table:style-name="ce323"/>
          <table:table-cell table:style-name="ce357"/>
          <table:table-cell table:style-name="ce406" table:formula="of:=SUM([.C112:.N112])" office:value-type="float" office:value="0">
            <text:p>0</text:p>
          </table:table-cell>
          <table:table-cell table:style-name="ce429"/>
          <table:table-cell table:number-columns-repeated="9"/>
        </table:table-row>
        <table:table-row table:style-name="ro32">
          <table:covered-table-cell table:style-name="ce272"/>
          <table:table-cell table:style-name="ce296" office:value-type="string">
            <text:p>kg</text:p>
          </table:table-cell>
          <table:table-cell table:style-name="ce323"/>
          <table:table-cell table:style-name="ce357"/>
          <table:table-cell table:style-name="ce323"/>
          <table:table-cell table:style-name="ce357"/>
          <table:table-cell table:style-name="ce323"/>
          <table:table-cell table:style-name="ce357"/>
          <table:table-cell table:style-name="ce323"/>
          <table:table-cell table:style-name="ce357"/>
          <table:table-cell table:style-name="ce323"/>
          <table:table-cell table:style-name="ce357"/>
          <table:table-cell table:style-name="ce323"/>
          <table:table-cell table:style-name="ce357"/>
          <table:table-cell table:style-name="ce406" table:formula="of:=SUM([.C113:.N113])" office:value-type="float" office:value="0">
            <text:p>0</text:p>
          </table:table-cell>
          <table:table-cell table:style-name="ce429"/>
          <table:table-cell table:number-columns-repeated="9"/>
        </table:table-row>
        <table:table-row table:style-name="ro191">
          <table:table-cell table:style-name="ce272" office:value-type="string">
            <text:p>Costi per il trattamento (<text:span text:style-name="T92">tassa rifiuti</text:span><text:span text:style-name="T90">) dei rifiuti </text:span></text:p>
          </table:table-cell>
          <table:table-cell table:style-name="ce296" office:value-type="string">
            <text:p>€</text:p>
          </table:table-cell>
          <table:table-cell table:style-name="ce323"/>
          <table:table-cell table:style-name="ce357"/>
          <table:table-cell table:style-name="ce323"/>
          <table:table-cell table:style-name="ce357"/>
          <table:table-cell table:style-name="ce323"/>
          <table:table-cell table:style-name="ce357"/>
          <table:table-cell table:style-name="ce323"/>
          <table:table-cell table:style-name="ce357"/>
          <table:table-cell table:style-name="ce323"/>
          <table:table-cell table:style-name="ce357"/>
          <table:table-cell table:style-name="ce323"/>
          <table:table-cell table:style-name="ce357"/>
          <table:table-cell table:style-name="ce406" table:formula="of:=SUM([.C114:.N114])" office:value-type="float" office:value="0">
            <text:p>0</text:p>
          </table:table-cell>
          <table:table-cell table:style-name="ce429"/>
          <table:table-cell table:number-columns-repeated="9"/>
        </table:table-row>
        <table:table-row table:style-name="ro200">
          <table:table-cell table:style-name="ce272" office:value-type="string">
            <text:p>Numero di pernottamenti</text:p>
          </table:table-cell>
          <table:table-cell table:style-name="ce296" office:value-type="string">
            <text:p>n.</text:p>
          </table:table-cell>
          <table:table-cell table:style-name="ce323"/>
          <table:table-cell table:style-name="ce357"/>
          <table:table-cell table:style-name="ce323"/>
          <table:table-cell table:style-name="ce357"/>
          <table:table-cell table:style-name="ce323"/>
          <table:table-cell table:style-name="ce357"/>
          <table:table-cell table:style-name="ce323"/>
          <table:table-cell table:style-name="ce357"/>
          <table:table-cell table:style-name="ce323"/>
          <table:table-cell table:style-name="ce357"/>
          <table:table-cell table:style-name="ce323"/>
          <table:table-cell table:style-name="ce357"/>
          <table:table-cell table:style-name="ce406" table:formula="of:=SUM([.C115:.N115])" office:value-type="float" office:value="0">
            <text:p>0</text:p>
          </table:table-cell>
          <table:table-cell table:style-name="ce429"/>
          <table:table-cell table:number-columns-repeated="9"/>
        </table:table-row>
        <table:table-row table:style-name="ro209">
          <table:table-cell table:style-name="ce272" office:value-type="string" table:number-columns-spanned="1" table:number-rows-spanned="2">
            <text:p>Totale di rifiuti prodotti per pernottamento</text:p>
          </table:table-cell>
          <table:table-cell table:style-name="ce296" office:value-type="string">
            <text:p>litri/pernottamento</text:p>
          </table:table-cell>
          <table:table-cell table:style-name="ce339" table:formula="of:=[.C112]/[.C115]" office:value-type="float" office:value="0">
            <text:p>#DIV/0!</text:p>
          </table:table-cell>
          <table:table-cell table:style-name="ce358" table:formula="of:=[.D112]/[.D115]" office:value-type="float" office:value="0">
            <text:p>#DIV/0!</text:p>
          </table:table-cell>
          <table:table-cell table:style-name="ce339" table:formula="of:=[.E112]/[.E115]" office:value-type="float" office:value="0">
            <text:p>#DIV/0!</text:p>
          </table:table-cell>
          <table:table-cell table:style-name="ce358" table:formula="of:=[.F112]/[.F115]" office:value-type="float" office:value="0">
            <text:p>#DIV/0!</text:p>
          </table:table-cell>
          <table:table-cell table:style-name="ce339" table:formula="of:=[.G112]/[.G115]" office:value-type="float" office:value="0">
            <text:p>#DIV/0!</text:p>
          </table:table-cell>
          <table:table-cell table:style-name="ce358" table:formula="of:=[.H112]/[.H115]" office:value-type="float" office:value="0">
            <text:p>#DIV/0!</text:p>
          </table:table-cell>
          <table:table-cell table:style-name="ce339" table:formula="of:=[.I112]/[.I115]" office:value-type="float" office:value="0">
            <text:p>#DIV/0!</text:p>
          </table:table-cell>
          <table:table-cell table:style-name="ce358" table:formula="of:=[.J112]/[.J115]" office:value-type="float" office:value="0">
            <text:p>#DIV/0!</text:p>
          </table:table-cell>
          <table:table-cell table:style-name="ce339" table:formula="of:=[.K112]/[.K115]" office:value-type="float" office:value="0">
            <text:p>#DIV/0!</text:p>
          </table:table-cell>
          <table:table-cell table:style-name="ce358" table:formula="of:=[.L112]/[.L115]" office:value-type="float" office:value="0">
            <text:p>#DIV/0!</text:p>
          </table:table-cell>
          <table:table-cell table:style-name="ce339" table:formula="of:=[.M112]/[.M115]" office:value-type="float" office:value="0">
            <text:p>#DIV/0!</text:p>
          </table:table-cell>
          <table:table-cell table:style-name="ce358" table:formula="of:=[.N112]/[.N115]" office:value-type="float" office:value="0">
            <text:p>#DIV/0!</text:p>
          </table:table-cell>
          <table:table-cell table:style-name="ce406" table:formula="of:=AVERAGE([.C116:.N116])" office:value-type="float" office:value="0">
            <text:p>#DIV/0!</text:p>
          </table:table-cell>
          <table:table-cell table:style-name="ce429" table:formula="of:=[.P112]/[.P115]" office:value-type="float" office:value="0">
            <text:p>#DIV/0!</text:p>
          </table:table-cell>
          <table:table-cell table:number-columns-repeated="9"/>
        </table:table-row>
        <table:table-row table:style-name="ro210">
          <table:covered-table-cell table:style-name="ce273"/>
          <table:table-cell table:style-name="ce296" office:value-type="string">
            <text:p>kg/pernottamento</text:p>
          </table:table-cell>
          <table:table-cell table:style-name="ce339" table:formula="of:=[.C113]/[.C115]" office:value-type="float" office:value="0">
            <text:p>#DIV/0!</text:p>
          </table:table-cell>
          <table:table-cell table:style-name="ce358" table:formula="of:=[.D113]/[.D115]" office:value-type="float" office:value="0">
            <text:p>#DIV/0!</text:p>
          </table:table-cell>
          <table:table-cell table:style-name="ce339" table:formula="of:=[.E113]/[.E115]" office:value-type="float" office:value="0">
            <text:p>#DIV/0!</text:p>
          </table:table-cell>
          <table:table-cell table:style-name="ce358" table:formula="of:=[.F113]/[.F115]" office:value-type="float" office:value="0">
            <text:p>#DIV/0!</text:p>
          </table:table-cell>
          <table:table-cell table:style-name="ce339" table:formula="of:=[.G113]/[.G115]" office:value-type="float" office:value="0">
            <text:p>#DIV/0!</text:p>
          </table:table-cell>
          <table:table-cell table:style-name="ce358" table:formula="of:=[.H113]/[.H115]" office:value-type="float" office:value="0">
            <text:p>#DIV/0!</text:p>
          </table:table-cell>
          <table:table-cell table:style-name="ce339" table:formula="of:=[.I113]/[.I115]" office:value-type="float" office:value="0">
            <text:p>#DIV/0!</text:p>
          </table:table-cell>
          <table:table-cell table:style-name="ce358" table:formula="of:=[.J113]/[.J115]" office:value-type="float" office:value="0">
            <text:p>#DIV/0!</text:p>
          </table:table-cell>
          <table:table-cell table:style-name="ce339" table:formula="of:=[.K113]/[.K115]" office:value-type="float" office:value="0">
            <text:p>#DIV/0!</text:p>
          </table:table-cell>
          <table:table-cell table:style-name="ce358" table:formula="of:=[.L113]/[.L115]" office:value-type="float" office:value="0">
            <text:p>#DIV/0!</text:p>
          </table:table-cell>
          <table:table-cell table:style-name="ce339" table:formula="of:=[.M113]/[.M115]" office:value-type="float" office:value="0">
            <text:p>#DIV/0!</text:p>
          </table:table-cell>
          <table:table-cell table:style-name="ce358" table:formula="of:=[.N113]/[.N115]" office:value-type="float" office:value="0">
            <text:p>#DIV/0!</text:p>
          </table:table-cell>
          <table:table-cell table:style-name="ce406" table:formula="of:=AVERAGE([.C117:.N117])" office:value-type="float" office:value="0">
            <text:p>#DIV/0!</text:p>
          </table:table-cell>
          <table:table-cell table:style-name="ce433" table:formula="of:=[.P113]/[.P115]" office:value-type="float" office:value="0">
            <text:p>#DIV/0!</text:p>
          </table:table-cell>
          <table:table-cell table:number-columns-repeated="9"/>
        </table:table-row>
        <table:table-row table:style-name="ro22">
          <table:table-cell table:style-name="ce272" office:value-type="string" table:number-columns-spanned="1" table:number-rows-spanned="2">
            <text:p><text:span text:style-name="T34">Totale di rifiuti prodotti per m</text:span><text:span text:style-name="T89">2</text:span><text:span text:style-name="T91"> di superficie interna del campeggio</text:span></text:p>
          </table:table-cell>
          <table:table-cell table:style-name="ce296" office:value-type="string">
            <text:p>litri/m<text:span text:style-name="T97">2</text:span></text:p>
          </table:table-cell>
          <table:table-cell table:style-name="ce339" table:formula="of:=[.C112]/[.B107]" office:value-type="float" office:value="0">
            <text:p>#DIV/0!</text:p>
          </table:table-cell>
          <table:table-cell table:style-name="ce358" table:formula="of:=[.D112]/[.B107]" office:value-type="float" office:value="0">
            <text:p>#DIV/0!</text:p>
          </table:table-cell>
          <table:table-cell table:style-name="ce339" table:formula="of:=[.E112]/[.D107]" office:value-type="float" office:value="0">
            <text:p>#DIV/0!</text:p>
          </table:table-cell>
          <table:table-cell table:style-name="ce358" table:formula="of:=[.F112]/[.D107]" office:value-type="float" office:value="0">
            <text:p>#DIV/0!</text:p>
          </table:table-cell>
          <table:table-cell table:style-name="ce339" table:formula="of:=[.G112]/[.F107]" office:value-type="float" office:value="0">
            <text:p>#DIV/0!</text:p>
          </table:table-cell>
          <table:table-cell table:style-name="ce358" table:formula="of:=[.H112]/[.F107]" office:value-type="float" office:value="0">
            <text:p>#DIV/0!</text:p>
          </table:table-cell>
          <table:table-cell table:style-name="ce339" table:formula="of:=[.I112]/[.H107]" office:value-type="float" office:value="0">
            <text:p>#DIV/0!</text:p>
          </table:table-cell>
          <table:table-cell table:style-name="ce358" table:formula="of:=[.J112]/[.H107]" office:value-type="float" office:value="0">
            <text:p>#DIV/0!</text:p>
          </table:table-cell>
          <table:table-cell table:style-name="ce339" table:formula="of:=[.K112]/[.J107]" office:value-type="float" office:value="0">
            <text:p>#DIV/0!</text:p>
          </table:table-cell>
          <table:table-cell table:style-name="ce358" table:formula="of:=[.L112]/[.J107]" office:value-type="float" office:value="0">
            <text:p>#DIV/0!</text:p>
          </table:table-cell>
          <table:table-cell table:style-name="ce339" table:formula="of:=[.M112]/[.L107]" office:value-type="float" office:value="0">
            <text:p>#DIV/0!</text:p>
          </table:table-cell>
          <table:table-cell table:style-name="ce358" table:formula="of:=[.N112]/[.L107]" office:value-type="float" office:value="0">
            <text:p>#DIV/0!</text:p>
          </table:table-cell>
          <table:table-cell table:style-name="ce406" table:formula="of:=AVERAGE([.C118:.N118])" office:value-type="float" office:value="0">
            <text:p>#DIV/0!</text:p>
          </table:table-cell>
          <table:table-cell table:style-name="ce429" table:formula="of:=[.P112]/[.B107]" office:value-type="float" office:value="0">
            <text:p>#DIV/0!</text:p>
          </table:table-cell>
          <table:table-cell table:number-columns-repeated="9"/>
        </table:table-row>
        <table:table-row table:style-name="ro171">
          <table:covered-table-cell table:style-name="ce274"/>
          <table:table-cell table:style-name="ce296" office:value-type="string">
            <text:p>kg/m<text:span text:style-name="T97">2</text:span></text:p>
          </table:table-cell>
          <table:table-cell table:style-name="ce339" table:formula="of:=[.C113]/[.B107]" office:value-type="float" office:value="0">
            <text:p>#DIV/0!</text:p>
          </table:table-cell>
          <table:table-cell table:style-name="ce358" table:formula="of:=[.D113]/[.B107]" office:value-type="float" office:value="0">
            <text:p>#DIV/0!</text:p>
          </table:table-cell>
          <table:table-cell table:style-name="ce339" table:formula="of:=[.E113]/[.D107]" office:value-type="float" office:value="0">
            <text:p>#DIV/0!</text:p>
          </table:table-cell>
          <table:table-cell table:style-name="ce358" table:formula="of:=[.F113]/[.D107]" office:value-type="float" office:value="0">
            <text:p>#DIV/0!</text:p>
          </table:table-cell>
          <table:table-cell table:style-name="ce339" table:formula="of:=[.G113]/[.F107]" office:value-type="float" office:value="0">
            <text:p>#DIV/0!</text:p>
          </table:table-cell>
          <table:table-cell table:style-name="ce358" table:formula="of:=[.H113]/[.F107]" office:value-type="float" office:value="0">
            <text:p>#DIV/0!</text:p>
          </table:table-cell>
          <table:table-cell table:style-name="ce339" table:formula="of:=[.I113]/[.H107]" office:value-type="float" office:value="0">
            <text:p>#DIV/0!</text:p>
          </table:table-cell>
          <table:table-cell table:style-name="ce358" table:formula="of:=[.J113]/[.H107]" office:value-type="float" office:value="0">
            <text:p>#DIV/0!</text:p>
          </table:table-cell>
          <table:table-cell table:style-name="ce339" table:formula="of:=[.K113]/[.J107]" office:value-type="float" office:value="0">
            <text:p>#DIV/0!</text:p>
          </table:table-cell>
          <table:table-cell table:style-name="ce358" table:formula="of:=[.L113]/[.J107]" office:value-type="float" office:value="0">
            <text:p>#DIV/0!</text:p>
          </table:table-cell>
          <table:table-cell table:style-name="ce339" table:formula="of:=[.M113]/[.L107]" office:value-type="float" office:value="0">
            <text:p>#DIV/0!</text:p>
          </table:table-cell>
          <table:table-cell table:style-name="ce358" table:formula="of:=[.N113]/[.L107]" office:value-type="float" office:value="0">
            <text:p>#DIV/0!</text:p>
          </table:table-cell>
          <table:table-cell table:style-name="ce406" table:formula="of:=AVERAGE([.C119:.N119])" office:value-type="float" office:value="0">
            <text:p>#DIV/0!</text:p>
          </table:table-cell>
          <table:table-cell table:style-name="ce429" table:formula="of:=[.P113]/[.B107]" office:value-type="float" office:value="0">
            <text:p>#DIV/0!</text:p>
          </table:table-cell>
          <table:table-cell table:number-columns-repeated="9"/>
        </table:table-row>
        <table:table-row table:style-name="ro15">
          <table:table-cell table:style-name="ce272" office:value-type="string">
            <text:p>Costo totale dei rifiuti per pernottamento</text:p>
          </table:table-cell>
          <table:table-cell table:style-name="ce296" office:value-type="string">
            <text:p>€/pernottamento</text:p>
          </table:table-cell>
          <table:table-cell table:style-name="ce339" table:formula="of:=[.C114]/[.C115]" office:value-type="float" office:value="0">
            <text:p>#DIV/0!</text:p>
          </table:table-cell>
          <table:table-cell table:style-name="ce358" table:formula="of:=[.D114]/[.D115]" office:value-type="float" office:value="0">
            <text:p>#DIV/0!</text:p>
          </table:table-cell>
          <table:table-cell table:style-name="ce339" table:formula="of:=[.E114]/[.E115]" office:value-type="float" office:value="0">
            <text:p>#DIV/0!</text:p>
          </table:table-cell>
          <table:table-cell table:style-name="ce358" table:formula="of:=[.F114]/[.F115]" office:value-type="float" office:value="0">
            <text:p>#DIV/0!</text:p>
          </table:table-cell>
          <table:table-cell table:style-name="ce339" table:formula="of:=[.G114]/[.G115]" office:value-type="float" office:value="0">
            <text:p>#DIV/0!</text:p>
          </table:table-cell>
          <table:table-cell table:style-name="ce358" table:formula="of:=[.H114]/[.H115]" office:value-type="float" office:value="0">
            <text:p>#DIV/0!</text:p>
          </table:table-cell>
          <table:table-cell table:style-name="ce339" table:formula="of:=[.I114]/[.I115]" office:value-type="float" office:value="0">
            <text:p>#DIV/0!</text:p>
          </table:table-cell>
          <table:table-cell table:style-name="ce358" table:formula="of:=[.J114]/[.J115]" office:value-type="float" office:value="0">
            <text:p>#DIV/0!</text:p>
          </table:table-cell>
          <table:table-cell table:style-name="ce339" table:formula="of:=[.K114]/[.K115]" office:value-type="float" office:value="0">
            <text:p>#DIV/0!</text:p>
          </table:table-cell>
          <table:table-cell table:style-name="ce358" table:formula="of:=[.L114]/[.L115]" office:value-type="float" office:value="0">
            <text:p>#DIV/0!</text:p>
          </table:table-cell>
          <table:table-cell table:style-name="ce339" table:formula="of:=[.M114]/[.M115]" office:value-type="float" office:value="0">
            <text:p>#DIV/0!</text:p>
          </table:table-cell>
          <table:table-cell table:style-name="ce358" table:formula="of:=[.N114]/[.N115]" office:value-type="float" office:value="0">
            <text:p>#DIV/0!</text:p>
          </table:table-cell>
          <table:table-cell table:style-name="ce406" table:formula="of:=AVERAGE([.C120:.N120])" office:value-type="float" office:value="0">
            <text:p>#DIV/0!</text:p>
          </table:table-cell>
          <table:table-cell table:style-name="ce433" table:formula="of:=[.P114]/[.P115]" office:value-type="float" office:value="0">
            <text:p>#DIV/0!</text:p>
          </table:table-cell>
          <table:table-cell table:number-columns-repeated="9"/>
        </table:table-row>
        <table:table-row table:style-name="ro206">
          <table:table-cell table:style-name="ce272" office:value-type="string">
            <text:p><text:span text:style-name="T34">Costo totale rifiuti per m</text:span><text:span text:style-name="T89">2</text:span><text:span text:style-name="T91"> di superficie interna del campeggio</text:span></text:p>
          </table:table-cell>
          <table:table-cell table:style-name="ce296" office:value-type="string">
            <text:p>€/m<text:span text:style-name="T97">2</text:span></text:p>
          </table:table-cell>
          <table:table-cell table:style-name="ce339" table:formula="of:=[.C114]/[.B107]" office:value-type="float" office:value="0">
            <text:p>#DIV/0!</text:p>
          </table:table-cell>
          <table:table-cell table:style-name="ce358" table:formula="of:=[.D114]/[.B107]" office:value-type="float" office:value="0">
            <text:p>#DIV/0!</text:p>
          </table:table-cell>
          <table:table-cell table:style-name="ce339" table:formula="of:=[.E114]/[.D107]" office:value-type="float" office:value="0">
            <text:p>#DIV/0!</text:p>
          </table:table-cell>
          <table:table-cell table:style-name="ce358" table:formula="of:=[.F114]/[.D107]" office:value-type="float" office:value="0">
            <text:p>#DIV/0!</text:p>
          </table:table-cell>
          <table:table-cell table:style-name="ce339" table:formula="of:=[.G114]/[.F107]" office:value-type="float" office:value="0">
            <text:p>#DIV/0!</text:p>
          </table:table-cell>
          <table:table-cell table:style-name="ce358" table:formula="of:=[.H114]/[.F107]" office:value-type="float" office:value="0">
            <text:p>#DIV/0!</text:p>
          </table:table-cell>
          <table:table-cell table:style-name="ce339" table:formula="of:=[.I114]/[.H107]" office:value-type="float" office:value="0">
            <text:p>#DIV/0!</text:p>
          </table:table-cell>
          <table:table-cell table:style-name="ce358" table:formula="of:=[.J114]/[.H107]" office:value-type="float" office:value="0">
            <text:p>#DIV/0!</text:p>
          </table:table-cell>
          <table:table-cell table:style-name="ce339" table:formula="of:=[.K114]/[.J107]" office:value-type="float" office:value="0">
            <text:p>#DIV/0!</text:p>
          </table:table-cell>
          <table:table-cell table:style-name="ce358" table:formula="of:=[.L114]/[.J107]" office:value-type="float" office:value="0">
            <text:p>#DIV/0!</text:p>
          </table:table-cell>
          <table:table-cell table:style-name="ce339" table:formula="of:=[.M114]/[.L107]" office:value-type="float" office:value="0">
            <text:p>#DIV/0!</text:p>
          </table:table-cell>
          <table:table-cell table:style-name="ce358" table:formula="of:=[.N114]/[.L107]" office:value-type="float" office:value="0">
            <text:p>#DIV/0!</text:p>
          </table:table-cell>
          <table:table-cell table:style-name="ce406" table:formula="of:=AVERAGE([.C121:.N121])" office:value-type="float" office:value="0">
            <text:p>#DIV/0!</text:p>
          </table:table-cell>
          <table:table-cell table:style-name="ce429" table:formula="of:=[.P114]/[.B107]" office:value-type="float" office:value="0">
            <text:p>#DIV/0!</text:p>
          </table:table-cell>
          <table:table-cell table:number-columns-repeated="9"/>
        </table:table-row>
        <table:table-row table:style-name="ro2">
          <table:table-cell table:style-name="ce269" table:number-columns-repeated="4"/>
          <table:table-cell table:number-columns-repeated="10"/>
          <table:table-cell table:style-name="ce269"/>
          <table:table-cell table:style-name="ce434"/>
          <table:table-cell table:style-name="ce265" table:number-columns-repeated="2"/>
          <table:table-cell table:number-columns-repeated="7"/>
        </table:table-row>
        <table:table-row table:style-name="ro206">
          <table:table-cell table:style-name="ce270" office:value-type="string">
            <text:p>* Colonna da compilare SOLO se impossibilitati a rilevare mensilmente i dati.</text:p>
          </table:table-cell>
          <table:table-cell table:style-name="ce269" table:number-columns-repeated="3"/>
          <table:table-cell table:number-columns-repeated="10"/>
          <table:table-cell table:style-name="ce269" table:number-columns-repeated="2"/>
          <table:table-cell table:style-name="ce265" table:number-columns-repeated="2"/>
          <table:table-cell table:number-columns-repeated="7"/>
        </table:table-row>
        <table:table-row table:style-name="ro2">
          <table:table-cell table:style-name="ce271"/>
          <table:table-cell table:style-name="ce269" table:number-columns-repeated="3"/>
          <table:table-cell table:number-columns-repeated="10"/>
          <table:table-cell table:style-name="ce269" table:number-columns-repeated="2"/>
          <table:table-cell table:style-name="ce265" table:number-columns-repeated="2"/>
          <table:table-cell table:number-columns-repeated="7"/>
        </table:table-row>
        <table:table-row table:style-name="ro200">
          <table:table-cell table:style-name="ce262" office:value-type="string" table:number-columns-spanned="2" table:number-rows-spanned="1">
            <text:p>Note:</text:p>
          </table:table-cell>
          <table:covered-table-cell table:style-name="ce301"/>
          <table:table-cell table:style-name="ce265" table:number-columns-repeated="2"/>
          <table:table-cell table:number-columns-repeated="10"/>
          <table:table-cell table:style-name="ce265" table:number-columns-repeated="4"/>
          <table:table-cell table:number-columns-repeated="7"/>
        </table:table-row>
        <table:table-row table:style-name="ro102" table:number-rows-repeated="2">
          <table:table-cell table:number-columns-repeated="25"/>
        </table:table-row>
        <table:table-row table:style-name="ro211">
          <table:table-cell table:style-name="ce275" office:value-type="string">
            <text:p>SOSTANZE <text:s/>CHIMICHE</text:p>
          </table:table-cell>
          <table:table-cell table:number-columns-repeated="24"/>
        </table:table-row>
        <table:table-row table:style-name="ro102">
          <table:table-cell table:number-columns-repeated="25"/>
        </table:table-row>
        <table:table-row table:style-name="ro2">
          <table:table-cell table:style-name="ce263" office:value-type="string">
            <text:p>Anno di riferimento</text:p>
          </table:table-cell>
          <table:table-cell table:style-name="ce305"/>
          <table:table-cell table:style-name="ce276" table:number-columns-repeated="2"/>
          <table:table-cell table:number-columns-repeated="10"/>
          <table:table-cell table:style-name="ce276" table:number-columns-repeated="4"/>
          <table:table-cell table:number-columns-repeated="7"/>
        </table:table-row>
        <table:table-row table:style-name="ro15">
          <table:table-cell table:style-name="ce264" office:value-type="string">
            <text:p>Totale superficie interna del campeggio <text:span text:style-name="T34">(m</text:span><text:span text:style-name="T89">2</text:span><text:span text:style-name="T91">)</text:span></text:p>
          </table:table-cell>
          <table:table-cell table:style-name="ce305"/>
          <table:table-cell table:style-name="ce276"/>
          <table:table-cell table:style-name="ce276"/>
          <table:table-cell/>
          <table:table-cell/>
          <table:table-cell/>
          <table:table-cell/>
          <table:table-cell/>
          <table:table-cell/>
          <table:table-cell/>
          <table:table-cell/>
          <table:table-cell table:number-columns-repeated="2"/>
          <table:table-cell table:style-name="ce276" table:number-columns-repeated="4"/>
          <table:table-cell table:number-columns-repeated="7"/>
        </table:table-row>
        <table:table-row table:style-name="ro2">
          <table:table-cell table:style-name="ce276" table:number-columns-repeated="4"/>
          <table:table-cell table:number-columns-repeated="10"/>
          <table:table-cell table:style-name="ce276" table:number-columns-repeated="4"/>
          <table:table-cell table:number-columns-repeated="7"/>
        </table:table-row>
        <table:table-row table:style-name="ro200">
          <table:table-cell table:style-name="ce248" office:value-type="string" table:number-columns-spanned="1" table:number-rows-spanned="2">
            <text:p>CONSUMO SOSTANZE CHIMICHE</text:p>
          </table:table-cell>
          <table:table-cell table:style-name="ce248" office:value-type="string" table:number-columns-spanned="1" table:number-rows-spanned="2">
            <text:p>Unità di misura</text:p>
          </table:table-cell>
          <table:table-cell table:style-name="ce340" office:value-type="string">
            <text:p>Mese</text:p>
          </table:table-cell>
          <table:table-cell table:style-name="ce310"/>
          <table:table-cell table:style-name="ce364" table:number-columns-repeated="10"/>
          <table:table-cell table:style-name="ce407" office:value-type="string" table:number-columns-spanned="1" table:number-rows-spanned="2">
            <text:p>Totale/anno</text:p>
          </table:table-cell>
          <table:table-cell table:style-name="ce435" office:value-type="string" table:number-columns-spanned="1" table:number-rows-spanned="2">
            <text:p>Totale/anno *</text:p>
          </table:table-cell>
          <table:table-cell table:number-columns-repeated="9"/>
        </table:table-row>
        <table:table-row table:style-name="ro2">
          <table:covered-table-cell table:style-name="ce249"/>
          <table:covered-table-cell table:style-name="ce249"/>
          <table:table-cell table:style-name="ce311" office:value-type="string">
            <text:p>gennaio</text:p>
          </table:table-cell>
          <table:table-cell table:style-name="ce346" office:value-type="string">
            <text:p>febbraio</text:p>
          </table:table-cell>
          <table:table-cell table:style-name="ce365" office:value-type="string">
            <text:p>marzo</text:p>
          </table:table-cell>
          <table:table-cell table:style-name="ce346" office:value-type="string">
            <text:p>aprile</text:p>
          </table:table-cell>
          <table:table-cell table:style-name="ce346" office:value-type="string">
            <text:p>maggio</text:p>
          </table:table-cell>
          <table:table-cell table:style-name="ce346" office:value-type="string">
            <text:p>giugno</text:p>
          </table:table-cell>
          <table:table-cell table:style-name="ce346" office:value-type="string">
            <text:p>luglio</text:p>
          </table:table-cell>
          <table:table-cell table:style-name="ce346" office:value-type="string">
            <text:p>agosto</text:p>
          </table:table-cell>
          <table:table-cell table:style-name="ce346" office:value-type="string">
            <text:p>settembre</text:p>
          </table:table-cell>
          <table:table-cell table:style-name="ce346" office:value-type="string">
            <text:p>ottobre</text:p>
          </table:table-cell>
          <table:table-cell table:style-name="ce346" office:value-type="string">
            <text:p>novembre</text:p>
          </table:table-cell>
          <table:table-cell table:style-name="ce378" office:value-type="string">
            <text:p>dicembre</text:p>
          </table:table-cell>
          <table:covered-table-cell table:style-name="ce408"/>
          <table:covered-table-cell table:style-name="ce436"/>
          <table:table-cell table:number-columns-repeated="9"/>
        </table:table-row>
        <table:table-row table:style-name="ro2">
          <table:table-cell table:style-name="ce277" office:value-type="string">
            <text:p>Data</text:p>
          </table:table-cell>
          <table:table-cell table:style-name="ce306" office:value-type="string">
            <text:p>gg/mm/aaaa</text:p>
          </table:table-cell>
          <table:table-cell table:style-name="ce341"/>
          <table:table-cell table:style-name="ce359"/>
          <table:table-cell table:style-name="ce341"/>
          <table:table-cell table:style-name="ce359"/>
          <table:table-cell table:style-name="ce341"/>
          <table:table-cell table:style-name="ce359"/>
          <table:table-cell table:style-name="ce341"/>
          <table:table-cell table:style-name="ce359"/>
          <table:table-cell table:style-name="ce341"/>
          <table:table-cell table:style-name="ce359"/>
          <table:table-cell table:style-name="ce341"/>
          <table:table-cell table:style-name="ce359"/>
          <table:table-cell table:style-name="ce409"/>
          <table:table-cell table:style-name="ce437"/>
          <table:table-cell table:number-columns-repeated="9"/>
        </table:table-row>
        <table:table-row table:style-name="ro212">
          <table:table-cell table:style-name="ce272" office:value-type="string">
            <text:p>Consumo totale di detergenti (detergenti multiuso, detersivi per bucato, shampoo, ecc. - <text:span text:style-name="T93">se impossibilitati esprimere il dato in litri, indicando la variazione dell'unità di misura nelle note in basso</text:span><text:span text:style-name="T94">)</text:span></text:p>
          </table:table-cell>
          <table:table-cell table:style-name="ce307" office:value-type="string">
            <text:p>kg</text:p>
          </table:table-cell>
          <table:table-cell table:style-name="ce342"/>
          <table:table-cell table:style-name="ce360"/>
          <table:table-cell table:style-name="ce342"/>
          <table:table-cell table:style-name="ce360"/>
          <table:table-cell table:style-name="ce342"/>
          <table:table-cell table:style-name="ce360"/>
          <table:table-cell table:style-name="ce342"/>
          <table:table-cell table:style-name="ce360"/>
          <table:table-cell table:style-name="ce342"/>
          <table:table-cell table:style-name="ce360"/>
          <table:table-cell table:style-name="ce342"/>
          <table:table-cell table:style-name="ce360"/>
          <table:table-cell table:style-name="ce410" table:formula="of:=SUM([.C136:.N136])" office:value-type="float" office:value="0">
            <text:p>0</text:p>
          </table:table-cell>
          <table:table-cell table:style-name="ce437"/>
          <table:table-cell table:number-columns-repeated="9"/>
        </table:table-row>
        <table:table-row table:style-name="ro200">
          <table:table-cell table:style-name="ce272" office:value-type="string" table:number-columns-spanned="1" table:number-rows-spanned="2">
            <text:p>Consumo di detergenti certificati ECOLABEL Ue</text:p>
          </table:table-cell>
          <table:table-cell table:style-name="ce307" office:value-type="string">
            <text:p>kg</text:p>
          </table:table-cell>
          <table:table-cell table:style-name="ce342"/>
          <table:table-cell table:style-name="ce360"/>
          <table:table-cell table:style-name="ce342"/>
          <table:table-cell table:style-name="ce360"/>
          <table:table-cell table:style-name="ce342"/>
          <table:table-cell table:style-name="ce360"/>
          <table:table-cell table:style-name="ce342"/>
          <table:table-cell table:style-name="ce360"/>
          <table:table-cell table:style-name="ce342"/>
          <table:table-cell table:style-name="ce360"/>
          <table:table-cell table:style-name="ce342"/>
          <table:table-cell table:style-name="ce360"/>
          <table:table-cell table:style-name="ce411" table:formula="of:=SUM([.C137:.N137])" office:value-type="float" office:value="0">
            <text:p>0</text:p>
          </table:table-cell>
          <table:table-cell table:style-name="ce437"/>
          <table:table-cell table:number-columns-repeated="9"/>
        </table:table-row>
        <table:table-row table:style-name="ro15">
          <table:covered-table-cell table:style-name="ce272"/>
          <table:table-cell table:style-name="ce307" office:value-type="string">
            <text:p>Percentuale sul totale consumato</text:p>
          </table:table-cell>
          <table:table-cell table:style-name="ce343" table:formula="of:=[.C137]/([.C137]+[.C136])*100" office:value-type="float" office:value="0">
            <text:p>#DIV/0!</text:p>
          </table:table-cell>
          <table:table-cell table:style-name="ce361" table:formula="of:=[.D137]/([.D137]+[.D136])*100" office:value-type="float" office:value="0">
            <text:p>#DIV/0!</text:p>
          </table:table-cell>
          <table:table-cell table:style-name="ce343" table:formula="of:=[.E137]/([.E137]+[.E136])*100" office:value-type="float" office:value="0">
            <text:p>#DIV/0!</text:p>
          </table:table-cell>
          <table:table-cell table:style-name="ce361" table:formula="of:=[.F137]/([.F137]+[.F136])*100" office:value-type="float" office:value="0">
            <text:p>#DIV/0!</text:p>
          </table:table-cell>
          <table:table-cell table:style-name="ce343" table:formula="of:=[.G137]/([.G137]+[.G136])*100" office:value-type="float" office:value="0">
            <text:p>#DIV/0!</text:p>
          </table:table-cell>
          <table:table-cell table:style-name="ce361" table:formula="of:=[.H137]/([.H137]+[.H136])*100" office:value-type="float" office:value="0">
            <text:p>#DIV/0!</text:p>
          </table:table-cell>
          <table:table-cell table:style-name="ce343" table:formula="of:=[.I137]/([.I137]+[.I136])*100" office:value-type="float" office:value="0">
            <text:p>#DIV/0!</text:p>
          </table:table-cell>
          <table:table-cell table:style-name="ce361" table:formula="of:=[.J137]/([.J137]+[.J136])*100" office:value-type="float" office:value="0">
            <text:p>#DIV/0!</text:p>
          </table:table-cell>
          <table:table-cell table:style-name="ce343" table:formula="of:=[.K137]/([.K137]+[.K136])*100" office:value-type="float" office:value="0">
            <text:p>#DIV/0!</text:p>
          </table:table-cell>
          <table:table-cell table:style-name="ce361" table:formula="of:=[.L137]/([.L137]+[.L136])*100" office:value-type="float" office:value="0">
            <text:p>#DIV/0!</text:p>
          </table:table-cell>
          <table:table-cell table:style-name="ce343" table:formula="of:=[.M137]/([.M137]+[.M136])*100" office:value-type="float" office:value="0">
            <text:p>#DIV/0!</text:p>
          </table:table-cell>
          <table:table-cell table:style-name="ce361" table:formula="of:=[.N137]/([.N137]+[.N136])*100" office:value-type="float" office:value="0">
            <text:p>#DIV/0!</text:p>
          </table:table-cell>
          <table:table-cell table:style-name="ce412" table:formula="of:=AVERAGE([.C138:.N138])" office:value-type="float" office:value="0">
            <text:p>#DIV/0!</text:p>
          </table:table-cell>
          <table:table-cell table:style-name="ce437"/>
          <table:table-cell table:number-columns-repeated="9"/>
        </table:table-row>
        <table:table-row table:style-name="ro15">
          <table:table-cell table:style-name="ce272" office:value-type="string">
            <text:p>Consumo totali di disinfettanti</text:p>
          </table:table-cell>
          <table:table-cell table:style-name="ce307" office:value-type="string">
            <text:p>kg</text:p>
          </table:table-cell>
          <table:table-cell table:style-name="ce342"/>
          <table:table-cell table:style-name="ce360"/>
          <table:table-cell table:style-name="ce342"/>
          <table:table-cell table:style-name="ce360"/>
          <table:table-cell table:style-name="ce342"/>
          <table:table-cell table:style-name="ce360"/>
          <table:table-cell table:style-name="ce342"/>
          <table:table-cell table:style-name="ce360"/>
          <table:table-cell table:style-name="ce342"/>
          <table:table-cell table:style-name="ce360"/>
          <table:table-cell table:style-name="ce342"/>
          <table:table-cell table:style-name="ce360"/>
          <table:table-cell table:style-name="ce411" table:formula="of:=SUM([.C139:.N139])" office:value-type="float" office:value="0">
            <text:p>0</text:p>
          </table:table-cell>
          <table:table-cell table:style-name="ce437"/>
          <table:table-cell table:number-columns-repeated="9"/>
        </table:table-row>
        <table:table-row table:style-name="ro200">
          <table:table-cell table:style-name="ce278" office:value-type="string">
            <text:p>Numero di pernottamenti</text:p>
          </table:table-cell>
          <table:table-cell table:style-name="ce307" office:value-type="string">
            <text:p>n.</text:p>
          </table:table-cell>
          <table:table-cell table:style-name="ce342"/>
          <table:table-cell table:style-name="ce360"/>
          <table:table-cell table:style-name="ce342"/>
          <table:table-cell table:style-name="ce360"/>
          <table:table-cell table:style-name="ce342"/>
          <table:table-cell table:style-name="ce360"/>
          <table:table-cell table:style-name="ce342"/>
          <table:table-cell table:style-name="ce360"/>
          <table:table-cell table:style-name="ce342"/>
          <table:table-cell table:style-name="ce360"/>
          <table:table-cell table:style-name="ce342"/>
          <table:table-cell table:style-name="ce360"/>
          <table:table-cell table:style-name="ce411" table:formula="of:=SUM([.C140:.N140])" office:value-type="float" office:value="0">
            <text:p>0</text:p>
          </table:table-cell>
          <table:table-cell table:style-name="ce437"/>
          <table:table-cell table:number-columns-repeated="9"/>
        </table:table-row>
        <table:table-row table:style-name="ro206">
          <table:table-cell table:style-name="ce279" office:value-type="string">
            <text:p>Costo totale di sostanze chimiche (detergenti, disinfettanti)</text:p>
          </table:table-cell>
          <table:table-cell table:style-name="ce308" office:value-type="string">
            <text:p>€</text:p>
          </table:table-cell>
          <table:table-cell table:style-name="ce344"/>
          <table:table-cell table:style-name="ce362"/>
          <table:table-cell table:style-name="ce344"/>
          <table:table-cell table:style-name="ce362"/>
          <table:table-cell table:style-name="ce344"/>
          <table:table-cell table:style-name="ce362"/>
          <table:table-cell table:style-name="ce344"/>
          <table:table-cell table:style-name="ce362"/>
          <table:table-cell table:style-name="ce344"/>
          <table:table-cell table:style-name="ce362"/>
          <table:table-cell table:style-name="ce344"/>
          <table:table-cell table:style-name="ce362"/>
          <table:table-cell table:style-name="ce413" table:formula="of:=SUM([.C141:.N141])" office:value-type="float" office:value="0">
            <text:p>0</text:p>
          </table:table-cell>
          <table:table-cell table:style-name="ce437"/>
          <table:table-cell table:number-columns-repeated="9"/>
        </table:table-row>
        <table:table-row table:style-name="ro15">
          <table:table-cell table:style-name="ce274" office:value-type="string">
            <text:p>Consumo totale di sostanze chimiche per pernottamento</text:p>
          </table:table-cell>
          <table:table-cell table:style-name="ce308" office:value-type="string">
            <text:p>kg/pernottamento</text:p>
          </table:table-cell>
          <table:table-cell table:style-name="ce345" table:formula="of:=([.C136]+[.C139])/[.C140]" office:value-type="float" office:value="0">
            <text:p>#DIV/0!</text:p>
          </table:table-cell>
          <table:table-cell table:style-name="ce345" table:formula="of:=([.D136]+[.D139])/[.D140]" office:value-type="float" office:value="0">
            <text:p>#DIV/0!</text:p>
          </table:table-cell>
          <table:table-cell table:style-name="ce345" table:formula="of:=([.E136]+[.E139])/[.E140]" office:value-type="float" office:value="0">
            <text:p>#DIV/0!</text:p>
          </table:table-cell>
          <table:table-cell table:style-name="ce345" table:formula="of:=([.F136]+[.F139])/[.F140]" office:value-type="float" office:value="0">
            <text:p>#DIV/0!</text:p>
          </table:table-cell>
          <table:table-cell table:style-name="ce345" table:formula="of:=([.G136]+[.G139])/[.G140]" office:value-type="float" office:value="0">
            <text:p>#DIV/0!</text:p>
          </table:table-cell>
          <table:table-cell table:style-name="ce345" table:formula="of:=([.H136]+[.H139])/[.H140]" office:value-type="float" office:value="0">
            <text:p>#DIV/0!</text:p>
          </table:table-cell>
          <table:table-cell table:style-name="ce345" table:formula="of:=([.I136]+[.I139])/[.I140]" office:value-type="float" office:value="0">
            <text:p>#DIV/0!</text:p>
          </table:table-cell>
          <table:table-cell table:style-name="ce345" table:formula="of:=([.J136]+[.J139])/[.J140]" office:value-type="float" office:value="0">
            <text:p>#DIV/0!</text:p>
          </table:table-cell>
          <table:table-cell table:style-name="ce345" table:formula="of:=([.K136]+[.K139])/[.K140]" office:value-type="float" office:value="0">
            <text:p>#DIV/0!</text:p>
          </table:table-cell>
          <table:table-cell table:style-name="ce345" table:formula="of:=([.L136]+[.L139])/[.L140]" office:value-type="float" office:value="0">
            <text:p>#DIV/0!</text:p>
          </table:table-cell>
          <table:table-cell table:style-name="ce345" table:formula="of:=([.M136]+[.M139])/[.M140]" office:value-type="float" office:value="0">
            <text:p>#DIV/0!</text:p>
          </table:table-cell>
          <table:table-cell table:style-name="ce345" table:formula="of:=([.N136]+[.N139])/[.N140]" office:value-type="float" office:value="0">
            <text:p>#DIV/0!</text:p>
          </table:table-cell>
          <table:table-cell table:style-name="ce412" table:formula="of:=AVERAGE([.C142:.N142])" office:value-type="float" office:value="0">
            <text:p>#DIV/0!</text:p>
          </table:table-cell>
          <table:table-cell table:style-name="ce438" table:formula="of:=([.P136]+[.P139])/[.P140]" office:value-type="float" office:value="0">
            <text:p>#DIV/0!</text:p>
          </table:table-cell>
          <table:table-cell table:number-columns-repeated="9"/>
        </table:table-row>
        <table:table-row table:style-name="ro74">
          <table:table-cell table:style-name="ce272" office:value-type="string">
            <text:p><text:span text:style-name="T34">Consumo totale di sostanze chimiche per m</text:span><text:span text:style-name="T95">2</text:span><text:span text:style-name="T96"> di superficie interna del campeggio</text:span></text:p>
          </table:table-cell>
          <table:table-cell table:style-name="ce307" office:value-type="string">
            <text:p>kg/m<text:span text:style-name="T97">2</text:span></text:p>
          </table:table-cell>
          <table:table-cell table:style-name="ce345" table:formula="of:=([.C136]+[.C139])/[.$B$131]" office:value-type="float" office:value="0">
            <text:p>#DIV/0!</text:p>
          </table:table-cell>
          <table:table-cell table:style-name="ce345" table:formula="of:=([.D136]+[.D139])/[.$B$131]" office:value-type="float" office:value="0">
            <text:p>#DIV/0!</text:p>
          </table:table-cell>
          <table:table-cell table:style-name="ce345" table:formula="of:=([.E136]+[.E139])/[.$B$131]" office:value-type="float" office:value="0">
            <text:p>#DIV/0!</text:p>
          </table:table-cell>
          <table:table-cell table:style-name="ce345" table:formula="of:=([.F136]+[.F139])/[.$B$131]" office:value-type="float" office:value="0">
            <text:p>#DIV/0!</text:p>
          </table:table-cell>
          <table:table-cell table:style-name="ce345" table:formula="of:=([.G136]+[.G139])/[.$B$131]" office:value-type="float" office:value="0">
            <text:p>#DIV/0!</text:p>
          </table:table-cell>
          <table:table-cell table:style-name="ce345" table:formula="of:=([.H136]+[.H139])/[.$B$131]" office:value-type="float" office:value="0">
            <text:p>#DIV/0!</text:p>
          </table:table-cell>
          <table:table-cell table:style-name="ce345" table:formula="of:=([.I136]+[.I139])/[.$B$131]" office:value-type="float" office:value="0">
            <text:p>#DIV/0!</text:p>
          </table:table-cell>
          <table:table-cell table:style-name="ce345" table:formula="of:=([.J136]+[.J139])/[.$B$131]" office:value-type="float" office:value="0">
            <text:p>#DIV/0!</text:p>
          </table:table-cell>
          <table:table-cell table:style-name="ce345" table:formula="of:=([.K136]+[.K139])/[.$B$131]" office:value-type="float" office:value="0">
            <text:p>#DIV/0!</text:p>
          </table:table-cell>
          <table:table-cell table:style-name="ce345" table:formula="of:=([.L136]+[.L139])/[.$B$131]" office:value-type="float" office:value="0">
            <text:p>#DIV/0!</text:p>
          </table:table-cell>
          <table:table-cell table:style-name="ce345" table:formula="of:=([.M136]+[.M139])/[.$B$131]" office:value-type="float" office:value="0">
            <text:p>#DIV/0!</text:p>
          </table:table-cell>
          <table:table-cell table:style-name="ce345" table:formula="of:=([.N136]+[.N139])/[.$B$131]" office:value-type="float" office:value="0">
            <text:p>#DIV/0!</text:p>
          </table:table-cell>
          <table:table-cell table:style-name="ce412" table:formula="of:=AVERAGE([.C143:.N143])" office:value-type="float" office:value="0">
            <text:p>#DIV/0!</text:p>
          </table:table-cell>
          <table:table-cell table:style-name="ce438" table:formula="of:=([.P136]+[.P139])/[.B131]" office:value-type="float" office:value="0">
            <text:p>#DIV/0!</text:p>
          </table:table-cell>
          <table:table-cell table:number-columns-repeated="9"/>
        </table:table-row>
        <table:table-row table:style-name="ro15">
          <table:table-cell table:style-name="ce278" office:value-type="string">
            <text:p>Costo totale di sostanze chimiche per pernottamento</text:p>
          </table:table-cell>
          <table:table-cell table:style-name="ce307" office:value-type="string">
            <text:p>€/pernottamento</text:p>
          </table:table-cell>
          <table:table-cell table:style-name="ce345" table:formula="of:=[.C141]/[.C140]" office:value-type="float" office:value="0">
            <text:p>#DIV/0!</text:p>
          </table:table-cell>
          <table:table-cell table:style-name="ce363" table:formula="of:=[.D141]/[.D140]" office:value-type="float" office:value="0">
            <text:p>#DIV/0!</text:p>
          </table:table-cell>
          <table:table-cell table:style-name="ce345" table:formula="of:=[.E141]/[.E140]" office:value-type="float" office:value="0">
            <text:p>#DIV/0!</text:p>
          </table:table-cell>
          <table:table-cell table:style-name="ce363" table:formula="of:=[.F141]/[.F140]" office:value-type="float" office:value="0">
            <text:p>#DIV/0!</text:p>
          </table:table-cell>
          <table:table-cell table:style-name="ce345" table:formula="of:=[.G141]/[.G140]" office:value-type="float" office:value="0">
            <text:p>#DIV/0!</text:p>
          </table:table-cell>
          <table:table-cell table:style-name="ce363" table:formula="of:=[.H141]/[.H140]" office:value-type="float" office:value="0">
            <text:p>#DIV/0!</text:p>
          </table:table-cell>
          <table:table-cell table:style-name="ce345" table:formula="of:=[.I141]/[.I140]" office:value-type="float" office:value="0">
            <text:p>#DIV/0!</text:p>
          </table:table-cell>
          <table:table-cell table:style-name="ce363" table:formula="of:=[.J141]/[.J140]" office:value-type="float" office:value="0">
            <text:p>#DIV/0!</text:p>
          </table:table-cell>
          <table:table-cell table:style-name="ce345" table:formula="of:=[.K141]/[.K140]" office:value-type="float" office:value="0">
            <text:p>#DIV/0!</text:p>
          </table:table-cell>
          <table:table-cell table:style-name="ce363" table:formula="of:=[.L141]/[.L140]" office:value-type="float" office:value="0">
            <text:p>#DIV/0!</text:p>
          </table:table-cell>
          <table:table-cell table:style-name="ce345" table:formula="of:=[.M141]/[.M140]" office:value-type="float" office:value="0">
            <text:p>#DIV/0!</text:p>
          </table:table-cell>
          <table:table-cell table:style-name="ce363" table:formula="of:=[.N141]/[.N140]" office:value-type="float" office:value="0">
            <text:p>#DIV/0!</text:p>
          </table:table-cell>
          <table:table-cell table:style-name="ce412" table:formula="of:=AVERAGE([.C144:.N144])" office:value-type="float" office:value="0">
            <text:p>#DIV/0!</text:p>
          </table:table-cell>
          <table:table-cell table:style-name="ce438" table:formula="of:=[.P141]/[.P140]" office:value-type="float" office:value="0">
            <text:p>#DIV/0!</text:p>
          </table:table-cell>
          <table:table-cell table:number-columns-repeated="9"/>
        </table:table-row>
        <table:table-row table:style-name="ro213">
          <table:table-cell table:style-name="ce272" office:value-type="string">
            <text:p><text:span text:style-name="T34">Costo totale di sostanze chimiche per m</text:span><text:span text:style-name="T95">2</text:span><text:span text:style-name="T96"> di superficie interna del campeggio</text:span></text:p>
          </table:table-cell>
          <table:table-cell table:style-name="ce309" office:value-type="string">
            <text:p>€/m<text:span text:style-name="T97">2</text:span></text:p>
          </table:table-cell>
          <table:table-cell table:style-name="ce345" table:formula="of:=[.C141]/[.B131]" office:value-type="float" office:value="0">
            <text:p>#DIV/0!</text:p>
          </table:table-cell>
          <table:table-cell table:style-name="ce363" table:formula="of:=[.D141]/[.B131]" office:value-type="float" office:value="0">
            <text:p>#DIV/0!</text:p>
          </table:table-cell>
          <table:table-cell table:style-name="ce345" table:formula="of:=[.E141]/[.D131]" office:value-type="float" office:value="0">
            <text:p>#DIV/0!</text:p>
          </table:table-cell>
          <table:table-cell table:style-name="ce363" table:formula="of:=[.F141]/[.D131]" office:value-type="float" office:value="0">
            <text:p>#DIV/0!</text:p>
          </table:table-cell>
          <table:table-cell table:style-name="ce345" table:formula="of:=[.G141]/[.F131]" office:value-type="float" office:value="0">
            <text:p>#DIV/0!</text:p>
          </table:table-cell>
          <table:table-cell table:style-name="ce363" table:formula="of:=[.H141]/[.F131]" office:value-type="float" office:value="0">
            <text:p>#DIV/0!</text:p>
          </table:table-cell>
          <table:table-cell table:style-name="ce345" table:formula="of:=[.I141]/[.H131]" office:value-type="float" office:value="0">
            <text:p>#DIV/0!</text:p>
          </table:table-cell>
          <table:table-cell table:style-name="ce363" table:formula="of:=[.J141]/[.H131]" office:value-type="float" office:value="0">
            <text:p>#DIV/0!</text:p>
          </table:table-cell>
          <table:table-cell table:style-name="ce345" table:formula="of:=[.K141]/[.J131]" office:value-type="float" office:value="0">
            <text:p>#DIV/0!</text:p>
          </table:table-cell>
          <table:table-cell table:style-name="ce363" table:formula="of:=[.L141]/[.J131]" office:value-type="float" office:value="0">
            <text:p>#DIV/0!</text:p>
          </table:table-cell>
          <table:table-cell table:style-name="ce345" table:formula="of:=[.M141]/[.L131]" office:value-type="float" office:value="0">
            <text:p>#DIV/0!</text:p>
          </table:table-cell>
          <table:table-cell table:style-name="ce363" table:formula="of:=[.N141]/[.L131]" office:value-type="float" office:value="0">
            <text:p>#DIV/0!</text:p>
          </table:table-cell>
          <table:table-cell table:style-name="ce412" table:formula="of:=AVERAGE([.C145:.N145])" office:value-type="float" office:value="0">
            <text:p>#DIV/0!</text:p>
          </table:table-cell>
          <table:table-cell table:style-name="ce438" table:formula="of:=[.P141]/[.B131]" office:value-type="float" office:value="0">
            <text:p>#DIV/0!</text:p>
          </table:table-cell>
          <table:table-cell table:number-columns-repeated="9"/>
        </table:table-row>
        <table:table-row table:style-name="ro102" table:number-rows-repeated="2">
          <table:table-cell table:number-columns-repeated="25"/>
        </table:table-row>
        <table:table-row table:style-name="ro206">
          <table:table-cell table:style-name="ce270" office:value-type="string">
            <text:p>* Colonna da compilare SOLO se impossibilitati a rilevare mensilmente i dati.</text:p>
          </table:table-cell>
          <table:table-cell table:number-columns-repeated="24"/>
        </table:table-row>
        <table:table-row table:style-name="ro102">
          <table:table-cell table:number-columns-repeated="25"/>
        </table:table-row>
        <table:table-row table:style-name="ro10">
          <table:table-cell table:style-name="ce262" office:value-type="string" table:number-columns-spanned="2" table:number-rows-spanned="1">
            <text:p>Note:</text:p>
          </table:table-cell>
          <table:covered-table-cell/>
          <table:table-cell table:number-columns-repeated="23"/>
        </table:table-row>
      </table:table>
      <table:named-expressions>
        <table:named-range table:name="Excel_BuiltIn_Print_Area_1" table:base-cell-address="$'Informazioni di Compilazione '.$A$1" table:cell-range-address="$'Informazioni di Compilazione '.$A$1:.$I$44" table:range-usable-as="print-range"/>
        <table:named-range table:name="EnergiaRiscaldamento" table:base-cell-address="$'Tavole di Consumo'.$A$25" table:cell-range-address="$'Tavole di Consumo'.$A$29"/>
        <table:named-range table:name="Energiaelettrica" table:base-cell-address="$'Tavole di Consumo'.$A$5" table:cell-range-address="$'Tavole di Consumo'.$A$5"/>
        <table:named-range table:name="Acqua" table:base-cell-address="$'Tavole di Consumo'.$A$75" table:cell-range-address="$'Tavole di Consumo'.$A$75"/>
        <table:named-range table:name="Rifiuti" table:base-cell-address="$'Tavole di Consumo'.$A$104" table:cell-range-address="$'Tavole di Consumo'.$A$104"/>
        <table:named-range table:name="Sostanzechimiche" table:base-cell-address="$'Tavole di Consumo'.$A$128" table:cell-range-address="$'Tavole di Consumo'.$A$12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EUAlbertina" svg:font-family="EUAlbertina, 'EU Albertina'" style:font-family-generic="roman"/>
    <style:font-face style:name="Times New Roman" svg:font-family="'Times New Roman'" style:font-family-generic="roman"/>
    <style:font-face style:name="TimesNewRoman" svg:font-family="TimesNewRoman" style:font-family-generic="roman"/>
    <style:font-face style:name="TimesNewRoman1" svg:font-family="TimesNewRoman, 'Times New Roman'" style:font-family-generic="roman"/>
    <style:font-face style:name="Arial2" svg:font-family="Arial" style:font-family-generic="swiss"/>
    <style:font-face style:name="Calibri" svg:font-family="Calibri" style:font-family-generic="swiss"/>
    <style:font-face style:name="Cambria" svg:font-family="Cambria" style:font-family-generic="swiss"/>
    <style:font-face style:name="Times New Roman1" svg:font-family="'Times New Roman'" style:font-family-generic="roman" style:font-pitch="variable"/>
    <style:font-face style:name="Arial" svg:font-family="Arial" style:font-family-generic="swiss" style:font-pitch="variable"/>
    <style:font-face style:name="Arial3" svg:font-family="Arial" style:font-adornments="Normale"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2" svg:font-family="Verdana" style:font-adornments="Grassetto" style:font-family-generic="swiss" style:font-pitch="variable"/>
    <style:font-face style:name="Verdana1" svg:font-family="Verdana" style:font-adornments="Normale"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1"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it" fo:country="IT" style:font-size-asian="24pt" style:language-asian="zxx" style:country-asian="none" style:font-size-complex="24pt" style:language-complex="zxx" style:country-complex="none"/>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8P0" style:volatile="true">
      <number:text> € </number:text>
      <number:number number:decimal-places="2" number:min-integer-digits="1" number:grouping="true"/>
      <number:text> </number:text>
    </number:number-style>
    <number:number-style style:name="N108P1" style:volatile="true">
      <number:text>-€ </number:text>
      <number:number number:decimal-places="2" number:min-integer-digits="1" number:grouping="true"/>
      <number:text> </number:text>
    </number:number-style>
    <number:number-style style:name="N108P2" style:volatile="true">
      <number:text> € -</number:text>
      <number:number number: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09">
      <number:number number:decimal-places="0" number:min-integer-digits="0"/>
    </number:number-style>
    <number:percentage-style style:name="N110">
      <number:number number:decimal-places="0" number:min-integer-digits="0"/>
      <number:text>%</number:text>
    </number:percentage-style>
    <number:number-style style:name="N112P0" style:volatile="true">
      <number:text>€ </number:text>
      <number:number number:decimal-places="0" number:min-integer-digits="1" number:grouping="true"/>
    </number:number-style>
    <number:number-style style:name="N112">
      <number:text>-€ </number:text>
      <number:number number:decimal-places="0" number:min-integer-digits="1" number:grouping="true"/>
      <style:map style:condition="value()&gt;=0" style:apply-style-name="N112P0"/>
    </number:number-style>
    <number:number-style style:name="N113P0" style:volatile="true">
      <number:text>€ </number:text>
      <number:number number:decimal-places="0" number:min-integer-digits="1" number:grouping="true"/>
    </number:number-style>
    <number:number-style style:name="N113">
      <style:text-properties fo:color="#ff0000"/>
      <number:text>-€ </number:text>
      <number:number number:decimal-places="0" number:min-integer-digits="1" number:grouping="true"/>
      <style:map style:condition="value()&gt;=0" style:apply-style-name="N113P0"/>
    </number:number-style>
    <number:number-style style:name="N115P0" style:volatile="true">
      <number:text>€ </number:text>
      <number:number number:decimal-places="2" number:min-integer-digits="1" number:grouping="true"/>
    </number:number-style>
    <number:number-style style:name="N115">
      <number:text>-€ </number:text>
      <number:number number:decimal-places="2" number:min-integer-digits="1" number:grouping="true"/>
      <style:map style:condition="value()&gt;=0" style:apply-style-name="N115P0"/>
    </number:number-style>
    <number:number-style style:name="N116P0" style:volatile="true">
      <number:text>€ </number:text>
      <number:number number:decimal-places="2" number:min-integer-digits="1" number:grouping="true"/>
    </number:number-style>
    <number:number-style style:name="N116">
      <style:text-properties fo:color="#ff0000"/>
      <number:text>-€ </number:text>
      <number:number number:decimal-places="2" number:min-integer-digits="1" number:grouping="true"/>
      <style:map style:condition="value()&gt;=0" style:apply-style-name="N116P0"/>
    </number:number-style>
    <number:number-style style:name="N117P0" style:volatile="true">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 </number:text>
      <number:number number:decimal-places="0" number:min-integer-digits="1" number:grouping="true"/>
      <number:text> </number:text>
    </number:number-style>
    <number:number-style style:name="N128P1" style:volatile="true">
      <number:text>-€ </number:text>
      <number:number number:decimal-places="0" number:min-integer-digits="1" number:grouping="true"/>
      <number:text> </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1" number:min-integer-digits="1"/>
    </number:number-style>
    <number:percentage-style style:name="N138">
      <number:number number:decimal-places="0" number:min-integer-digits="5"/>
      <number:text>%</number:text>
    </number:percentage-style>
    <number:percentage-style style:name="N139">
      <number:text>%</number:text>
    </number:percentage-style>
    <number:percentage-style style:name="N140">
      <number:number number:decimal-places="3" number:min-integer-digits="0"/>
      <number:text>%</number:text>
    </number:percentage-style>
    <number:percentage-style style:name="N141">
      <number:number number:decimal-places="0" number:min-integer-digits="3"/>
      <number:text>%</number:text>
    </number:percentage-style>
    <number:percentage-style style:name="N142" number:title="Definito dall'utente">
      <number:number number:decimal-places="0" number:min-integer-digits="2"/>
      <number:text>%</number:text>
    </number:percentage-style>
    <number:percentage-style style:name="N143">
      <number:number number:min-integer-digits="1"/>
      <number:text>%</number:text>
    </number:percentage-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number:percentage-style style:name="N5117" number:language="it" number:country="IT">
      <number:number number:min-integer-digits="1"/>
      <number:text>%</number:text>
    </number:percentag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08"/>
    <style:style style:name="Excel_5f_BuiltIn_5f_Percent" style:display-name="Excel_BuiltIn_Percent" style:family="table-cell" style:parent-style-name="Default" style:data-style-name="N10"/>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Estremità_20_linea_20_1" draw:display-name="Estremità linea 1" svg:viewBox="0 0 20 30" svg:d="m10 0-10 30h20z"/>
  </office:styles>
  <office:automatic-styles>
    <style:page-layout style:name="Mpm1">
      <style:page-layout-properties style:first-page-number="continue" style:scale-to="25%"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499cm" fo:margin-bottom="1.499cm" fo:margin-left="1cm" fo:margin-right="1cm" style:first-page-number="continue" style:scale-to="70%" style:table-centering="both"/>
      <style:header-style>
        <style:header-footer-properties fo:margin-left="0.9cm" fo:margin-right="0.9cm" fo:margin-bottom="0cm"/>
      </style:header-style>
      <style:footer-style>
        <style:header-footer-properties fo:margin-left="0.9cm" fo:margin-right="0.9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4-20">20/04/2011</text:date>, <text:time>13.56.36</text:time></text:p>
        </style:region-right>
      </style:header>
      <style:header-left style:display="false"/>
      <style:footer>
        <text:p>Pagina <text:page-number>1</text:page-number> / <text:page-count>99</text:page-count></text:p>
      </style:footer>
      <style:footer-left style:display="false"/>
    </style:master-page>
    <style:master-page style:name="PageStyle_5f__20_Energia_20_Riscald._20__2b__20_H2O_20_Calda" style:display-name="PageStyle_ Energia Riscald. + H2O Cald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11-08T10:10:09.17</meta:creation-date>
    <dc:date>2010-01-27T15:24:44.21</dc:date>
    <meta:editing-duration>PT206H10M03S</meta:editing-duration>
    <meta:editing-cycles>476</meta:editing-cycles>
    <meta:generator>OpenOffice.org/3.2$Win32 OpenOffice.org_project/320m12$Build-9483</meta:generator>
    <dc:creator>Angelo Poli</dc:creator>
    <meta:document-statistic meta:table-count="6" meta:cell-count="2159" meta:object-count="33"/>
    <meta:user-defined meta:name="Info 1"/>
    <meta:user-defined meta:name="Info 2"/>
    <meta:user-defined meta:name="Info 3"/>
    <meta:user-defined meta:name="Info 4"/>
  </office:meta>
</office:document-meta>
</file>